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0847in" style:use-optimal-row-height="false"/>
    </style:style>
    <style:style style:name="TableCell1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04" style:family="table-row">
      <style:table-row-properties style:min-row-height="0.1215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min-row-height="0.1402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284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min-row-height="0.1298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284in"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1.863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Web" style:family="paragraph">
      <style:paragraph-properties fo:text-align="justify" fo:margin-top="0in" fo:margin-bottom="0in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284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Web" style:family="paragraph">
      <style:paragraph-properties fo:text-align="justify" fo:margin-top="0in" fo:margin-bottom="0in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24" style:parent-style-name="Normal" style:family="paragraph">
      <style:text-properties text:display="none"/>
    </style:style>
    <style:style style:name="TableColumn326" style:family="table-column">
      <style:table-column-properties style:column-width="1.5729in" style:use-optimal-column-width="false"/>
    </style:style>
    <style:style style:name="TableColumn327" style:family="table-column">
      <style:table-column-properties style:column-width="5.318in" style:use-optimal-column-width="false"/>
    </style:style>
    <style:style style:name="Table325" style:family="table">
      <style:table-properties style:width="6.8909in" fo:margin-left="-0.3972in" table:align="left"/>
    </style:style>
    <style:style style:name="TableRow328" style:family="table-row">
      <style:table-row-properties style:min-row-height="0.1631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min-row-height="0.127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3" style:family="table-row">
      <style:table-row-properties style:min-row-height="0.1743in"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888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909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64" style:parent-style-name="Normal" style:family="paragraph">
      <style:text-properties text:display="none"/>
    </style:style>
    <style:style style:name="TableColumn366" style:family="table-column">
      <style:table-column-properties style:column-width="1.575in" style:use-optimal-column-width="false"/>
    </style:style>
    <style:style style:name="TableColumn367" style:family="table-column">
      <style:table-column-properties style:column-width="5.3159in" style:use-optimal-column-width="false"/>
    </style:style>
    <style:style style:name="Table365" style:family="table">
      <style:table-properties style:width="6.8909in" fo:margin-left="-0.3937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71" style:family="table-row">
      <style:table-row-properties style:min-row-height="0.2868in"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6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3<text:s/>de<text:s/>setem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Microsoft Teams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idia Glacir Gomes Rodrigues</text:span></text:p>
          </table:table-cell>
          <table:table-cell table:style-name="TableCell71" table:number-columns-spanned="2">
            <text:p text:style-name="Normal"><text:span text:style-name="T72">Coordenadora adjunta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os Eduardo Iponema Costa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Default"><text:span text:style-name="T83">Orildes Tres<text:s/></text:span><text:span text:style-name="T84"><text:s/>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>
            <text:p text:style-name="P89">SECRETARIA:</text:p>
          </table:table-cell>
          <table:table-cell table:style-name="TableCell90">
            <text:p text:style-name="P91">Mônica dos Santos Marques</text:p>
          </table:table-cell>
          <table:table-cell table:style-name="TableCell92" table:number-columns-spanned="2">
            <text:p text:style-name="P93">Assistente Administrativa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P96">ASSESSORIA:</text:p>
          </table:table-cell>
          <table:table-cell table:style-name="TableCell97">
            <text:p text:style-name="P98">Cheila Chagas</text:p>
          </table:table-cell>
          <table:table-cell table:style-name="TableCell99" table:number-columns-spanned="2">
            <text:p text:style-name="P100">Gerente Administrativa Financeir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les Völker</text:p>
          </table:table-cell>
          <table:table-cell table:style-name="TableCell105" table:number-columns-spanned="2">
            <text:p text:style-name="P106">Gerente Geral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William Marchetti Gritt</text:p>
          </table:table-cell>
          <table:table-cell table:style-name="TableCell111" table:number-columns-spanned="2">
            <text:p text:style-name="P112">Administrador</text:p>
          </table:table-cell>
          <table:covered-table-cell/>
        </table:table-row>
        <table:table-row table:style-name="TableRow113">
          <table:table-cell table:style-name="TableCell114">
            <text:p text:style-name="P115">CONVIDADOS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 Geral<text:s/>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23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Registrada a presença dos conselheiros acima nominados. É registrada a ausência justificada da conselheira Débora Francele Rodrigues da Silva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23" text:continue-numbering="true">
              <text:list-item>
                <text:p text:style-name="P136"><text:span text:style-name="T137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3">
            <text:p text:style-name="P142"><text:span text:style-name="T143">A súmula da 375ª Reunião Ordinária, enviada previamente, é aprovada por unanimidade dos presentes.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Colher assinatura do coordenador e da secretária e publicar no site do CAU/RS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3" text:continue-numbering="true">
              <text:list-item>
                <text:p text:style-name="P154"><text:span text:style-name="T155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É mantida a pauta prevista.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3" text:continue-numbering="true">
              <text:list-item>
                <text:p text:style-name="P164"><text:span text:style-name="T16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Sem comunicaçõe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3" text:continue-numbering="true">
              <text:list-item>
                <text:p text:style-name="P174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3" text:continue-numbering="true">
              <text:list-item>
                <text:list>
                  <text:list-item>
                    <text:p text:style-name="P177"><text:span text:style-name="T178">Análise de disponibilidade financeira para promo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<text:span text:style-name="T184">Gerência Geral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<text:span text:style-name="T190">Tales Volker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O gerente geral Tales fala que a deliberação considera a disponibilidade financeira e faz uma previsão de que a CPFI delibere anualmente sobre o assunto para serem concedidas as progressões. A conselheira Orildes pede esclarecimentos sobre as regras de progressões. A gerente Cheila fala que este ano ainda há três funcionários que terão direito por tempo, as por mérito já foram concedidas. O gerente Tales fala que há diferença entre ter previsão orçamentária e ter disponibilidade orçamentária, pode não haver o primeiro, mas ter o segundo, como foi o caso para o pagamento das progressões anteriores. Os membros fazem ajustes no texto da deliberação.<text:s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A deliberação CPFI-CAU/RS nº 043/2022 é aprovada por unanimidade dos presentes.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3" text:continue-numbering="true">
              <text:list-item>
                <text:list>
                  <text:list-item>
                    <text:p text:style-name="P206"><text:span text:style-name="T207">Deliberação 062/2022 – CEP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<text:span text:style-name="T213">Gerência Administrativa e Financeira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a</text:p>
          </table:table-cell>
          <table:table-cell table:style-name="TableCell217" table:number-columns-spanned="3">
            <text:p text:style-name="P218">Cheila Chaga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A gerente Cheila lê a deliberação da CEP-CAU/RS. Explica que estavam questionando a a partir de qual data é o vencimento da multa de mora e data para incidir correção monetária. Lê a deliberação da CPFI-CAU/BR. A conselheira Orildes pede que seja lido o Parecer Jurídico. Cheila diz que os procedimentos não seguem o Parecer Jurídico e sim o que está em resolução. Cheila lê as Resoluções nº 153 e nº 193 do CAU/BR. A conselheira Orildes pede manifestação do jurídico do CAU/RS sobre a Deliberação da CEP-CAU/RS.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O assunto será tratado na próxima reunião. A assessoria encaminhará a deliberação para o setor jurídico.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3" text:continue-numbering="true">
              <text:list-item>
                <text:list>
                  <text:list-item>
                    <text:p text:style-name="P234"><text:span text:style-name="T235">Aprovação da deliberação de solicitação recurso de isenção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<text:span text:style-name="T241">Gerência Administrativa e Financeira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a</text:p>
          </table:table-cell>
          <table:table-cell table:style-name="TableCell245" table:number-columns-spanned="3">
            <text:p text:style-name="P246">Cheila Chaga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A solicitação foi discutida na reunião anterior. Cheila lê a minuta da deliberação.<text:s/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A deliberação CPFI-CAU/RS nº 044/2022 é aprovada por unanimidade dos presentes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23" text:continue-numbering="true">
              <text:list-item>
                <text:list>
                  <text:list-item>
                    <text:p text:style-name="P262"><text:span text:style-name="T263">Aprovação deliberação do Balancete Jun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3">
            <text:p text:style-name="P268"><text:span text:style-name="T269">Gerência Administrativa e Financeira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3">
            <text:p text:style-name="P274"><text:span text:style-name="T275">William Gritt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<text:span text:style-name="T281">O administrador William explica que no lançamento da planilha estava considerando as reuniões nos meses em que tinham ocorrido, independentemente da data do desembolso financeiro; refez esses lançamentos na planilha considerando os dados do SISCONT. Fala que as despesas podem ser lançadas de acordo com os valores empenhados, liquidados ou pagos; geralmente é adotado o lançamento dos valores liquidados (quando foi contraída a obrigação de pagar). A conselheira Orildes diz que o critério deve ser o mesmo para todos os lançamentos; pergunta por que a porcentagem do orçamento do Fundo de Apoio está maior do que cem por cento. O William explica que o valor diminuiu na reprogramação, e os próximos pagamentos vão ser de menor valor, no final do ano fechará em cem por cento.<text:s/>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A deliberação CPFI-CAU/RS nº 042/2022 é aprovada por unanimidade dos presentes.<text:s/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list text:style-name="LFO23" text:continue-numbering="true">
              <text:list-item>
                <text:list>
                  <text:list-item>
                    <text:p text:style-name="P292"><text:span text:style-name="T293">Contrato do CS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<text:span text:style-name="T299">Secretaria Geral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Relatora</text:p>
          </table:table-cell>
          <table:table-cell table:style-name="TableCell303" table:number-columns-spanned="3">
            <text:p text:style-name="P304">Josiane Bernardi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3">
            <text:p text:style-name="P309"><text:span text:style-name="T310">A secretária geral Josiane fala que a minuta já está com o CAU/BR. A proposta se trata de um convênio entre o CAU/BR e o CAU/RS, estabelecendo o formato de repasse e especificando os limites e prazos e periodicidade para a prestação de contas da execução orçamentária e estratégica. O CAU/BR deverá: realizar auditorias mensais; emitir relatórios trimestrais; realizar a prestação de contas trimestralmente; especificar, quando solicitado aporte suplementar, o que é serviço essencial ou não; e prestar contas dos valores adimplidos por contratações de<text:s/></text:span><text:span text:style-name="T311">softwares</text:span><text:span text:style-name="T312">. O CAU/RS deverá: prever orçamento anual para pagamento integral dos valores previstos para repasse; adimplir integralmente os valores mensais advindos do CSC, caso seja cumprido o convênio; não adimplir quaisquer valores advindos do CSC se os serviços não estiverem sendo entregues ou se os valores ajustarem de forma maior que o INPC.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Apenas informe.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23" text:continue-numbering="true">
              <text:list-item>
                <text:p text:style-name="P323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ssunto</text:p>
          </table:table-cell>
          <table:table-cell table:style-name="TableCell331">
            <text:p text:style-name="P332"><text:span text:style-name="T333">Balancete de<text:s/></text:span><text:span text:style-name="T334">Jul</text:span><text:span text:style-name="T335">ho</text:span><text:span text:style-name="T336"><text:s/>e<text:s/></text:span><text:span text:style-name="T337">Execução Orçamentária</text:span></text:p>
          </table:table-cell>
        </table:table-row>
        <table:table-row table:style-name="TableRow338">
          <table:table-cell table:style-name="TableCell339">
            <text:p text:style-name="P340">Fonte</text:p>
          </table:table-cell>
          <table:table-cell table:style-name="TableCell341">
            <text:p text:style-name="P342">Gerência Administrativa Financeira</text:p>
          </table:table-cell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>
            <text:p text:style-name="P347">Indicadores</text:p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Gerência Geral</text:p>
          </table:table-cell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>
            <text:p text:style-name="P357">Deliberação 062/2022 – CEP-CAU/RS</text:p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<text:span text:style-name="T363">Gerência Administrativa Financeira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list text:style-name="LFO23" text:continue-numbering="true">
              <text:list-item>
                <text:p text:style-name="P373">Encerramento</text:p>
              </text:list-item>
            </text:list>
          </table:table-cell>
          <table:covered-table-cell/>
        </table:table-row>
        <table:table-row table:style-name="TableRow374">
          <table:table-cell table:style-name="TableCell375">
            <text:p text:style-name="P376">Presenças</text:p>
          </table:table-cell>
          <table:table-cell table:style-name="TableCell377">
            <text:p text:style-name="P378"><text:span text:style-name="T379">A reunião encerra às 1</text:span><text:span text:style-name="T380">7</text:span><text:span text:style-name="T381">h</text:span><text:span text:style-name="T382"><text:s/></text:span><text:span text:style-name="T383">com<text:s/></text:span><text:span text:style-name="T384">a participação<text:s/></text:span><text:span text:style-name="T385">dos conselheiros acima nominados.</text:span></text:p>
          </table:table-cell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>
            <text:p text:style-name="P390">A súmula desta reunião será enviada por e-mail para leitura, revisão e aprovação.</text:p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>MÔNICA DOS SANTOS MARQUES</text:p>
      <text:p text:style-name="P397">Assistente Administrativa do CAU/RS</text:p>
      <text:p text:style-name="P398"/>
      <text:p text:style-name="P399"/>
      <text:p text:style-name="P400"/>
      <text:p text:style-name="P401"/>
      <text:p text:style-name="P402">FAUSTO HENRIQUE STEFFEN</text:p>
      <text:p text:style-name="P403"><text:span text:style-name="T404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11-01T17:25:00Z</meta:creation-date>
    <dc:date>2022-11-01T17:25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8" meta:character-count="5675" meta:row-count="39" meta:non-whitespace-character-count="4798"/>
  </office:meta>
</office:document-meta>
</file>