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style:use-window-font-color="true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673in" style:use-optimal-row-height="false"/>
    </style:style>
    <style:style style:name="TableCell18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27" style:parent-style-name="Normal" style:family="paragraph">
      <style:text-properties text:display="none"/>
    </style:style>
    <style:style style:name="TableColumn429" style:family="table-column">
      <style:table-column-properties style:column-width="1.5729in" style:use-optimal-column-width="false"/>
    </style:style>
    <style:style style:name="TableColumn430" style:family="table-column">
      <style:table-column-properties style:column-width="5.318in" style:use-optimal-column-width="false"/>
    </style:style>
    <style:style style:name="Table428" style:family="table">
      <style:table-properties style:width="6.8909in" fo:margin-left="-0.3972in" table:align="left"/>
    </style:style>
    <style:style style:name="TableRow431" style:family="table-row">
      <style:table-row-properties style:min-row-height="0.1631in"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27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687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1819in"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1743in"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888in"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0909in"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847in"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text-properties text:display="none"/>
    </style:style>
    <style:style style:name="TableColumn476" style:family="table-column">
      <style:table-column-properties style:column-width="1.575in" style:use-optimal-column-width="false"/>
    </style:style>
    <style:style style:name="TableColumn477" style:family="table-column">
      <style:table-column-properties style:column-width="5.3159in" style:use-optimal-column-width="false"/>
    </style:style>
    <style:style style:name="Table475" style:family="table">
      <style:table-properties style:width="6.8909in" fo:margin-left="-0.3937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81" style:family="table-row">
      <style:table-row-properties style:min-row-height="0.2868in"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77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1<text:s/>de<text:s/>outubr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em Porto Alegre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L</text:span><text:span text:style-name="T71">i</text:span><text:span text:style-name="T72">dia Glacir Gomes Rodrigues</text:span></text:p>
          </table:table-cell>
          <table:table-cell table:style-name="TableCell73" table:number-columns-spanned="2">
            <text:p text:style-name="Normal"><text:span text:style-name="T74">Coordenadora adjunta</text:span><text:span text:style-name="T75"><text:s/>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os Eduardo Iponema Costa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Default"><text:span text:style-name="T85">Orildes Tres<text:s/></text:span><text:span text:style-name="T86"><text:s/></text:span>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Mônica dos Santos Marques</text:p>
          </table:table-cell>
          <table:table-cell table:style-name="TableCell94" table:number-columns-spanned="2">
            <text:p text:style-name="P95">Assistente Administrativa</text:p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William Marchetti Gritti</text:p>
          </table:table-cell>
          <table:table-cell table:style-name="TableCell101" table:number-columns-spanned="2">
            <text:p text:style-name="P102">Administrador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ales Völker</text:p>
          </table:table-cell>
          <table:table-cell table:style-name="TableCell107" table:number-columns-spanned="2">
            <text:p text:style-name="P108">Gerente Geral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heila Chagas</text:p>
          </table:table-cell>
          <table:table-cell table:style-name="TableCell113" table:number-columns-spanned="2">
            <text:p text:style-name="Normal"><text:span text:style-name="T114">Gerente Administrativa-Financeira</text:span></text:p>
          </table:table-cell>
          <table:covered-table-cell/>
        </table:table-row>
        <table:table-row table:style-name="TableRow115">
          <table:table-cell table:style-name="TableCell116" table:number-rows-spanned="3">
            <text:p text:style-name="P117">CONVIDADOS:</text:p>
          </table:table-cell>
          <table:table-cell table:style-name="TableCell118">
            <text:p text:style-name="P119">Eduardo Sprenger da Silva</text:p>
          </table:table-cell>
          <table:table-cell table:style-name="TableCell120" table:number-columns-spanned="2">
            <text:p text:style-name="P121">Assistente Administrativo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Josiane Cristina Bernardi</text:p>
          </table:table-cell>
          <table:table-cell table:style-name="TableCell126" table:number-columns-spanned="2">
            <text:p text:style-name="P127">Secretária Geral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Carla Regina Valério Dal Lago</text:p>
          </table:table-cell>
          <table:table-cell table:style-name="TableCell132" table:number-columns-spanned="2">
            <text:p text:style-name="P133">Secretária Executiva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3" text:continue-numbering="true">
              <text:list-item>
                <text:p text:style-name="P13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<text:span text:style-name="T145">Registrada a presença dos conselheiros acima nominados. Registra-se a ausência justificada da conselheira<text:s/></text:span><text:span text:style-name="T146">Débora Francele Rodrigues.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3" text:continue-numbering="true">
              <text:list-item>
                <text:p text:style-name="P152"><text:span text:style-name="T153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iscussão</text:p>
          </table:table-cell>
          <table:table-cell table:style-name="TableCell157" table:number-columns-spanned="3">
            <text:p text:style-name="P158"><text:span text:style-name="T159">A súmula da 376ª Reunião Ordinária é aprovada por unanimidade.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3">
            <text:p text:style-name="P164">Colher assinatura do coordenador e da secretária e publicar no site do CAU/RS.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23" text:continue-numbering="true">
              <text:list-item>
                <text:p text:style-name="P170"><text:span text:style-name="T171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A assessora Cheila solicita a retirada dos itens 5.1, 5.2 e 5.3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3" text:continue-numbering="true">
              <text:list-item>
                <text:p text:style-name="P180"><text:span text:style-name="T181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O conselheiro Fausto informa que na última reunião do Conselho Diretor pediu a alteração do formato desta reunião para presencial devido à relevância da discussão presencial para melhor entendimento do item: 5.4. Deliberação n. 062 CEP-CAU/RS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3" text:continue-numbering="true">
              <text:list-item>
                <text:p text:style-name="P190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23" text:continue-numbering="true">
              <text:list-item>
                <text:list>
                  <text:list-item>
                    <text:p text:style-name="P193"><text:span text:style-name="T194">Balancete e execução do plano de ação de julh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3">
            <text:p text:style-name="P199"><text:span text:style-name="T200">Gerência Administrativa e Financeira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Cheila Chagas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Item retirado de pauta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Pauta para a próxima reunião. <text:s/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23" text:continue-numbering="true">
              <text:list-item>
                <text:list>
                  <text:list-item>
                    <text:p text:style-name="P221"><text:span text:style-name="T222">Balancete e execução do plano de ação de agosto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<text:span text:style-name="T228">Gerência Administrativa e Financeira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Cheila Chagas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Item retirado de pauta.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3">
            <text:p text:style-name="P243">Pauta para a próxima reunião. <text:s/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23" text:continue-numbering="true">
              <text:list-item>
                <text:list>
                  <text:list-item>
                    <text:p text:style-name="P249"><text:span text:style-name="T250">Indicadores de desempen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<text:span text:style-name="T256">Gerência Geral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latora</text:p>
          </table:table-cell>
          <table:table-cell table:style-name="TableCell260" table:number-columns-spanned="3">
            <text:p text:style-name="P261">Tales Volker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3">
            <text:p text:style-name="P266">Item retirado de pauta.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 table:number-columns-spanned="3">
            <text:p text:style-name="P271">Pauta para a próxima reunião. <text:s/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23" text:continue-numbering="true">
              <text:list-item>
                <text:list>
                  <text:list-item>
                    <text:p text:style-name="P277"><text:span text:style-name="T278">Deliberação n. 062 CEP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<text:span text:style-name="T284">Gerência Administrativa e Financeira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Relatores<text:s/></text:p>
          </table:table-cell>
          <table:table-cell table:style-name="TableCell288" table:number-columns-spanned="3">
            <text:p text:style-name="P289"><text:span text:style-name="T290">Cheila Chagas</text:span><text:span text:style-name="T291"><text:s/>e<text:s/></text:span><text:span text:style-name="T292">Eduardo da Silva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A assessora Cheila relembra o caso. Explica que após o trânsito em julgado do processo, é enviado o ofício dando a ciência<text:s/>do resultado<text:s/>junto com o boleto<text:s/>com<text:s/>multa. Diz que segundo a assessoria jurídica o conselho abre mão de receita se não aplicar a multa. A Cheila apresenta a minuta de deliberação da CPFI, deliberando pela aplicação da Resolução nº 193 e esclarecendo que a correção Selic é a partir do trânsito em julgado do processo. A conselheira Orildes sugere acrescentar um encaminhamento de informar à CEP que a comissão está de acordo<text:s/>com as sugestões encaminhadas<text:s/>e<text:s/>que<text:s/>irá começar a aplicar a correção imediatamente. Os membros decidem acatar o texto integral da Deliberação da CEP, homologando a mesma.<text:s/>O assessor operacional da CEP-CAU/RS, Eduardo da Silva, é convidado a esclarecer sobre os procedimentos.<text:s/>Eduardo explica que quando o fiscal lavra o auto de infração<text:s/>já<text:s/>encaminha o boleto, ainda que o autuado possa recorrer e se defender, em todas as fases é encaminhado o boleto – sem correção e sem multa – caso ele queira pagar à vista. Conta que em 2016 havia uma orientação jurídica instruindo a aplicação de correção e juros antes do trânsito em julgado, após troca da assessoria jurídica, entendeu-se que os juros e multas deveriam ser calculados após o transito em julgado, elaboraram<text:s/>outro parecer jurídico, mantendo o entendimento de que poderia ser cobrada a correção monetária antes do trânsito em julgado e a multa de mora somente após o trânsito em julgado; neste mesmo momento entrou em vigor a Resolução nº 211 do CAU/BR; o CAU/RS questionou qual era o entendimento do CAU/BR; este ano veio a Deliberação da CPFI-CAU/BR com o entendimento de que a correção monetária é somente após o trânsito em julgado e que a multa de mora não cabe em processo de fiscalização. A conselheira Orildes questiona o que será feito a respeito dos processos em andamento. O assessor Eduardo responde que será enviado um novo ofício com o boleto de valor atualizado.<text:s/><text:s/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A Deliberação CPFI-CAU/RS nº 045/2022 é aprovada por unanimidade<text:s/>dos presentes.<text:s/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23" text:continue-numbering="true">
              <text:list-item>
                <text:list>
                  <text:list-item>
                    <text:p text:style-name="P308"><text:span text:style-name="T309">Diretrizes do Plano de Ação e Orçamento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 table:number-columns-spanned="3">
            <text:p text:style-name="P314"><text:span text:style-name="T315">Gerência Geral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 table:number-columns-spanned="3">
            <text:p text:style-name="P320">William Gritti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 table:number-columns-spanned="3">
            <text:p text:style-name="P325">O administrador William apresenta o documento oriundo do CAU/BR destacando as principais alterações.<text:s/>Explica que o Plano de Ação do CAU/RS para 2023 deve passar na plenária de outubro; a Gerência Geral ainda está aguardando os dados de algumas gerências para finalizar o Plano de Ação de Orçamento de 2023. Os membros definem a previsão orçamentária para a CPFI.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3">
            <text:p text:style-name="P330">Pauta para a próxima reunião.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list text:style-name="LFO23" text:continue-numbering="true">
              <text:list-item>
                <text:list>
                  <text:list-item>
                    <text:p text:style-name="P336"><text:span text:style-name="T337">Alteração do uso do superávit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 table:number-columns-spanned="3">
            <text:p text:style-name="P342"><text:span text:style-name="T343">Gerência Geral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 table:number-columns-spanned="3">
            <text:p text:style-name="P348">Tales Volker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 table:number-columns-spanned="3">
            <text:p text:style-name="P353">O assessor Tales fala que há uma Portaria Normativa<text:s/>do CAU/BR<text:s/>que regra o uso do superávit; a qual fala que os projetos especiais não poderiam ter<text:s/>duração superior a um exercício; e que a partir dessa diretriz cada CAU/UF deveria ter o seu regramento. Informa que o<text:s/>CAU/BR adequou sua Portaria, permitindo<text:s/>duração não superior a dois exercícios, sendo possível então alterar também o normativo do CAU/RS neste sentido. Lê a minuta de deliberação.<text:s/>A conselheira Orildes questiona se o limite de 15% continuaria valendo por um exercício. A assessoria responde que o limite é por exercício.<text:s/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 table:number-columns-spanned="3">
            <text:p text:style-name="P358"><text:span text:style-name="T359">Deliberação 046/2022 CPFI-CAU/RS<text:s/></text:span><text:span text:style-name="T360">é aprovada por unanimidade.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list text:style-name="LFO23" text:continue-numbering="true">
              <text:list-item>
                <text:list>
                  <text:list-item>
                    <text:p text:style-name="P366"><text:span text:style-name="T367">Requerimento de 90% de desconto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3">
            <text:p text:style-name="P372"><text:span text:style-name="T373">Gerência Administrativa e Financeira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Relatora</text:p>
          </table:table-cell>
          <table:table-cell table:style-name="TableCell377" table:number-columns-spanned="3">
            <text:p text:style-name="P378">Cheila Chagas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 table:number-columns-spanned="3">
            <text:p text:style-name="P383">A assessora Cheila lê a minuta da deliberação, informando sobre os novos tipos de descontos de anuidade válidos a partir de 2023 e o respectivo formulário de requerimento. A análise fica por conta da área técnica do setor de atendimento.<text:s/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 table:number-columns-spanned="3">
            <text:p text:style-name="P388"><text:span text:style-name="T389">Deliberação 047/2022 CPFI-CAU/RS<text:s/></text:span><text:span text:style-name="T390">é aprovada por unanimidade.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list text:style-name="LFO23" text:continue-numbering="true">
              <text:list-item>
                <text:list>
                  <text:list-item>
                    <text:p text:style-name="P396"><text:span text:style-name="T397">Portaria Normativa de Diárias para Trienal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 table:number-columns-spanned="3">
            <text:p text:style-name="P402"><text:span text:style-name="T403">Gerência Geral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Relatora</text:p>
          </table:table-cell>
          <table:table-cell table:style-name="TableCell407" table:number-columns-spanned="3">
            <text:p text:style-name="P408">Josiane Bernardi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 table:number-columns-spanned="3">
            <text:p text:style-name="P413">O conselheiro Fausto diz que foi comentado sobre o assunto na última reunião do Conselho Diretor. Se trata de regramento para pagamento<text:s/>palestrantes da Trienal de Arquitetura de Porto Alegre. Os membros leem<text:s/>a minuta da Portaria Normativa e questionam a discriminação de pagamento entre quem é do RS e de quem é de outro estado. A secretária geral Josiane diz que o texto é igual ao que foi utilizado para regrar os pagamentos dos palestrantes do Congresso Brasileiro de Arquitetura, porém com valores menores. Após discussão com a comissão, o texto foi ajustado, retirando-se a observação de diferença interestadual.<text:s/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 table:number-columns-spanned="3">
            <text:p text:style-name="P418"><text:span text:style-name="T419">Deliberação 048/2022 CPFI-CAU/RS<text:s/></text:span><text:span text:style-name="T420">é aprovada por unanimidade.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list text:style-name="LFO23" text:continue-numbering="true">
              <text:list-item>
                <text:p text:style-name="P426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Assunto</text:p>
          </table:table-cell>
          <table:table-cell table:style-name="TableCell434">
            <text:p text:style-name="P435">Balancete e execução do plano de ação de julho/2022</text:p>
          </table:table-cell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>
            <text:p text:style-name="P440"><text:span text:style-name="T441">Gerência Administrativa Financeira</text:span></text:p>
          </table:table-cell>
        </table:table-row>
        <table:table-row table:style-name="TableRow442">
          <table:table-cell table:style-name="TableCell443">
            <text:p text:style-name="P444">Assunto</text:p>
          </table:table-cell>
          <table:table-cell table:style-name="TableCell445">
            <text:p text:style-name="P446"><text:span text:style-name="T447">Balancete e execução do plano de ação de agosto/2022</text:span></text:p>
          </table:table-cell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<text:span text:style-name="T453">Gerência Administrativa Financeira</text:span></text:p>
          </table:table-cell>
        </table:table-row>
        <table:table-row table:style-name="TableRow454">
          <table:table-cell table:style-name="TableCell455">
            <text:p text:style-name="P456">Assunto</text:p>
          </table:table-cell>
          <table:table-cell table:style-name="TableCell457">
            <text:p text:style-name="P458">Indicadores de desempenho</text:p>
          </table:table-cell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>
            <text:p text:style-name="P463">Gerência Geral</text:p>
          </table:table-cell>
        </table:table-row>
        <table:table-row table:style-name="TableRow464">
          <table:table-cell table:style-name="TableCell465">
            <text:p text:style-name="P466">Assunto</text:p>
          </table:table-cell>
          <table:table-cell table:style-name="TableCell467">
            <text:p text:style-name="P468">Plano de Ação e Orçamento 2023</text:p>
          </table:table-cell>
        </table:table-row>
        <table:table-row table:style-name="TableRow469">
          <table:table-cell table:style-name="TableCell470">
            <text:p text:style-name="P471">Fonte</text:p>
          </table:table-cell>
          <table:table-cell table:style-name="TableCell472">
            <text:p text:style-name="P473">Gerência Geral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list text:style-name="LFO23" text:continue-numbering="true">
              <text:list-item>
                <text:p text:style-name="P483">Encerramento</text:p>
              </text:list-item>
            </text:list>
          </table:table-cell>
          <table:covered-table-cell/>
        </table:table-row>
        <table:table-row table:style-name="TableRow484">
          <table:table-cell table:style-name="TableCell485">
            <text:p text:style-name="P486">Presenças</text:p>
          </table:table-cell>
          <table:table-cell table:style-name="TableCell487">
            <text:p text:style-name="P488"><text:span text:style-name="T489">A reunião encerra às 1</text:span><text:span text:style-name="T490">7</text:span><text:span text:style-name="T491">h</text:span><text:span text:style-name="T492">2</text:span><text:span text:style-name="T493">0</text:span><text:span text:style-name="T494"><text:s/></text:span><text:span text:style-name="T495">com<text:s/></text:span><text:span text:style-name="T496">a participação<text:s/></text:span><text:span text:style-name="T497">dos conselheiros acima nominados.</text:span></text:p>
          </table:table-cell>
        </table:table-row>
        <table:table-row table:style-name="TableRow498">
          <table:table-cell table:style-name="TableCell499">
            <text:p text:style-name="P500">Encaminhamento</text:p>
          </table:table-cell>
          <table:table-cell table:style-name="TableCell501">
            <text:p text:style-name="P502">A súmula desta reunião será enviada por e-mail para leitura, revisão e aprovação.</text:p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>MÔNICA DOS SANTOS MARQUES</text:p>
      <text:p text:style-name="P509">Assistente Administrativa do CAU/RS</text:p>
      <text:p text:style-name="P510"/>
      <text:p text:style-name="P511"/>
      <text:p text:style-name="P512"/>
      <text:p text:style-name="P513">FAUSTO HENRIQUE STEFFEN</text:p>
      <text:p text:style-name="P514"><text:span text:style-name="T515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2-11-01T17:27:00Z</meta:creation-date>
    <dc:date>2022-11-01T17:27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62" meta:character-count="7428" meta:row-count="52" meta:non-whitespace-character-count="6280"/>
  </office:meta>
</office:document-meta>
</file>