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Default" style:family="paragraph">
      <style:text-properties style:use-window-font-color="true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1.823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673in" style:use-optimal-row-height="false"/>
    </style:style>
    <style:style style:name="TableCell1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23" style:family="paragraph"/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23" style:family="paragraph"/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23" style:family="paragraph"/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05" style:parent-style-name="Normal" style:family="paragraph">
      <style:text-properties text:display="none"/>
    </style:style>
    <style:style style:name="TableColumn407" style:family="table-column">
      <style:table-column-properties style:column-width="1.5729in" style:use-optimal-column-width="false"/>
    </style:style>
    <style:style style:name="TableColumn408" style:family="table-column">
      <style:table-column-properties style:column-width="5.318in" style:use-optimal-column-width="false"/>
    </style:style>
    <style:style style:name="Table406" style:family="table">
      <style:table-properties style:width="6.8909in" fo:margin-left="-0.3972in" table:align="left"/>
    </style:style>
    <style:style style:name="TableRow409" style:family="table-row">
      <style:table-row-properties style:min-row-height="0.1631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27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27in"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27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text-properties text:display="none"/>
    </style:style>
    <style:style style:name="TableColumn432" style:family="table-column">
      <style:table-column-properties style:column-width="1.575in" style:use-optimal-column-width="false"/>
    </style:style>
    <style:style style:name="TableColumn433" style:family="table-column">
      <style:table-column-properties style:column-width="5.3159in" style:use-optimal-column-width="false"/>
    </style:style>
    <style:style style:name="Table431" style:family="table">
      <style:table-properties style:width="6.8909in" fo:margin-left="-0.3937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37" style:family="table-row">
      <style:table-row-properties style:min-row-height="0.2868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8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8<text:s/>de<text:s/>outu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em Porto Alegr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idia Glacir Gomes Rodrigues</text:span></text:p>
          </table:table-cell>
          <table:table-cell table:style-name="TableCell71" table:number-columns-spanned="2">
            <text:p text:style-name="Normal"><text:span text:style-name="T72">Coordenadora adjunta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Default"><text:span text:style-name="T83">Orildes Tres<text:s/></text:span><text:span text:style-name="T84"><text:s/>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ébora Francele Rodrigues da Silva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Danuza Daudt</text:p>
          </table:table-cell>
          <table:table-cell table:style-name="TableCell98" table:number-columns-spanned="2">
            <text:p text:style-name="P99">Assistente<text:s/>de Atendimento e Fiscalização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ASSESSORIA:</text:p>
          </table:table-cell>
          <table:table-cell table:style-name="TableCell103">
            <text:p text:style-name="P104">William Marchetti Gritti</text:p>
          </table:table-cell>
          <table:table-cell table:style-name="TableCell105" table:number-columns-spanned="2">
            <text:p text:style-name="P106">Administrador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heila Chagas</text:p>
          </table:table-cell>
          <table:table-cell table:style-name="TableCell117" table:number-columns-spanned="2">
            <text:p text:style-name="Normal"><text:span text:style-name="T118">Gerente Administrativa-Financeira</text:span></text:p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CONVIDADOS:</text:p>
          </table:table-cell>
          <table:table-cell table:style-name="TableCell122">
            <text:p text:style-name="P123">Josiane Cristina Bernardi</text:p>
          </table:table-cell>
          <table:table-cell table:style-name="TableCell124" table:number-columns-spanned="2">
            <text:p text:style-name="P125">Secretária 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arla Regina Valério Dal Lago</text:p>
          </table:table-cell>
          <table:table-cell table:style-name="TableCell130" table:number-columns-spanned="2">
            <text:p text:style-name="P131">Secretária Executiv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Pedro Ianzer Jardim</text:p>
          </table:table-cell>
          <table:table-cell table:style-name="TableCell136" table:number-columns-spanned="2">
            <text:p text:style-name="P137">Contador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3" text:continue-numbering="true">
              <text:list-item>
                <text:p text:style-name="P14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 table:number-columns-spanned="3">
            <text:p text:style-name="P148">Registrada a presença dos conselheiros acima nominados.<text:s/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3" text:continue-numbering="true">
              <text:list-item>
                <text:p text:style-name="P154"><text:span text:style-name="T155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<text:span text:style-name="T161">A súmula da 377ª Reunião Ordinária é aprovada por maioria com abstenção da conselheira Orildes.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3">
            <text:p text:style-name="P166">Colher assinatura do coordenador e da secretária e publicar no site do CAU/RS.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3" text:continue-numbering="true">
              <text:list-item>
                <text:p text:style-name="P172"><text:span text:style-name="T173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É mantida a pauta e incluídos como extrapauta os itens 6.1, 6.2 e 6.3.<text:s/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3" text:continue-numbering="true">
              <text:list-item>
                <text:p text:style-name="P182"><text:span text:style-name="T18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23" text:continue-numbering="true">
              <text:list-item>
                <text:p text:style-name="P192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list>
                  <text:list-item>
                    <text:p text:style-name="P195"><text:span text:style-name="T196">Balancete e execução do plano de ação de julh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<text:span text:style-name="T202">Gerência Administrativa e Financeira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<text:span text:style-name="T208">Pedro Reusch Ianzer Jardim e<text:s/></text:span><text:span text:style-name="T209">William Marchetti Gritti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<text:span text:style-name="T215">O<text:s/></text:span><text:span text:style-name="T216">contador</text:span><text:span text:style-name="T217"><text:s/>Pedro Jardim apresenta o b</text:span><text:span text:style-name="T218">alancete do mês de julho de 2022</text:span><text:span text:style-name="T219"><text:s/>com gráficos explicativos</text:span><text:span text:style-name="T220"><text:s/>demonstrando a situação orçamentária e financeira do CAU/RS. O administrador William Gritti apresenta<text:s/></text:span><text:span text:style-name="T221">a tabela e valores com os dados da execução orçamentária de julho/2022 esclarecendo as dúvidas dos conselheiros.<text:s/></text:span><text:span text:style-name="T222">A gerente financeira informa que em outubro será pago o CSC, que ainda estava em negociação, esclarecendo que o acumulado foi de janeiro a julho.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Deliberação nº 050/2022 da CPFi-CAU/RS: aprovada com quatro votos favoráveis e um voto contrário da conselheira Orildes com justificativa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3" text:continue-numbering="true">
              <text:list-item>
                <text:list>
                  <text:list-item>
                    <text:p text:style-name="P234"><text:span text:style-name="T235">Balancete e execução do plano de ação de agost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<text:span text:style-name="T241">Gerência Administrativa e Financeira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<text:span text:style-name="T247">Pedro Reusch Ianzer Jardim e<text:s/></text:span><text:span text:style-name="T248">William Marchetti Gritti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3">
            <text:p text:style-name="P253"><text:span text:style-name="T254">O<text:s/></text:span><text:span text:style-name="T255">contador</text:span><text:span text:style-name="T256"><text:s/>Pedro Jardim apresenta o b</text:span><text:span text:style-name="T257">alancete do mês de agosto de 2022</text:span><text:span text:style-name="T258"><text:s/>com gráficos explicativos</text:span><text:span text:style-name="T259"><text:s/>demonstrando a situação orçamentária e financeira do CAU/RS. O administrador William Gritti apresenta<text:s/></text:span><text:span text:style-name="T260">a tabela e valores com os dados da execução orçamentária de agosto/2022 esclarecendo as dúvidas dos conselheiros.</text:span><text:span text:style-name="T261">. A conselheira Débora questiona sobre o aumento da RRT e diminuição das contribuições, e a gerente confirma que esse é um comportamento normal nessa época, final do ano.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3">
            <text:p text:style-name="P266">Deliberação nº 050/2022 da CPFi-CAU/RS: aprovada com quatro votos favoráveis e um voto contrário da conselheira Orildes com justificativa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23" text:continue-numbering="true">
              <text:list-item>
                <text:list>
                  <text:list-item>
                    <text:p text:style-name="P272"><text:span text:style-name="T273">Plano de Ação e Orçament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<text:span text:style-name="T279">Gerência-geral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3">
            <text:p text:style-name="P284"><text:span text:style-name="T285">Tales Völker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O gerente-geral Tales apresenta a planilha<text:s/>do plano de ação e orçamento para 2023. Ele menciona que foi feita uma rodada com todas as gerências para ver todas as necessidades das comissões e das gerências. Ele informa os valores previstos e aponta a quantia que precisa ser reduzida. A conselheira Orildes questiona qual a relação desses valores. E o gerente-geral confirma que é<text:s/>um comparativo com o ano de<text:s/>2022. Ele informa que teve um aumento das receitas em torno de 10%. Por essa razão,<text:s/>ele<text:s/>afirma que<text:s/>há necessidade de reduzir custos. A comissão analisa a planilha. O gerente-geral aponta o custo de cada<text:s/>comissão. Os conselheiros debatem a respeito. A comissão solicita que a secretária-geral Josiane participe da reunião para esclarecer sobre o comparativo entre as propostas das comissões acerca da participação em eventos do CAU/BR e a previsão orçamentária. Os membros da comissão verificam que é necessária uma reformulação de valores. A Secretária-geral Josiane apresenta a previsão de eventos do CAU/BR, bem como de eventos do CAU/RS.<text:s/>A comissão debate acerca dos custos que envolvem os deslocamentos dos conselheiros em relação aos eventos regionais do CAU/RS.<text:s/>Os membros<text:s/>constatam<text:s/>que é necessária a readequação de valores.<text:s/>O<text:s/>gerente-geral<text:s/>Tales<text:s/>informa que vai falar com os gerentes. O coordenador<text:s/>Fausto<text:s/>sugere que esse assunto não seja tratado com o conselho diretor antes de ser concluído na próxima reunião da CPFi-CAU/RS. E o gerente-geral acredita que até a próxima reunião do conselho diretor este assunto estará alinhado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Deliberação nº 051/2022 da CPFi-CAU/RS: aprovada com quatro votos favoráveis e um voto contrário da conselheira Orildes com justificativa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list text:style-name="LFO23" text:continue-numbering="true">
              <text:list-item>
                <text:p text:style-name="P302"><text:span text:style-name="T303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list text:style-name="LFO23" text:continue-numbering="true">
              <text:list-item>
                <text:list>
                  <text:list-item>
                    <text:p text:style-name="P306"><text:span text:style-name="T307">Projeto Especial - Exposição "À FRENTE DO TEMPO - Oscar Niemeyer" (Parceria AMRIG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<text:span text:style-name="T313">Secretaria-geral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a</text:p>
          </table:table-cell>
          <table:table-cell table:style-name="TableCell317" table:number-columns-spanned="3">
            <text:p text:style-name="P318">Josiane Bernardi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 secretária-geral justifica as transposições de valores dos projetos especiais não realizados para serem utilizados na trienal. E, além disso, vem informar que o Presidente recebeu uma proposta de parceria para a realização de uma exposição em parceria com a AMRIGS. Faz explanação sobre o projeto para conhecimento dos membros da comissão. Ela apresenta o material sobre o projeto. Ela informa os valores previstos para realização do projeto. Ela informa que o CAU/RS negociou o<text:s/><text:soft-page-break/>valor de aporte de R$ 90.000,00, com contrapartidas, conforme minuta de termo de parceria apresentado. Além disso, ficaria estipulado que as plantas originais ficariam sob tutela do CAU/RS. A conselheira Orildes questiona se esse item<text:s/>faria parte<text:s/>da trienal. E a Secretária-geral Josiane reitera que o evento se realizaria em 15/12/2022 como encerramento da trienal, com essa realização do evento alusivo ao Oscar Niemeyer. A conselheira Orildes sugere que deveria estar previsto como contraproposta o logotipo do CAU/RS no material da exposição e divulgação. O coordenador da CPFi-CAU/RS Fausto expõe que,<text:s/>agora,<text:s/>a<text:s/>secretária-geral Josiane está apresentando<text:s/>o que será o projeto, e que essa questão da logomarca provavelmente fará parte<text:s/>do termo de parceria. A conselheira Lídia requer alguns esclarecimentos dos valores. A conselheira Orildes questiona se isso seria recurso do superávit, e a secretária-geral Josiane confirma que R$ 264.000,00 está vindo da transposição de valores previstos para projetos especiais que não foram realizados. A gerente financeira Cheila esclarece que o plano da trienal já havia passado aqui, mas que está sendo alterado em razão desse projeto na quantia de R$ 90.000,00. A secretária-geral Josiane informa que a quantia de R$ 264.000,00 está sendo transposto para o projeto da trienal. A secretária-geral Josiane apresenta planilha das listagens das necessidades para a realização de licitações do evento. Ela menciona que em dezembro/2022 poderá ser orçado o custo total do projeto especial da trienal. A conselheira Orildes solicita mais esclarecimento sobre alguns valores, quanto à realização da trienal. A secretária-geral Josiane esclarece que o orçamento não é estático, e ainda não foi finalizado o orçamento. Ela menciona que dentro do centro de custos pode ser alterado, o que foi confirmado pelo coordenador.<text:s/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Deliberação nº 049/2022 da CPFi-CAU/RS: alteração do plano de trabalho do projeto especial Trienal da Arquitetura e Urbanismo do Rio Grande do Sul aprovado com quatro votos e uma abstenção da conselheira Orildes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list text:style-name="LFO23" text:continue-numbering="true">
              <text:list-item>
                <text:list>
                  <text:list-item>
                    <text:p text:style-name="P334"><text:span text:style-name="T335">Prestação de contas dos editais de chamada pública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3">
            <text:p text:style-name="P340"><text:span text:style-name="T341">Gerência Administrativa e Financeira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Relatores<text:s/></text:p>
          </table:table-cell>
          <table:table-cell table:style-name="TableCell345" table:number-columns-spanned="3">
            <text:p text:style-name="P346">Comissão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<text:span text:style-name="T352">A conselheira Lídia questiona se<text:s/></text:span><text:span text:style-name="T353">há<text:s/></text:span><text:span text:style-name="T354">prestação de contas<text:s/></text:span><text:span text:style-name="T355">desses contratos decorrentes das chamadas públicas na</text:span><text:span text:style-name="T356"><text:s/>CP</text:span><text:span text:style-name="T357">F</text:span><text:span text:style-name="T358">i-CAU/RS. O gerente-geral Tales esclarece que a prestação de contas é feita pelo gestor de parcerias, o qual faz relatório que é homologado pelo Presidente. Ele complementa, portanto, que a prestação de contas não passa pelo Plenário, somente quando entra no plano de ação. A conselheira Orildes questiona se não seria importante passar pela CPFi-CAU/RS e pelo Plenário, e o Tales reitera que assim não está nos regramentos, hoje, existentes para esses editais. A conselheira Lidia sugere que possa ser dado conhecimento desses valores à CPFi-CAU/RS, não necessariamente para<text:s/></text:span><text:span text:style-name="T359">aprova-los, mas para conhecimento</text:span><text:span text:style-name="T360">.<text:s/></text:span><text:span text:style-name="T361">A conselheira Orildes questiona como saber os valores envolvidos e os objetivos alcançados, e o administrador William expõe que pode</text:span><text:span text:style-name="T362">m</text:span><text:span text:style-name="T363"><text:s/>ser verificados com a análise dos contratos. A conselheira Orildes questiona se não há um relatório, o que facilitaria a análise. A secretária executiva Carla<text:s/></text:span><text:span text:style-name="T364">aponta como exemplo</text:span><text:span text:style-name="T365"><text:s/>os resultados dos processos de seleção das ‘Pesquisas Científicas’ referentes a 2022, ela esclarece que isso faz parte do rito da portaria presidencial que regulamenta esses editais. O administrador William apresenta o relatório referente aos editais de 2021.<text:s/>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A assessoria ficou de enviar o material para os membros<text:s/>da comissão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list text:style-name="LFO23" text:continue-numbering="true">
              <text:list-item>
                <text:list>
                  <text:list-item>
                    <text:p text:style-name="P376"><text:span text:style-name="T377">Portaria Normativa de Diárias dos empregados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Gerência Geral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elatora</text:p>
          </table:table-cell>
          <table:table-cell table:style-name="TableCell386" table:number-columns-spanned="3">
            <text:p text:style-name="P387">Tales Völker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 table:number-columns-spanned="3">
            <text:p text:style-name="P392"><text:span text:style-name="T393">O gerente-geral Tales acredita que um assunto que será tratado na próxima reunião é sobre as Portarias de que regulamenta as diárias dos empregados, o que foi discutido na reunião dos gerentes. Ele menciona que essa portaria é de 2017. Ele acredita que essa portaria poderia ser revisada.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3">
            <text:p text:style-name="P398">O gerente-geral ficou de enviar a portaria vigente aos membros da comissão para revisão.<text:s/>Assunto deve ser pautado na próxima reunião.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list text:style-name="LFO23" text:continue-numbering="true">
              <text:list-item>
                <text:p text:style-name="P404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Assunto</text:p>
          </table:table-cell>
          <table:table-cell table:style-name="TableCell412">
            <text:p text:style-name="P413">Plano de ações<text:s/>de 2023<text:s/>e Transposições</text:p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<text:span text:style-name="T419">Gerência Administrativa Financeira</text:span></text:p>
          </table:table-cell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>
            <text:p text:style-name="P424">Portaria Normativa de Diárias dos empregados</text:p>
          </table:table-cell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>
            <text:p text:style-name="P429">Gerência-geral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list text:style-name="LFO23" text:continue-numbering="true">
              <text:list-item>
                <text:p text:style-name="P439">Encerramento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>Presenças</text:p>
          </table:table-cell>
          <table:table-cell table:style-name="TableCell443">
            <text:p text:style-name="P444"><text:span text:style-name="T445">A reunião encerra às 1</text:span><text:span text:style-name="T446">7</text:span><text:span text:style-name="T447">h</text:span><text:span text:style-name="T448">2</text:span><text:span text:style-name="T449">0</text:span><text:span text:style-name="T450"><text:s/></text:span><text:span text:style-name="T451">com<text:s/></text:span><text:span text:style-name="T452">a participação<text:s/></text:span><text:span text:style-name="T453">dos conselheiros acima nominados.</text:span></text:p>
          </table:table-cell>
        </table:table-row>
        <table:table-row table:style-name="TableRow454">
          <table:table-cell table:style-name="TableCell455">
            <text:p text:style-name="P456">Encaminhamento</text:p>
          </table:table-cell>
          <table:table-cell table:style-name="TableCell457">
            <text:p text:style-name="P458">A súmula desta reunião será enviada por e-mail para leitura, revisão e aprovação.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ext:p text:style-name="P464">DANUZA DAUDT</text:p>
      <text:p text:style-name="P465">Assistente<text:s/>de Atendimento e Fiscalização<text:s/>do CAU/RS</text:p>
      <text:p text:style-name="P466"/>
      <text:p text:style-name="P467"/>
      <text:p text:style-name="P468"/>
      <text:p text:style-name="P469">FAUSTO HENRIQUE STEFFEN</text:p>
      <text:p text:style-name="P470"><text:span text:style-name="T471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arcia Aparecida Rodrigues</dc:creator>
    <meta:creation-date>2022-12-14T19:05:00Z</meta:creation-date>
    <dc:date>2022-12-14T19:05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49" meta:character-count="9895" meta:row-count="69" meta:non-whitespace-character-count="8365"/>
  </office:meta>
</office:document-meta>
</file>