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3722in" style:use-optimal-column-width="false"/>
    </style:style>
    <style:style style:name="TableColumn40" style:family="table-column">
      <style:table-column-properties style:column-width="0.2027in" style:use-optimal-column-width="false"/>
    </style:style>
    <style:style style:name="TableColumn41" style:family="table-column">
      <style:table-column-properties style:column-width="2.259in" style:use-optimal-column-width="false"/>
    </style:style>
    <style:style style:name="TableColumn42" style:family="table-column">
      <style:table-column-properties style:column-width="1.0451in" style:use-optimal-column-width="false"/>
    </style:style>
    <style:style style:name="TableColumn43" style:family="table-column">
      <style:table-column-properties style:column-width="2.0118in" style:use-optimal-column-width="false"/>
    </style:style>
    <style:style style:name="Table37" style:family="table">
      <style:table-properties style:width="6.8979in" fo:margin-left="-0.400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use-window-font-color="true"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9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justify"/>
    </style:style>
    <style:style style:name="T23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23" style:family="paragraph">
      <style:paragraph-properties fo:margin-left="0.3972in" fo:text-indent="-0.3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Web" style:family="paragraph">
      <style:paragraph-properties fo:text-align="justify" fo:margin-top="0in" fo:margin-bottom="0in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302" style:family="table-row">
      <style:table-row-properties style:min-row-height="0.2868in"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23" style:family="paragraph">
      <style:paragraph-properties fo:text-indent="-1.2118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2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2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3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379ª REUNIÃO 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al"><text:span text:style-name="T46">DATA:</text:span></text:p>
          </table:table-cell>
          <table:covered-table-cell/>
          <table:table-cell table:style-name="TableCell47" table:number-columns-spanned="2">
            <text:p text:style-name="P48">27<text:s/>de<text:s/>outubro<text:s/>de 2022, terça-feira</text:p>
          </table:table-cell>
          <table:covered-table-cell/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09h às 12h</text:p>
          </table:table-cell>
        </table:table-row>
        <table:table-row table:style-name="TableRow53">
          <table:table-cell table:style-name="TableCell54" table:number-columns-spanned="2">
            <text:p text:style-name="P55">LOCAL:</text:p>
          </table:table-cell>
          <table:covered-table-cell/>
          <table:table-cell table:style-name="TableCell56" table:number-columns-spanned="4">
            <text:p text:style-name="P57">Reunião<text:s/>presencial na sede do CAU/RS em Porto Alegre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4">
            <text:p text:style-name="P63">PARTICIPANTES:</text:p>
          </table:table-cell>
          <table:covered-table-cell/>
          <table:table-cell table:style-name="TableCell64" table:number-columns-spanned="2">
            <text:p text:style-name="Default"><text:span text:style-name="T65">Fausto Henrique Steffen<text:s/></text:span><text:span text:style-name="T66"><text:tab/></text:span></text:p>
          </table:table-cell>
          <table:covered-table-cell/>
          <table:table-cell table:style-name="TableCell67" table:number-columns-spanned="2">
            <text:p text:style-name="Normal"><text:span text:style-name="T68">Coordenador<text:s/>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Normal"><text:span text:style-name="T72">L</text:span><text:span text:style-name="T73">i</text:span><text:span text:style-name="T74">dia Glacir Gomes Rodrigues</text:span></text:p>
          </table:table-cell>
          <table:covered-table-cell/>
          <table:table-cell table:style-name="TableCell75" table:number-columns-spanned="2">
            <text:p text:style-name="Normal"><text:span text:style-name="T76">Coordenadora adjunta</text:span><text:span text:style-name="T77"><text:s/>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Carlos Eduardo Iponema Costa</text:p>
          </table:table-cell>
          <table:covered-table-cell/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Default"><text:span text:style-name="T87">Orildes Tres<text:s/></text:span><text:span text:style-name="T88"><text:s/></text:span></text:p>
          </table:table-cell>
          <table:covered-table-cell/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SECRETARIA:</text:p>
          </table:table-cell>
          <table:covered-table-cell/>
          <table:table-cell table:style-name="TableCell94" table:number-columns-spanned="2">
            <text:p text:style-name="P95">Mônica dos Santos Marques</text:p>
          </table:table-cell>
          <table:covered-table-cell/>
          <table:table-cell table:style-name="TableCell96" table:number-columns-spanned="2">
            <text:p text:style-name="P97">Assistente Administrativa</text:p>
          </table:table-cell>
          <table:covered-table-cell/>
        </table:table-row>
        <table:table-row table:style-name="TableRow98">
          <table:table-cell table:style-name="TableCell99" table:number-columns-spanned="2" table:number-rows-spanned="4">
            <text:p text:style-name="P100">ASSESSORIA:</text:p>
          </table:table-cell>
          <table:covered-table-cell/>
          <table:table-cell table:style-name="TableCell101" table:number-columns-spanned="2">
            <text:p text:style-name="P102">Carla Regina Dal Lago</text:p>
          </table:table-cell>
          <table:covered-table-cell/>
          <table:table-cell table:style-name="TableCell103" table:number-columns-spanned="2">
            <text:p text:style-name="P104">Secretária Executiva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Cheila Chagas</text:p>
          </table:table-cell>
          <table:covered-table-cell/>
          <table:table-cell table:style-name="TableCell109" table:number-columns-spanned="2">
            <text:p text:style-name="Normal"><text:span text:style-name="T110">Gerente Administrativa-Financeira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Tales Völker</text:p>
          </table:table-cell>
          <table:covered-table-cell/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William Gritti</text:p>
          </table:table-cell>
          <table:covered-table-cell/>
          <table:table-cell table:style-name="TableCell121" table:number-columns-spanned="2">
            <text:p text:style-name="P122">Administrador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5">
            <text:p text:style-name="P125">CONVIDADOS:</text:p>
          </table:table-cell>
          <table:covered-table-cell/>
          <table:table-cell table:style-name="TableCell126" table:number-columns-spanned="2">
            <text:p text:style-name="P127">Alexandre Noal dos Santos</text:p>
          </table:table-cell>
          <table:covered-table-cell/>
          <table:table-cell table:style-name="TableCell128" table:number-columns-spanned="2">
            <text:p text:style-name="P129">Gerente Jurídico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Josiane Cristina Bernardi</text:p>
          </table:table-cell>
          <table:covered-table-cell/>
          <table:table-cell table:style-name="TableCell134" table:number-columns-spanned="2">
            <text:p text:style-name="P135">Secretária Geral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Marina Proto</text:p>
          </table:table-cell>
          <table:covered-table-cell/>
          <table:table-cell table:style-name="TableCell140" table:number-columns-spanned="2">
            <text:p text:style-name="P141">Gerente de Atendimento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Oritz Adriano Adams de Campos</text:p>
          </table:table-cell>
          <table:covered-table-cell/>
          <table:table-cell table:style-name="TableCell146" table:number-columns-spanned="2">
            <text:p text:style-name="P147">Gerente de Fiscalização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>Paulo Henrique Cardoso Soares</text:p>
          </table:table-cell>
          <table:covered-table-cell/>
          <table:table-cell table:style-name="TableCell152" table:number-columns-spanned="2">
            <text:p text:style-name="P153">Chefe de Gabinete</text:p>
          </table:table-cell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list text:style-name="LFO23" text:continue-numbering="true">
              <text:list-item>
                <text:p text:style-name="P159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Presenças</text:p>
          </table:table-cell>
          <table:covered-table-cell/>
          <table:table-cell table:style-name="TableCell163" table:number-columns-spanned="4">
            <text:p text:style-name="P164"><text:span text:style-name="T165">Registrada a presença dos conselheiros acima nominados. Registra-se a ausência justificada da conselheira<text:s/></text:span><text:span text:style-name="T166">Débora Francele Rodrigues.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list text:style-name="LFO23" text:continue-numbering="true">
              <text:list-item>
                <text:p text:style-name="P172"><text:span text:style-name="T173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Discussão</text:p>
          </table:table-cell>
          <table:covered-table-cell/>
          <table:table-cell table:style-name="TableCell177" table:number-columns-spanned="4">
            <text:p text:style-name="P178"><text:span text:style-name="T179">A súmula da 379ª Reunião Ordinária, é aprovada com quatro votos favoráveis e uma ausência.<text:s/>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Encaminhamento</text:p>
          </table:table-cell>
          <table:covered-table-cell/>
          <table:table-cell table:style-name="TableCell183" table:number-columns-spanned="4">
            <text:p text:style-name="P184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list text:style-name="LFO23" text:continue-numbering="true">
              <text:list-item>
                <text:p text:style-name="P190"><text:span text:style-name="T191">Apresentação da pauta e extra paut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Mantida a pauta previamente apresentad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list text:style-name="LFO23" text:continue-numbering="true">
              <text:list-item>
                <text:p text:style-name="P200"><text:span text:style-name="T201">Comunicaçõ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Sem comunicações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list text:style-name="LFO23" text:continue-numbering="true">
              <text:list-item>
                <text:p text:style-name="P210"><text:s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list text:style-name="LFO23" text:continue-numbering="true">
              <text:list-item>
                <text:list>
                  <text:list-item>
                    <text:p text:style-name="P213"><text:span text:style-name="T214">Plano de Ação e Orçamento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Fonte</text:p>
          </table:table-cell>
          <table:covered-table-cell/>
          <table:table-cell table:style-name="TableCell218" table:number-columns-spanned="4">
            <text:p text:style-name="P219"><text:span text:style-name="T220">Gerência Geral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Relator</text:p>
          </table:table-cell>
          <table:covered-table-cell/>
          <table:table-cell table:style-name="TableCell224" table:number-columns-spanned="4">
            <text:p text:style-name="P225">Tales Völker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Discussão</text:p>
          </table:table-cell>
          <table:covered-table-cell/>
          <table:table-cell table:style-name="TableCell229" table:number-columns-spanned="4">
            <text:p text:style-name="P230"><text:span text:style-name="T231">O administrador William apresenta os limites estra</text:span><text:span text:style-name="T232">tégicos definidos pelo CAU/BR, ressalta<text:s/></text:span><text:span text:style-name="T233">que aumentou o máximo da despesa de pessoal, de 55% para 60%. Tales fala que em 2023 as Anuidades e Registros de Responsabilidades Técnicas serão ajustados em 9,7%. William apresenta o gráfico de aplicação de recursos. A conselheira Orildes pensa que os cursos de Software Livre deveriam ser melhor divulgados, com um lançamento através de<text:s/></text:span><text:span text:style-name="T234">lives</text:span><text:span text:style-name="T235"><text:s/>por exemplo. A conselheira Orildes questiona o valor no Projeto Especial Diversidade e Inclusão, o qual tem previsão de continuar<text:s/></text:span><text:span text:style-name="T236">no próximo<text:s/></text:span><text:soft-page-break/><text:span text:style-name="T237">ano<text:s/></text:span><text:span text:style-name="T238">e ter uma nova verba aplicada em 2023. Carla Lago explica que o trabalho é subjetivo, não há como prever exatamente todos os custos antes do início do projeto.<text:s/></text:span><text:span text:style-name="T239">A conselheira Orildes questiona o pagamento do CSC sem terem assinado o contrato.<text:s/></text:span><text:span text:style-name="T240">Josiane Bernardi fala que no próximo Fórum de Presidentes será levada a proposta de um Consórcio/Convênio entre CAU’s/UF e o CAU/BR; acrescenta que o custo de tecnologia é alto, mas está sendo tratado sobre ter um limite para os gastos ordinários, e quando necessário uma verba a mais, que seja apresentada a necessidade.</text:span><text:span text:style-name="T241"><text:s/>Alexandre Noal fala que o CAU/BR não concordou com as cláusulas do contrato redigido pelo CAU/RS.</text:span><text:span text:style-name="T242"><text:s/></text:span><text:span text:style-name="T243">Os membros seguem analisando os demais custos do Plano de Ação de 2023.<text:s/></text:span><text:span text:style-name="T244">Fausto Steffen fala que levou ao Conselho Diretor a questão do alto valor de realização de reuniões previsto para 2023, principalmente da CED, e então</text:span><text:span text:style-name="T245">,</text:span><text:span text:style-name="T246"><text:s/>alteraram de forma que algumas reuniões serão remotas.<text:s/></text:span><text:span text:style-name="T247">A conselheira Orildes questiona o valor do Espaço do Arquiteto, Oritz</text:span><text:span text:style-name="T248"><text:s/>de Campos explica os entraves que levaram ao</text:span><text:span text:style-name="T249"><text:s/>atraso da obra,<text:s/></text:span><text:span text:style-name="T250">diz<text:s/></text:span><text:span text:style-name="T251">que o valor foi reprogramado, e que a previsão é que o espaço seja inaugurado em 2023.<text:s/></text:span><text:span text:style-name="T252">Os conselheiros questionam o alto valor referente ao comodato de uso de kits de coleta biométrica, Marina Proto explica que cada regional e<text:s/></text:span><text:span text:style-name="T253">cada furgão possui uma unidade;<text:s/></text:span><text:span text:style-name="T254">para melhor atender aos arquitetos e urbanistas o CAU/RS decidiu entrar no comodato, caso contrário, ficaria com apenas 3 equipamentos, 2 fixos e 1 móvel, sendo que dois destes possuem 10 anos de uso e já estão com problemas técnicos e defasados; com o comodato, qualquer manutenção ou reposição dos equipamentos contr</text:span><text:span text:style-name="T255">atad</text:span><text:span text:style-name="T256">os é feita sem custo.<text:s/></text:span><text:span text:style-name="T257">Josiane Bernardi pede</text:span><text:span text:style-name="T258"><text:s/>que seja incluída na apresenta</text:span><text:span text:style-name="T259">ção os custos referentes à<text:s/></text:span><text:span text:style-name="T260">participação em eventos externos e a participação e realização de eventos.<text:s/></text:span><text:span text:style-name="T261">William fala sobre os custos de contratação de novos 1</text:span><text:span text:style-name="T262">0</text:span><text:span text:style-name="T263"><text:s/>assistentes administrativos.</text:span><text:span text:style-name="T264"><text:s/>Os membros ajustam o texto da deliberação da comissão.<text:s/>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Encaminhamento</text:p>
          </table:table-cell>
          <table:covered-table-cell/>
          <table:table-cell table:style-name="TableCell268" table:number-columns-spanned="4">
            <text:p text:style-name="P269">A Deliberação CPFI-CAU/RS Nº 052/2022 é aprovada por unanimidade dos presentes.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list text:style-name="LFO23" text:continue-numbering="true">
              <text:list-item>
                <text:list>
                  <text:list-item>
                    <text:p text:style-name="P275"><text:span text:style-name="T276">Transposições Orçamentárias – Plano de Açã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Fonte</text:p>
          </table:table-cell>
          <table:covered-table-cell/>
          <table:table-cell table:style-name="TableCell280" table:number-columns-spanned="4">
            <text:p text:style-name="P281"><text:span text:style-name="T282">Ger</text:span><text:span text:style-name="T283">ência Administrativa-Financeira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Relatora</text:p>
          </table:table-cell>
          <table:covered-table-cell/>
          <table:table-cell table:style-name="TableCell287" table:number-columns-spanned="4">
            <text:p text:style-name="P288">Cheila Chaga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Discussão</text:p>
          </table:table-cell>
          <table:covered-table-cell/>
          <table:table-cell table:style-name="TableCell292" table:number-columns-spanned="4">
            <text:p text:style-name="P293">Cheila explica sobre a realocação de valores, apresenta<text:s/>os valores a serem transpostos.<text:s/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Encaminhamento</text:p>
          </table:table-cell>
          <table:covered-table-cell/>
          <table:table-cell table:style-name="TableCell297" table:number-columns-spanned="4">
            <text:p text:style-name="P298">A Deliberação CPFI-CAU/RS Nº 051/2022 é aprovada por unanimidade dos presentes.<text:s/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5">
            <text:list text:style-name="LFO23" text:continue-numbering="true">
              <text:list-item>
                <text:p text:style-name="P303">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Presenças</text:p>
          </table:table-cell>
          <table:covered-table-cell/>
          <table:table-cell table:style-name="TableCell308" table:number-columns-spanned="3">
            <text:p text:style-name="P309"><text:span text:style-name="T310">A reunião encerra às 1</text:span><text:span text:style-name="T311">2</text:span><text:span text:style-name="T312">h</text:span><text:span text:style-name="T313">30</text:span><text:span text:style-name="T314"><text:s/></text:span><text:span text:style-name="T315">com<text:s/></text:span><text:span text:style-name="T316">a participação<text:s/></text:span><text:span text:style-name="T317">dos conselheiros acima nominados.</text:span></text:p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2">
            <text:p text:style-name="P319">Encaminhamento</text:p>
          </table:table-cell>
          <table:covered-table-cell/>
          <table:table-cell table:style-name="TableCell321" table:number-columns-spanned="3">
            <text:p text:style-name="P322">A súmula desta reunião será enviada por e-mail para leitura, revisão e aprovação.</text:p>
          </table:table-cell>
          <table:covered-table-cell/>
          <table:covered-table-cell/>
        </table:table-row>
      </table:table>
      <text:p text:style-name="P323"/>
      <text:p text:style-name="P324"/>
      <text:p text:style-name="P325"/>
      <text:p text:style-name="P326"/>
      <text:p text:style-name="P327">MÔNICA DOS SANTOS MARQUES</text:p>
      <text:p text:style-name="P328">Assistente Administrativa do CAU/RS</text:p>
      <text:p text:style-name="P329"/>
      <text:p text:style-name="P330"/>
      <text:p text:style-name="P331"/>
      <text:p text:style-name="P332">FAUSTO HENRIQUE STEFFEN</text:p>
      <text:p text:style-name="P333"><text:span text:style-name="T334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 Mendes da Silva</meta:initial-creator>
    <dc:creator>Mônica dos Santos Marques</dc:creator>
    <meta:creation-date>2022-12-14T18:17:00Z</meta:creation-date>
    <dc:date>2022-12-14T18:19:00Z</dc:date>
    <meta:print-date>2022-04-29T17:32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43" meta:character-count="4749" meta:row-count="33" meta:non-whitespace-character-count="4015"/>
  </office:meta>
</office:document-meta>
</file>