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Default" style:family="paragraph">
      <style:text-properties style:use-window-font-color="true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823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23" style:family="paragraph"/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3" style:family="paragraph"/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23" style:family="paragraph"/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3" style:family="paragraph"/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02" style:parent-style-name="Normal" style:family="paragraph">
      <style:text-properties text:display="none"/>
    </style:style>
    <style:style style:name="TableColumn304" style:family="table-column">
      <style:table-column-properties style:column-width="1.5729in" style:use-optimal-column-width="false"/>
    </style:style>
    <style:style style:name="TableColumn305" style:family="table-column">
      <style:table-column-properties style:column-width="5.318in" style:use-optimal-column-width="false"/>
    </style:style>
    <style:style style:name="Table303" style:family="table">
      <style:table-properties style:width="6.8909in" fo:margin-left="-0.3972in" table:align="left"/>
    </style:style>
    <style:style style:name="TableRow306" style:family="table-row">
      <style:table-row-properties style:min-row-height="0.1631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27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27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27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27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27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27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27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text-properties text:display="none"/>
    </style:style>
    <style:style style:name="TableColumn349" style:family="table-column">
      <style:table-column-properties style:column-width="1.575in" style:use-optimal-column-width="false"/>
    </style:style>
    <style:style style:name="TableColumn350" style:family="table-column">
      <style:table-column-properties style:column-width="5.3159in" style:use-optimal-column-width="false"/>
    </style:style>
    <style:style style:name="Table348" style:family="table">
      <style:table-properties style:width="6.8909in" fo:margin-left="-0.3937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54" style:family="table-row">
      <style:table-row-properties style:min-row-height="0.286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0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1<text:s/>de<text:s/>novem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 através d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Default"><text:span text:style-name="T65">Fausto Henrique Steffen<text:s/></text:span><text:span text:style-name="T66"><text:tab/></text:span></text:p>
          </table:table-cell>
          <table:table-cell table:style-name="TableCell67" table:number-columns-spanned="2">
            <text:p text:style-name="Normal"><text:span text:style-name="T68">Coordenador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Lidia Glacir Gomes Rodrigues</text:span></text:p>
          </table:table-cell>
          <table:table-cell table:style-name="TableCell73" table:number-columns-spanned="2">
            <text:p text:style-name="Normal"><text:span text:style-name="T74">Coordenadora adjunta</text:span><text:span text:style-name="T75">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Default"><text:span text:style-name="T85">Orildes Tres<text:s/></text:span><text:span text:style-name="T86"><text:s/></text:span>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ébora Francele Rodrigues da Silva</text:p>
          </table:table-cell>
          <table:table-cell table:style-name="TableCell93" table:number-columns-spanned="2">
            <text:p text:style-name="P94">Membro<text:s/>suplente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ônica dos Santos Marques</text:p>
          </table:table-cell>
          <table:table-cell table:style-name="TableCell100" table:number-columns-spanned="2">
            <text:p text:style-name="P101">Assistente Administrativa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ASSESSORIA:</text:p>
          </table: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les Völker</text:p>
          </table:table-cell>
          <table:table-cell table:style-name="TableCell113" table:number-columns-spanned="2">
            <text:p text:style-name="P114">Gerente Geral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heila Chagas</text:p>
          </table:table-cell>
          <table:table-cell table:style-name="TableCell119" table:number-columns-spanned="2">
            <text:p text:style-name="Normal"><text:span text:style-name="T120">Gerente Administrativa-Financeira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CONVIDADOS:</text:p>
          </table:table-cell>
          <table:table-cell table:style-name="TableCell124">
            <text:p text:style-name="Normal"><text:span text:style-name="T125">Cezar Eduardo Rieger</text:span></text:p>
          </table:table-cell>
          <table:table-cell table:style-name="TableCell126" table:number-columns-spanned="2">
            <text:p text:style-name="P127">Coordenador Jurídico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Pedro Reusch Ianzer Jardim</text:span></text:p>
          </table:table-cell>
          <table:table-cell table:style-name="TableCell132" table:number-columns-spanned="2">
            <text:p text:style-name="P133">Coordenador Contábil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3" text:continue-numbering="true">
              <text:list-item>
                <text:p text:style-name="P13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Registrada a presença dos conselheiros acima nominados.<text:s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23" text:continue-numbering="true">
              <text:list-item>
                <text:p text:style-name="P150"><text:span text:style-name="T151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Discussão</text:p>
          </table:table-cell>
          <table:table-cell table:style-name="TableCell155" table:number-columns-spanned="3">
            <text:p text:style-name="P156"><text:span text:style-name="T157">A súmula da 37</text:span><text:span text:style-name="T158">9</text:span><text:span text:style-name="T159">ª Reunião Ordinária é aprovada por<text:s/></text:span><text:span text:style-name="T160">unanimidade.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Colher assinatura do coordenador e da secretária e publicar no site do CAU/RS.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3" text:continue-numbering="true">
              <text:list-item>
                <text:p text:style-name="P171"><text:span text:style-name="T172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3" text:continue-numbering="true">
              <text:list-item>
                <text:p text:style-name="P178"><text:span text:style-name="T179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Sem comunicações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3" text:continue-numbering="true">
              <text:list-item>
                <text:p text:style-name="P188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3" text:continue-numbering="true">
              <text:list-item>
                <text:list>
                  <text:list-item>
                    <text:p text:style-name="P191"><text:span text:style-name="T192"><text:s/>Balancete setembr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<text:span text:style-name="T198">Gerência Administrativa e Financeira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<text:span text:style-name="T204">Pedro Reusch Ia</text:span><text:span text:style-name="T205">nzer Jardim<text:s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O coordenador contábil Pedro apresenta o balancete de setembro. A gerente Cheila informa que a execução do mês de setembro será apresentada na próxima reunião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<text:span text:style-name="T216">Pauta para a próxima reunião.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23" text:continue-numbering="true">
              <text:list-item>
                <text:list>
                  <text:list-item>
                    <text:p text:style-name="P222"><text:span text:style-name="T223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<text:span text:style-name="T229">Gerência Administrativa e Financeira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Cheila Chagas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<text:span text:style-name="T241">A gerente Cheila apresenta o relatório referente ao processo administrativo Nº 345/2016 do arquiteto e urbanista F. M. S., feito pelo relator Fausto Steffen, o qual opina pela improcedência da impugnação apresentada pela profissional.<text:s/></text:span><text:span text:style-name="T242">A conselheira Orildes questiona sobre documento em que a profissional teria sido informada que teria que realizar a baixa das RRT’s. O assessor Cezar responde que o documento é o despacho do funcionário do CAU no SICCAU, onde a profissional tem a obrigação de<text:s/></text:span><text:soft-page-break/><text:span text:style-name="T243">acompanhar os trâmites.<text:s/></text:span><text:span text:style-name="T244">Os membros votam a deliberação nº 053/2022.<text:s/></text:span><text:span text:style-name="T245">A gerente Cheila apresenta o relatório referente ao processo administrativo Nº 474/2017 da<text:s/></text:span><text:span text:style-name="T246">pessoa jurídica<text:s/></text:span><text:span text:style-name="T247">J. B. DE M. - ME</text:span><text:span text:style-name="T248">, feito<text:s/></text:span><text:span text:style-name="T249">pela relatora Lidia Rodrigues, a</text:span><text:span text:style-name="T250"><text:s/>qual opina pela parcial procedência da impugnação apresentada.</text:span><text:span text:style-name="T251"><text:s/></text:span><text:span text:style-name="T252">O assessor Cezar explica sobre os procedimentos de processo de cobrança de anuidades devidas.<text:s/></text:span><text:span text:style-name="T253">Os membros votam a deliberação nº 054/2022.<text:s/>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3">
            <text:p text:style-name="P258"><text:span text:style-name="T259">Deliberação nº 053/2022 CPFI-CAU/RS<text:s/></text:span><text:span text:style-name="T260">é aprovada com 04 votos favoráveis, 01 voto contrário.</text:span></text:p>
            <text:p text:style-name="P261"><text:span text:style-name="T262">Deliberação nº 054/2022 CPFI-CAU/RS<text:s/></text:span><text:span text:style-name="T263">é aprovada com 05 votos favoráveis.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23" text:continue-numbering="true">
              <text:list-item>
                <text:p text:style-name="P269"><text:span text:style-name="T270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23" text:continue-numbering="true">
              <text:list-item>
                <text:list>
                  <text:list-item>
                    <text:p text:style-name="P273"><text:span text:style-name="T274">Editais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<text:span text:style-name="T280">Gerência Geral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 table:number-columns-spanned="3">
            <text:p text:style-name="P285">Tales Volker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O gerente geral Tales apresenta<text:s/>o arquivo em power point com a apresentação feita ao CAU/BR como exemplo de algumas<text:s/>ações contempladas com<text:s/>as Chamadas Públicas do CAU/RS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Apenas informe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list text:style-name="LFO23" text:continue-numbering="true">
              <text:list-item>
                <text:p text:style-name="P301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Assunto</text:p>
          </table:table-cell>
          <table:table-cell table:style-name="TableCell309">
            <text:p text:style-name="P310">Processos de cobrança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<text:span text:style-name="T316">Gerência Administrativa Financeira</text:span></text:p>
          </table:table-cell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>
            <text:p text:style-name="P321">Instrução<text:s/>Normativa de Diárias dos empregados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Gerência-geral</text:p>
          </table:table-cell>
        </table:table-row>
        <table:table-row table:style-name="TableRow327">
          <table:table-cell table:style-name="TableCell328">
            <text:p text:style-name="P329">Assunto</text:p>
          </table:table-cell>
          <table:table-cell table:style-name="TableCell330">
            <text:p text:style-name="P331">Balancete<text:s/>e Execução Orçamentária de<text:s/>setembro/2022</text:p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Gerência Administrativa Financeira</text:p>
          </table:table-cell>
        </table:table-row>
        <table:table-row table:style-name="TableRow337">
          <table:table-cell table:style-name="TableCell338">
            <text:p text:style-name="P339">Assunto</text:p>
          </table:table-cell>
          <table:table-cell table:style-name="TableCell340">
            <text:p text:style-name="P341">Balancete<text:s/>de Outubro</text:p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Gerência Administrativa Financeira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list text:style-name="LFO23" text:continue-numbering="true">
              <text:list-item>
                <text:p text:style-name="P356">Encerramento</text:p>
              </text:list-item>
            </text:list>
          </table:table-cell>
          <table:covered-table-cell/>
        </table:table-row>
        <table:table-row table:style-name="TableRow357">
          <table:table-cell table:style-name="TableCell358">
            <text:p text:style-name="P359">Presenças</text:p>
          </table:table-cell>
          <table:table-cell table:style-name="TableCell360">
            <text:p text:style-name="P361"><text:span text:style-name="T362">A reunião encerra às 1</text:span><text:span text:style-name="T363">6</text:span><text:span text:style-name="T364">h</text:span><text:span text:style-name="T365">2</text:span><text:span text:style-name="T366">0</text:span><text:span text:style-name="T367"><text:s/></text:span><text:span text:style-name="T368">com<text:s/></text:span><text:span text:style-name="T369">a participação<text:s/></text:span><text:span text:style-name="T370">dos conselheiros acima nominados.</text:span>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A súmula desta reunião será enviada por e-mail para leitura, revisão e aprovação.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>MÔNICA DOS SANTOS MARQUES</text:p>
      <text:p text:style-name="P382">Assistente<text:s/>Administrativa<text:s/>do CAU/RS</text:p>
      <text:p text:style-name="P383"/>
      <text:p text:style-name="P384"/>
      <text:p text:style-name="P385"/>
      <text:p text:style-name="P386">FAUSTO HENRIQUE STEFFEN</text:p>
      <text:p text:style-name="P387"><text:span text:style-name="T388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3-03-01T18:47:00Z</meta:creation-date>
    <dc:date>2023-03-01T18:47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606" meta:row-count="25" meta:non-whitespace-character-count="3049"/>
  </office:meta>
</office:document-meta>
</file>