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791in" style:use-optimal-column-width="false"/>
    </style:style>
    <style:style style:name="TableColumn39" style:family="table-column">
      <style:table-column-properties style:column-width="2.4618in" style:use-optimal-column-width="false"/>
    </style:style>
    <style:style style:name="TableColumn40" style:family="table-column">
      <style:table-column-properties style:column-width="1.0451in" style:use-optimal-column-width="false"/>
    </style:style>
    <style:style style:name="TableColumn41" style:family="table-column">
      <style:table-column-properties style:column-width="2.0083in" style:use-optimal-column-width="false"/>
    </style:style>
    <style:style style:name="Table37" style:family="table">
      <style:table-properties style:width="6.8944in" fo:margin-left="-0.400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Default" style:family="paragraph">
      <style:text-properties style:use-window-font-color="true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use-window-font-color="true"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T11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T11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673in" style:use-optimal-row-height="false"/>
    </style:style>
    <style:style style:name="TableCell17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23" style:family="paragraph"/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23" style:family="paragraph"/>
    <style:style style:name="T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text-align="justify"/>
    </style:style>
    <style:style style:name="T23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4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4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5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5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list-style-name="LFO23" style:family="paragraph"/>
    <style:style style:name="T2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ParágrafodaLista" style:list-style-name="LFO23" style:family="paragraph"/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text-align="justify"/>
    </style:style>
    <style:style style:name="T30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ParágrafodaLista" style:list-style-name="LFO23" style:family="paragraph"/>
    <style:style style:name="T3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text-autospace="none" fo:text-align="justify"/>
    </style:style>
    <style:style style:name="T34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ParágrafodaLista" style:list-style-name="LFO23" style:family="paragraph"/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text-autospace="none" fo:text-align="justify"/>
    </style:style>
    <style:style style:name="T39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ParágrafodaLista" style:list-style-name="LFO23" style:family="paragraph"/>
    <style:style style:name="T4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ParágrafodaLista" style:list-style-name="LFO23" style:family="paragraph"/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3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5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asian="MS Mincho" fo:color="#FF0000" fo:font-size="10pt" style:font-size-asian="10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463" style:parent-style-name="Normal" style:family="paragraph">
      <style:text-properties text:display="none"/>
    </style:style>
    <style:style style:name="TableColumn465" style:family="table-column">
      <style:table-column-properties style:column-width="1.5729in" style:use-optimal-column-width="false"/>
    </style:style>
    <style:style style:name="TableColumn466" style:family="table-column">
      <style:table-column-properties style:column-width="5.318in" style:use-optimal-column-width="false"/>
    </style:style>
    <style:style style:name="Table464" style:family="table">
      <style:table-properties style:width="6.8909in" fo:margin-left="-0.3972in" table:align="left"/>
    </style:style>
    <style:style style:name="TableRow467" style:family="table-row">
      <style:table-row-properties style:min-row-height="0.1631in" style:use-optimal-row-height="false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2" style:family="table-row">
      <style:table-row-properties style:min-row-height="0.127in" style:use-optimal-row-height="false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min-row-height="0.127in" style:use-optimal-row-height="false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3" style:family="table-row">
      <style:table-row-properties style:min-row-height="0.127in" style:use-optimal-row-height="false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8" style:parent-style-name="Normal" style:family="paragraph">
      <style:text-properties text:display="none"/>
    </style:style>
    <style:style style:name="TableColumn490" style:family="table-column">
      <style:table-column-properties style:column-width="1.575in" style:use-optimal-column-width="false"/>
    </style:style>
    <style:style style:name="TableColumn491" style:family="table-column">
      <style:table-column-properties style:column-width="5.3159in" style:use-optimal-column-width="false"/>
    </style:style>
    <style:style style:name="Table489" style:family="table">
      <style:table-properties style:width="6.8909in" fo:margin-left="-0.3937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495" style:family="table-row">
      <style:table-row-properties style:min-row-height="0.2868in" style:use-optimal-row-height="false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ParágrafodaLista" style:list-style-name="LFO23" style:family="paragraph">
      <style:paragraph-properties fo:text-indent="-1.2118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16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17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1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1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2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/>
    </style:style>
    <style:style style:name="T53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81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01<text:s/>de<text:s/>novembro<text:s/>de 2022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 através do<text:s/></text:span><text:span text:style-name="T57">Microsoft Teams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PARTICIPANTES:</text:p>
          </table:table-cell>
          <table:table-cell table:style-name="TableCell64">
            <text:p text:style-name="Default"><text:span text:style-name="T65">Fausto Henrique Steffen<text:s/></text:span><text:span text:style-name="T66"><text:tab/></text:span></text:p>
          </table:table-cell>
          <table:table-cell table:style-name="TableCell67" table:number-columns-spanned="2">
            <text:p text:style-name="Normal"><text:span text:style-name="T68">Coordenador<text:s/>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Normal"><text:span text:style-name="T72">Lidia Glacir Gomes Rodrigues</text:span></text:p>
          </table:table-cell>
          <table:table-cell table:style-name="TableCell73" table:number-columns-spanned="2">
            <text:p text:style-name="Normal"><text:span text:style-name="T74">Coordenadora adjunta</text:span><text:span text:style-name="T75"><text:s/>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Carlos Eduardo Iponema Costa</text:p>
          </table:table-cell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Default"><text:span text:style-name="T85">Orildes Tres<text:s/></text:span><text:span text:style-name="T86"><text:s/></text:span>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>
            <text:p text:style-name="P91">SECRETARIA:</text:p>
          </table:table-cell>
          <table:table-cell table:style-name="TableCell92">
            <text:p text:style-name="P93">Mônica dos Santos Marques</text:p>
          </table:table-cell>
          <table:table-cell table:style-name="TableCell94" table:number-columns-spanned="2">
            <text:p text:style-name="P95">Assistente Administrativa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ASSESSORIA:</text:p>
          </table:table-cell>
          <table:table-cell table:style-name="TableCell99">
            <text:p text:style-name="P100">William Marchetti Gritti</text:p>
          </table:table-cell>
          <table:table-cell table:style-name="TableCell101" table:number-columns-spanned="2">
            <text:p text:style-name="P102">Administrador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Cheila Chagas</text:p>
          </table:table-cell>
          <table:table-cell table:style-name="TableCell107" table:number-columns-spanned="2">
            <text:p text:style-name="Normal"><text:span text:style-name="T108">Gerente Administrativa-Financeira</text:span></text:p>
          </table:table-cell>
          <table:covered-table-cell/>
        </table:table-row>
        <table:table-row table:style-name="TableRow109">
          <table:table-cell table:style-name="TableCell110" table:number-rows-spanned="2">
            <text:p text:style-name="P111">CONVIDADOS:</text:p>
          </table:table-cell>
          <table:table-cell table:style-name="TableCell112">
            <text:p text:style-name="Normal"><text:span text:style-name="T113">Carla Regina Valério Dal Lago</text:span></text:p>
          </table:table-cell>
          <table:table-cell table:style-name="TableCell114" table:number-columns-spanned="2">
            <text:p text:style-name="P115">Secretária Executiva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Normal"><text:span text:style-name="T119">Cezar<text:s/></text:span><text:span text:style-name="T120">Eduardo Rieger</text:span></text:p>
          </table:table-cell>
          <table:table-cell table:style-name="TableCell121" table:number-columns-spanned="2">
            <text:p text:style-name="P122">Coordenador Jurídico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23" text:continue-numbering="true">
              <text:list-item>
                <text:p text:style-name="P12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Registrada a presença dos conselheiros acima nominados.<text:s/>Registra-se a ausência justificada a conselheira Débora Rodrigues.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23" text:continue-numbering="true">
              <text:list-item>
                <text:p text:style-name="P139"><text:span text:style-name="T140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Discussão</text:p>
          </table:table-cell>
          <table:table-cell table:style-name="TableCell144" table:number-columns-spanned="3">
            <text:p text:style-name="P145"><text:span text:style-name="T146">A súmula da<text:s/></text:span><text:span text:style-name="T147">380</text:span><text:span text:style-name="T148">ª Reunião Or</text:span><text:span text:style-name="T149">dinária é lida, alterada pelos membros, e a</text:span><text:span text:style-name="T150">provada</text:span><text:span text:style-name="T151"><text:s/></text:span><text:span text:style-name="T152">por<text:s/></text:span><text:span text:style-name="T153">unanimidade dos presentes.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Encaminhamento</text:p>
          </table:table-cell>
          <table:table-cell table:style-name="TableCell157" table:number-columns-spanned="3">
            <text:p text:style-name="P158">Colher assinatura do coordenador e da secretária e publicar no site do CAU/RS.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list text:style-name="LFO23" text:continue-numbering="true">
              <text:list-item>
                <text:p text:style-name="P164"><text:span text:style-name="T165">Apresentação da pauta e extr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23" text:continue-numbering="true">
              <text:list-item>
                <text:p text:style-name="P171"><text:span text:style-name="T172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Sem comunicações.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list text:style-name="LFO23" text:continue-numbering="true">
              <text:list-item>
                <text:p text:style-name="P181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list text:style-name="LFO23" text:continue-numbering="true">
              <text:list-item>
                <text:list>
                  <text:list-item>
                    <text:p text:style-name="P184"><text:span text:style-name="T185"><text:s/></text:span><text:span text:style-name="T186">Execução orçamentária setembro/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 table:number-columns-spanned="3">
            <text:p text:style-name="P191"><text:span text:style-name="T192">Gerência<text:s/></text:span><text:span text:style-name="T193">Geral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Relator</text:p>
          </table:table-cell>
          <table:table-cell table:style-name="TableCell197" table:number-columns-spanned="3">
            <text:p text:style-name="P198"><text:span text:style-name="T199">William Marchetti Gritti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Discussão</text:p>
          </table:table-cell>
          <table:table-cell table:style-name="TableCell203" table:number-columns-spanned="3">
            <text:p text:style-name="P204">O<text:s/>administrador William apresenta a execução orçamentária até o mês de setembro de 2022.<text:s/>A conselheira Orildes questiona o porquê não foi feito o pagamento de todas as diárias e ajudas de custo referente à todas as reuniões ocorridas em setembro. Cheila explica que entre ocorrer a reunião e ser realizado o pagamento, há um tempo para realizar os procedimentos administrativos.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Encaminhamento</text:p>
          </table:table-cell>
          <table:table-cell table:style-name="TableCell208" table:number-columns-spanned="3">
            <text:p text:style-name="P209">Deliberação<text:s/>CPFI-CAURS nº 056/2022 aprovada por unanimidade dos presentes.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list text:style-name="LFO23" text:continue-numbering="true">
              <text:list-item>
                <text:list>
                  <text:list-item>
                    <text:p text:style-name="P215"><text:span text:style-name="T216">Processo de cobrança 269-2016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Fonte</text:p>
          </table:table-cell>
          <table:table-cell table:style-name="TableCell220" table:number-columns-spanned="3">
            <text:p text:style-name="P221"><text:span text:style-name="T222">Gerência Administrativa e Financeira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Relatora</text:p>
          </table:table-cell>
          <table:table-cell table:style-name="TableCell226" table:number-columns-spanned="3">
            <text:p text:style-name="P227"><text:span text:style-name="T228">Cheila Chagas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Discussão</text:p>
          </table:table-cell>
          <table:table-cell table:style-name="TableCell232" table:number-columns-spanned="3">
            <text:p text:style-name="P233"><text:span text:style-name="T234">A gerente Cheila apresenta o relatório referente ao processo administrativo Nº<text:s/></text:span><text:span text:style-name="T235">269/2016</text:span><text:span text:style-name="T236"><text:s/>do arquiteto e urbanista<text:s/></text:span><text:span text:style-name="T237">J. S. R.</text:span><text:span text:style-name="T238">, feito pelo relator Fausto Steffen, o qual opina pela improcedência da impugnação apresentada pela profissional.<text:s/></text:span><text:span text:style-name="T239">A conselheira Lidia se declara impedida.<text:s/></text:span><text:span text:style-name="T240">Os membros votam a deliberação nº 05</text:span><text:span text:style-name="T241">8</text:span><text:span text:style-name="T242">/2022.<text:s/>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Encaminhamento</text:p>
          </table:table-cell>
          <table:table-cell table:style-name="TableCell246" table:number-columns-spanned="3">
            <text:p text:style-name="P247"><text:span text:style-name="T248">Deliberação CPFI-CAURS nº 058/2022</text:span><text:span text:style-name="T249"><text:s/></text:span><text:span text:style-name="T250">é<text:s/></text:span><text:span text:style-name="T251">aprovada com 03 votos favoráveis, 01 impedimento e 01 ausência.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list text:style-name="LFO23" text:continue-numbering="true">
              <text:list-item>
                <text:list>
                  <text:list-item>
                    <text:p text:style-name="P257"><text:span text:style-name="T258"><text:s/>Processo de cobrança 454-2017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Fonte</text:p>
          </table:table-cell>
          <table:table-cell table:style-name="TableCell262" table:number-columns-spanned="3">
            <text:p text:style-name="P263"><text:span text:style-name="T264">Gerência Administrativa e Financeira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Relatora</text:p>
          </table:table-cell>
          <table:table-cell table:style-name="TableCell268" table:number-columns-spanned="3">
            <text:p text:style-name="P269"><text:span text:style-name="T270">Cheila Chagas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Discussão</text:p>
          </table:table-cell>
          <table:table-cell table:style-name="TableCell274" table:number-columns-spanned="3">
            <text:p text:style-name="P275">A gerente Cheila apresenta o relatório referente ao processo administrativo Nº 454/2017 da Pessoa Jurídica Riegel &amp; CIA, feito pela relatora Orildes Tres, que solicitou diligências para dirimir as dúvidas.<text:s/>A partir dos questionamentos da conselheira Orildes, o assessor Cezar sugere que seja feita uma diligência intimando a empresa para que apresente documento onde conste a quitação das anuidades.<text:s/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Encaminhamento</text:p>
          </table:table-cell>
          <table:table-cell table:style-name="TableCell279" table:number-columns-spanned="3">
            <text:p text:style-name="P280">O assessor Cezar irá diligenciar a empresa solicitando a comprovação do pagamento das anuidades.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list text:style-name="LFO23" text:continue-numbering="true">
              <text:list-item>
                <text:list>
                  <text:list-item>
                    <text:p text:style-name="P286"><text:span text:style-name="T287"><text:s/>Processo de cobrança 534-2018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Fonte</text:p>
          </table:table-cell>
          <table:table-cell table:style-name="TableCell291" table:number-columns-spanned="3">
            <text:p text:style-name="P292"><text:span text:style-name="T293">Gerência Administrativa e Financeira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Relatora</text:p>
          </table:table-cell>
          <table:table-cell table:style-name="TableCell297" table:number-columns-spanned="3">
            <text:p text:style-name="P298"><text:span text:style-name="T299">Cheila Chagas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Discussão</text:p>
          </table:table-cell>
          <table:table-cell table:style-name="TableCell303" table:number-columns-spanned="3">
            <text:p text:style-name="P304"><text:span text:style-name="T305">A gerente Cheila apresenta o relatório referente ao processo administrativo Nº<text:s/></text:span><text:span text:style-name="T306">534/2018</text:span><text:span text:style-name="T307"><text:s/>do arquiteto e urbanista D. G. DE B., feito pelo relator Fausto Steffen, o qual opina pela improcedência da impugnação</text:span><text:span text:style-name="T308"><text:s/>apresentada pelo</text:span><text:span text:style-name="T309"><text:s/>profissional</text:span><text:span text:style-name="T310">.</text:span><text:span text:style-name="T311"><text:s/>A conselheira Orildes questiona se há nos autos, documento que comprove o recebimento de e-mail do CAU ao profissional. Cheila explica que o envio é feito automático pelo sistema, não há comprovante de leitura, e garante que o profissional foi orientado.</text:span><text:span text:style-name="T312"><text:s/></text:span><text:span text:style-name="T313">Os membros votam a deliberação nº 05</text:span><text:span text:style-name="T314">9</text:span><text:span text:style-name="T315">/2022</text:span><text:span text:style-name="T316">.</text:span><text:span text:style-name="T317"><text:s/>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Encaminhamento</text:p>
          </table:table-cell>
          <table:table-cell table:style-name="TableCell321" table:number-columns-spanned="3">
            <text:p text:style-name="P322">Deliberação CPFI-CAURS nº 059/2022<text:s/>é<text:s/>aprovada com 03 votos favoráveis, 01 voto contrário e 01 ausência.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list text:style-name="LFO23" text:continue-numbering="true">
              <text:list-item>
                <text:list>
                  <text:list-item>
                    <text:p text:style-name="P328"><text:span text:style-name="T329"><text:s/>Processo de cobrança 117-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Fonte</text:p>
          </table:table-cell>
          <table:table-cell table:style-name="TableCell333" table:number-columns-spanned="3">
            <text:p text:style-name="P334"><text:span text:style-name="T335">Gerência Administrativa e Financeira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Relatora</text:p>
          </table:table-cell>
          <table:table-cell table:style-name="TableCell339" table:number-columns-spanned="3">
            <text:p text:style-name="P340"><text:span text:style-name="T341">Cheila Chagas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Discussão</text:p>
          </table:table-cell>
          <table:table-cell table:style-name="TableCell345" table:number-columns-spanned="3">
            <text:p text:style-name="P346"><text:span text:style-name="T347">A gerente Cheila apresenta o relatório referente ao processo administrativo Nº<text:s/></text:span><text:span text:style-name="T348">117/2022</text:span><text:span text:style-name="T349"><text:s/>do arquiteto e urbanista<text:s/></text:span><text:span text:style-name="T350">E. M. F. E S.</text:span><text:span text:style-name="T351">, feito pela relatora<text:s/></text:span><text:span text:style-name="T352">Lidia Rodrigues</text:span><text:span text:style-name="T353">, a qual opina pela improcedênci</text:span><text:span text:style-name="T354">a da impugnação apresentada pelo</text:span><text:span text:style-name="T355"><text:s/>profissional.</text:span><text:span text:style-name="T356"><text:s/>A conselheira Orildes questiona se há nos autos, documento que comprove o recebimento de e-mail do CAU ao profissional.</text:span><text:span text:style-name="T357"><text:s/></text:span><text:span text:style-name="T358">Os membros votam a deliberação nº 0</text:span><text:span text:style-name="T359">60</text:span><text:span text:style-name="T360">/2022.</text:span>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Encaminhamento</text:p>
          </table:table-cell>
          <table:table-cell table:style-name="TableCell364" table:number-columns-spanned="3">
            <text:p text:style-name="P365">Deliberação CPFI-CAURS nº 060/2022 é aprovada com 03 votos favoráveis, 01 voto contrário e 01 ausência.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">
            <text:list text:style-name="LFO23" text:continue-numbering="true">
              <text:list-item>
                <text:list>
                  <text:list-item>
                    <text:p text:style-name="P371"><text:span text:style-name="T372"><text:s/>Processo de cobrança 313-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Fonte</text:p>
          </table:table-cell>
          <table:table-cell table:style-name="TableCell376" table:number-columns-spanned="3">
            <text:p text:style-name="P377"><text:span text:style-name="T378">Gerência Administrativa e Financeira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Relatora</text:p>
          </table:table-cell>
          <table:table-cell table:style-name="TableCell382" table:number-columns-spanned="3">
            <text:p text:style-name="P383"><text:span text:style-name="T384">Cheila Chagas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Discussão</text:p>
          </table:table-cell>
          <table:table-cell table:style-name="TableCell388" table:number-columns-spanned="3">
            <text:p text:style-name="P389"><text:span text:style-name="T390">A gerente Cheila apresenta o relatório referente ao processo administrativo Nº<text:s/></text:span><text:span text:style-name="T391">313/2022</text:span><text:span text:style-name="T392"><text:s/>d</text:span><text:span text:style-name="T393">a</text:span><text:span text:style-name="T394"><text:s/>arquitet</text:span><text:span text:style-name="T395">a</text:span><text:span text:style-name="T396"><text:s/>e urbanista<text:s/></text:span><text:span text:style-name="T397">M. D.</text:span><text:span text:style-name="T398">, feito pel</text:span><text:span text:style-name="T399">o</text:span><text:span text:style-name="T400"><text:s/>relator<text:s/></text:span><text:span text:style-name="T401">Carlos Eduardo Iponema Costa</text:span><text:span text:style-name="T402">,<text:s/></text:span><text:span text:style-name="T403">o</text:span><text:span text:style-name="T404"><text:s/>qual opina pela improcedência da impugnação apresentada pela profissional.<text:s/></text:span><text:span text:style-name="T405">Os membros votam a deliberação nº 06</text:span><text:span text:style-name="T406">1</text:span><text:span text:style-name="T407">/2022.</text:span>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Encaminhamento</text:p>
          </table:table-cell>
          <table:table-cell table:style-name="TableCell411" table:number-columns-spanned="3">
            <text:p text:style-name="P412">Deliberação CPFI-CAURS nº 061/2022 é aprovada por unanimidade dos presentes.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list text:style-name="LFO23" text:continue-numbering="true">
              <text:list-item>
                <text:p text:style-name="P418"><text:span text:style-name="T419">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list text:style-name="LFO23" text:continue-numbering="true">
              <text:list-item>
                <text:list>
                  <text:list-item>
                    <text:p text:style-name="P422"><text:span text:style-name="T423">Transposição orçamentá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Fonte</text:p>
          </table:table-cell>
          <table:table-cell table:style-name="TableCell427" table:number-columns-spanned="3">
            <text:p text:style-name="P428"><text:span text:style-name="T429">Gerência Geral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Relatores</text:p>
          </table:table-cell>
          <table:table-cell table:style-name="TableCell433" table:number-columns-spanned="3">
            <text:p text:style-name="P434"><text:span text:style-name="T435">William Gritti</text:span><text:span text:style-name="T436"><text:s/>e<text:s/></text:span><text:span text:style-name="T437">Cheila Chagas</text:span>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Discussão</text:p>
          </table:table-cell>
          <table:table-cell table:style-name="TableCell441" table:number-columns-spanned="3">
            <text:p text:style-name="P442"><text:span text:style-name="T443">O administrador William<text:s/></text:span><text:span text:style-name="T444">e a gerente administrativa financeira Cheila Chagas<text:s/></text:span><text:span text:style-name="T445">explica</text:span><text:span text:style-name="T446">m</text:span><text:span text:style-name="T447"><text:s/>sobre a realocação de valores e</text:span><text:span text:style-name="T448"><text:s/>apresenta</text:span><text:span text:style-name="T449">m</text:span><text:span text:style-name="T450"><text:s/>os valores a serem transpostos.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Encaminhamento</text:p>
          </table:table-cell>
          <table:table-cell table:style-name="TableCell454" table:number-columns-spanned="3">
            <text:p text:style-name="P455"><text:span text:style-name="T456">Deliberação CPFI-CAURS nº 057/2022 aprovada por unanimidade dos presentes.</text:span>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4">
            <text:list text:style-name="LFO23" text:continue-numbering="true">
              <text:list-item>
                <text:p text:style-name="P462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Assunto</text:p>
          </table:table-cell>
          <table:table-cell table:style-name="TableCell470">
            <text:p text:style-name="P471">Processos de cobrança</text:p>
          </table:table-cell>
        </table:table-row>
        <table:table-row table:style-name="TableRow472">
          <table:table-cell table:style-name="TableCell473">
            <text:p text:style-name="P474">Fonte</text:p>
          </table:table-cell>
          <table:table-cell table:style-name="TableCell475">
            <text:p text:style-name="P476"><text:span text:style-name="T477">Gerência Administrativa Financeira</text:span></text:p>
          </table:table-cell>
        </table:table-row>
        <table:table-row table:style-name="TableRow478">
          <table:table-cell table:style-name="TableCell479">
            <text:p text:style-name="P480">Assunto</text:p>
          </table:table-cell>
          <table:table-cell table:style-name="TableCell481">
            <text:p text:style-name="P482">Balancete<text:s/>de Outubro</text:p>
          </table:table-cell>
        </table:table-row>
        <table:table-row table:style-name="TableRow483">
          <table:table-cell table:style-name="TableCell484">
            <text:p text:style-name="P485">Fonte</text:p>
          </table:table-cell>
          <table:table-cell table:style-name="TableCell486">
            <text:p text:style-name="P487">Gerência Administrativa Financeira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 table:number-columns-spanned="2">
            <text:list text:style-name="LFO23" text:continue-numbering="true">
              <text:list-item>
                <text:p text:style-name="P497">Encerramento</text:p>
              </text:list-item>
            </text:list>
          </table:table-cell>
          <table:covered-table-cell/>
        </table:table-row>
        <table:table-row table:style-name="TableRow498">
          <table:table-cell table:style-name="TableCell499">
            <text:p text:style-name="P500">Presenças</text:p>
          </table:table-cell>
          <table:table-cell table:style-name="TableCell501">
            <text:p text:style-name="P502"><text:span text:style-name="T503">A reunião encerra às 1</text:span><text:span text:style-name="T504">7</text:span><text:span text:style-name="T505">h</text:span><text:span text:style-name="T506"><text:s/></text:span><text:span text:style-name="T507">com<text:s/></text:span><text:span text:style-name="T508">a participação<text:s/></text:span><text:span text:style-name="T509">dos conselheiros acima nominados.</text:span></text:p>
          </table:table-cell>
        </table:table-row>
        <table:table-row table:style-name="TableRow510">
          <table:table-cell table:style-name="TableCell511">
            <text:p text:style-name="P512">Encaminhamento</text:p>
          </table:table-cell>
          <table:table-cell table:style-name="TableCell513">
            <text:p text:style-name="P514">A súmula desta reunião será enviada por e-mail para leitura, revisão e aprovação.</text:p>
          </table:table-cell>
        </table:table-row>
      </table:table>
      <text:p text:style-name="P515"/>
      <text:p text:style-name="P516"/>
      <text:p text:style-name="P517"/>
      <text:p text:style-name="P518"/>
      <text:p text:style-name="P519"/>
      <text:p text:style-name="P520"/>
      <text:p text:style-name="P521">MÔNICA DOS SANTOS MARQUES</text:p>
      <text:p text:style-name="P522">Assistente<text:s/>Administrativa<text:s/>do CAU/RS</text:p>
      <text:p text:style-name="P523"/>
      <text:p text:style-name="P524"/>
      <text:p text:style-name="P525"/>
      <text:p text:style-name="P526"/>
      <text:p text:style-name="P527"/>
      <text:p text:style-name="P528">FAUSTO HENRIQUE STEFFEN</text:p>
      <text:p text:style-name="P529"><text:span text:style-name="T530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 Planejamento e Finanças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José Mendes da Silva</meta:initial-creator>
    <dc:creator>Mônica dos Santos Marques</dc:creator>
    <meta:creation-date>2023-03-01T18:49:00Z</meta:creation-date>
    <dc:date>2023-03-01T18:49:00Z</dc:date>
    <meta:print-date>2022-12-14T18:20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85" meta:character-count="5657" meta:row-count="39" meta:non-whitespace-character-count="4783"/>
  </office:meta>
</office:document-meta>
</file>