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Default" style:family="paragraph">
      <style:text-properties style:use-window-font-color="true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T9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T11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T12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8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1.4055in">
        <style:tab-stops/>
      </style:paragraph-properties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673in" style:use-optimal-row-height="false"/>
    </style:style>
    <style:style style:name="TableCell19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1.4055in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23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justify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234" style:parent-style-name="Normal" style:family="paragraph">
      <style:paragraph-properties style:text-autospace="none" fo:text-align="justify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23" style:family="paragraph"/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1.4055in">
        <style:tab-stops/>
      </style:paragraph-properties>
      <style:text-properties style:font-name="Calibri" style:font-name-asian="MS Mincho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fo:color="#FF0000" fo:font-size="10pt" style:font-size-asian="10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86" style:parent-style-name="Normal" style:family="paragraph">
      <style:text-properties text:display="none"/>
    </style:style>
    <style:style style:name="TableColumn388" style:family="table-column">
      <style:table-column-properties style:column-width="1.5729in" style:use-optimal-column-width="false"/>
    </style:style>
    <style:style style:name="TableColumn389" style:family="table-column">
      <style:table-column-properties style:column-width="5.318in" style:use-optimal-column-width="false"/>
    </style:style>
    <style:style style:name="Table387" style:family="table">
      <style:table-properties style:width="6.8909in" fo:margin-left="-0.3972in" table:align="left"/>
    </style:style>
    <style:style style:name="TableRow390" style:family="table-row">
      <style:table-row-properties style:min-row-height="0.1631in"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27in"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27in"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27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1" style:parent-style-name="Normal" style:family="paragraph">
      <style:text-properties text:display="none"/>
    </style:style>
    <style:style style:name="TableColumn413" style:family="table-column">
      <style:table-column-properties style:column-width="1.575in" style:use-optimal-column-width="false"/>
    </style:style>
    <style:style style:name="TableColumn414" style:family="table-column">
      <style:table-column-properties style:column-width="5.3159in" style:use-optimal-column-width="false"/>
    </style:style>
    <style:style style:name="Table412" style:family="table">
      <style:table-properties style:width="6.8909in" fo:margin-left="-0.3937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18" style:family="table-row">
      <style:table-row-properties style:min-row-height="0.2868in"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3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82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6<text:s/>de<text:s/>novembro<text:s/>de 2022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Sede do CAU/RS – Rua Dna. Laura, nº320,<text:s/>15º andar, sala de reuniões nº1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idia Glacir Gomes Rodrigues</text:p>
          </table:table-cell>
          <table:table-cell table:style-name="TableCell71" table:number-columns-spanned="2">
            <text:p text:style-name="P72">Coordenador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os Eduardo Iponema Costa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Default"><text:span text:style-name="T82">Orildes Tres<text:s/></text:span><text:span text:style-name="T83"><text:s/></text:span>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table-cell table:style-name="TableCell87">
            <text:p text:style-name="P88">SECRETARIA:</text:p>
          </table:table-cell>
          <table:table-cell table:style-name="TableCell89">
            <text:p text:style-name="P90">Letícia de Ávila Ourique</text:p>
          </table:table-cell>
          <table:table-cell table:style-name="TableCell91" table:number-columns-spanned="2">
            <text:p text:style-name="P92">Assistente de Atendimento e Fiscalização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Normal"><text:span text:style-name="T97">Pedro Reusch Ianzer Jardim</text:span></text:p>
          </table:table-cell>
          <table:table-cell table:style-name="TableCell98" table:number-columns-spanned="2">
            <text:p text:style-name="P99">Coordenador Contábil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heila Chagas</text:p>
          </table:table-cell>
          <table:table-cell table:style-name="TableCell104" table:number-columns-spanned="2">
            <text:p text:style-name="Normal"><text:span text:style-name="T105">Gerente Administrativa<text:s/></text:span><text:span text:style-name="T106">Financeira</text:span></text:p>
          </table:table-cell>
          <table:covered-table-cell/>
        </table:table-row>
        <table:table-row table:style-name="TableRow107">
          <table:table-cell table:style-name="TableCell108" table:number-rows-spanned="4">
            <text:p text:style-name="P109">CONVIDADOS:</text:p>
          </table:table-cell>
          <table:table-cell table:style-name="TableCell110">
            <text:p text:style-name="Normal"><text:span text:style-name="T111">Carla Regina Valério Dal Lago</text:span></text:p>
          </table:table-cell>
          <table:table-cell table:style-name="TableCell112" table:number-columns-spanned="2">
            <text:p text:style-name="P113">Secretária Executiva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William Marchetti Gritti</text:p>
          </table:table-cell>
          <table:table-cell table:style-name="TableCell118" table:number-columns-spanned="2">
            <text:p text:style-name="P119">Administrador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Cezar<text:s/>Rieger</text:p>
          </table:table-cell>
          <table:table-cell table:style-name="TableCell124" table:number-columns-spanned="2">
            <text:p text:style-name="P125">Coordenador<text:s/>Jurídico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Normal"><text:span text:style-name="T129">Tales Volker</text:span></text:p>
          </table:table-cell>
          <table:table-cell table:style-name="TableCell130" table:number-columns-spanned="2">
            <text:p text:style-name="P131">Gerente da Presidência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23" text:continue-numbering="true">
              <text:list-item>
                <text:p text:style-name="P13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 table:number-columns-spanned="3">
            <text:p text:style-name="P142"><text:span text:style-name="T143">Registrada a presença dos conselheiros acima nominados.</text:span><text:span text:style-name="T144"><text:s/>O conselheiro Pedro</text:span><text:span text:style-name="T145"><text:s/></text:span><text:span text:style-name="T146">Xavier</text:span><text:span text:style-name="T147"><text:s/></text:span><text:span text:style-name="T148">de</text:span><text:span text:style-name="T149"><text:s/></text:span><text:span text:style-name="T150">Araújo solicita a convocação de seu membro suplente.<text:s/></text:span><text:span text:style-name="T151">Registra-se a ausência justificada<text:s/></text:span><text:span text:style-name="T152">d</text:span><text:span text:style-name="T153">a conselheira Débora Francele Rodrigues da Silva.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23" text:continue-numbering="true">
              <text:list-item>
                <text:p text:style-name="P159"><text:span text:style-name="T160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Discussão</text:p>
          </table:table-cell>
          <table:table-cell table:style-name="TableCell164" table:number-columns-spanned="3">
            <text:p text:style-name="P165"><text:span text:style-name="T166">Não há súmulas para votação.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 table:number-columns-spanned="3">
            <text:p text:style-name="P171"><text:span text:style-name="T172">A súmula da 381ª Reunião Ordinária será pautada para<text:s/></text:span><text:span text:style-name="T173">votação n</text:span><text:span text:style-name="T174">a próxima reunião.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23" text:continue-numbering="true">
              <text:list-item>
                <text:p text:style-name="P180"><text:span text:style-name="T181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Mantida a pauta previamente apresentada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23" text:continue-numbering="true">
              <text:list-item>
                <text:p text:style-name="P190"><text:span text:style-name="T191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O<text:s/>Coordenador Fausto comunica que a próxima reunião Plenária ocorrerá na segunda-feira,<text:s/>no<text:s/>dia 12 de dezembro de<text:s/>2022,<text:s/>pelo<text:s/>turno da manhã e, na sequência,<text:s/>ocorrerá a Confraternização do CAU/RS. Comunica que no dia 13<text:s/>de dezembro de 2022,<text:s/>ocorrerá um Treinamento de Fiscalização dos Escritórios Regionais, na sede do CAU/RS.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23" text:continue-numbering="true">
              <text:list-item>
                <text:p text:style-name="P200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23" text:continue-numbering="true">
              <text:list-item>
                <text:list>
                  <text:list-item>
                    <text:p text:style-name="P203"><text:s/>Balancete e execução orçamentária de outubro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 table:number-columns-spanned="3">
            <text:p text:style-name="P208"><text:span text:style-name="T209">Gerência Geral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3">
            <text:p text:style-name="P214"><text:span text:style-name="T215">Pedro Reusch</text:span><text:span text:style-name="T216">,<text:s/></text:span><text:span text:style-name="T217">William Marchetti Gritti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3">
            <text:p text:style-name="P222"><text:span text:style-name="T223">O<text:s/></text:span><text:span text:style-name="T224">c</text:span><text:span text:style-name="T225">ontador Pedro<text:s/></text:span><text:span text:style-name="T226">apresenta<text:s/></text:span><text:span text:style-name="T227">o Balancete<text:s/></text:span><text:span text:style-name="T228">de<text:s/></text:span><text:span text:style-name="T229">outubro</text:span><text:span text:style-name="T230"><text:s/>de 2022, o</text:span><text:span text:style-name="T231">s membros fazem questionamentos e a assessoria esclarece as d</text:span><text:span text:style-name="T232">úvidas; a comissão vota a<text:s/></text:span><text:span text:style-name="T233">Deliberação CPFI-CAU/RS nº 063/2022.</text:span></text:p>
            <text:p text:style-name="P234"><text:span text:style-name="T235">O administrador William faz a leitura do acompanhamento<text:s/></text:span><text:span text:style-name="T236">da execução orçamentária até o mês de outubro de 2022, dos<text:s/></text:span><text:span text:style-name="T237">projetos e atividades<text:s/></text:span><text:span text:style-name="T238">das Gerê</text:span><text:span text:style-name="T239">ncias e Comissões</text:span><text:span text:style-name="T240">; apresenta a deliberação CPFI nº046/2022,</text:span><text:span text:style-name="T241"><text:s/></text:span><text:span text:style-name="T242">faz a leitura do<text:s/></text:span><text:span text:style-name="T243">plano de trabalho de projeto especial</text:span><text:span text:style-name="T244"><text:s/>-<text:s/></text:span><text:span text:style-name="T245"><text:s/></text:span><text:span text:style-name="T246">utilização do Superávit</text:span><text:span text:style-name="T247"><text:s/>-</text:span><text:span text:style-name="T248"><text:s/>que trata de uma adaptação do texto da minuta</text:span><text:span text:style-name="T249">; apresenta a<text:s/></text:span><text:span text:style-name="T250">D</text:span><text:span text:style-name="T251">eliberação<text:s/></text:span><text:span text:style-name="T252">CPFI-CAU/RS</text:span><text:span text:style-name="T253"><text:s/></text:span><text:span text:style-name="T254">nº 062/2022</text:span><text:span text:style-name="T255">,<text:s/></text:span><text:span text:style-name="T256">e faz a leitura<text:s/></text:span><text:span text:style-name="T257">da</text:span><text:span text:style-name="T258"><text:s/></text:span><text:soft-page-break/><text:span text:style-name="T259">Transposição Orçament</text:span><text:span text:style-name="T260">ária; apresenta o Relat</text:span><text:span text:style-name="T261">ório</text:span><text:span text:style-name="T262"><text:s/>da CPFI<text:s/></text:span><text:span text:style-name="T263">de 2022<text:s/></text:span><text:span text:style-name="T264">e o Plano de Trabalho da comissão para 2023.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 table:number-columns-spanned="3">
            <text:p text:style-name="P269"><text:span text:style-name="T270">Deliberação<text:s/></text:span><text:span text:style-name="T271">CPFI-CAU/RS<text:s/></text:span><text:span text:style-name="T272">nº 0</text:span><text:span text:style-name="T273">62</text:span><text:span text:style-name="T274">/2022<text:s/></text:span><text:span text:style-name="T275">é aprovada com 04 votos favoráveis.</text:span></text:p>
            <text:p text:style-name="P276"><text:span text:style-name="T277">Deliberação CPFI-CAU/RS nº 063/2022<text:s/></text:span><text:span text:style-name="T278">é aprovada com 04 votos favoráveis.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list text:style-name="LFO23" text:continue-numbering="true">
              <text:list-item>
                <text:list>
                  <text:list-item>
                    <text:p text:style-name="P281"><text:s/>Processo administrativo<text:s/>nº350/2017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 table:number-columns-spanned="3">
            <text:p text:style-name="P286"><text:span text:style-name="T287">Gerência Administrativa e Financeira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 table:number-columns-spanned="3">
            <text:p text:style-name="P292"><text:span text:style-name="T293">Fausto</text:span><text:span text:style-name="T294"><text:s/>Steffen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3">
            <text:p text:style-name="P299"><text:span text:style-name="T300">A assessora Cheila faz a leitura da minuta de deliberação do processo nº350/2017</text:span><text:span text:style-name="T301">.<text:s/></text:span><text:span text:style-name="T302">Relata a data de confirmação do recebimento da notificação preventiva, os trâmites, mensagens trocadas entre a parte do processo e o CAU/RS. <text:s/>Relata as diligê</text:span><text:span text:style-name="T303">ncias e<text:s/></text:span><text:span text:style-name="T304">d</text:span><text:span text:style-name="T305">ocumentos juntados ao processo.</text:span><text:span text:style-name="T306"><text:s/>A conselheira Orildes questiona sobre a atuação<text:s/></text:span><text:span text:style-name="T307">da profissional em<text:s/></text:span><text:span text:style-name="T308">serviço de arquitetura e os membros discutem</text:span><text:span text:style-name="T309"><text:s/>o assunto</text:span><text:span text:style-name="T310">.<text:s/></text:span><text:span text:style-name="T311">A deliberação votada decide por</text:span><text:span text:style-name="T312"><text:s/>e</text:span><text:span text:style-name="T313">ncaminhar à</text:span><text:span text:style-name="T314"><text:s/>CEP-CAU/RS para que verifique a ausência de responsável técnico, por relevante espaço de tempo, mantendo o registro ativo no Conselho, bem como a eventual existência de casos semelhantes.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 table:number-columns-spanned="3">
            <text:p text:style-name="P319"><text:span text:style-name="T320">Deliberação nº 064</text:span><text:span text:style-name="T321">/2022 CPFI-CAU/RS<text:s/></text:span><text:span text:style-name="T322">é aprovada com</text:span><text:span text:style-name="T323"><text:s/>04</text:span><text:span text:style-name="T324"><text:s/>votos favoráveis.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23" text:continue-numbering="true">
              <text:list-item>
                <text:list>
                  <text:list-item>
                    <text:p text:style-name="P327"><text:s/>Processo<text:s/>administrativo nº365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 table:number-columns-spanned="3">
            <text:p text:style-name="P332"><text:span text:style-name="T333">Gerência Administrativa e Financeira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Relator</text:p>
          </table:table-cell>
          <table:table-cell table:style-name="TableCell337" table:number-columns-spanned="3">
            <text:p text:style-name="P338"><text:span text:style-name="T339">Carlos Eduardo<text:s/></text:span><text:span text:style-name="T340">Iponema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 table:number-columns-spanned="3">
            <text:p text:style-name="P345"><text:span text:style-name="T346">A assessora Cheila faz a leitura da minuta de deliberação do processo nº3</text:span><text:span text:style-name="T347">65</text:span><text:span text:style-name="T348">/20</text:span><text:span text:style-name="T349">22</text:span><text:span text:style-name="T350">.<text:s/></text:span><text:span text:style-name="T351">O conselheiro Iponema e os membros discutem sobre<text:s/></text:span><text:span text:style-name="T352">a<text:s/></text:span><text:span text:style-name="T353">justificativa da defesa enviada pela parte e a<text:s/></text:span><text:span text:style-name="T354">quantidade de<text:s/></text:span><text:span text:style-name="T355">parcela</text:span><text:span text:style-name="T356">s</text:span><text:span text:style-name="T357"><text:s/>solicitada</text:span><text:span text:style-name="T358">.</text:span><text:span text:style-name="T359"><text:s/>O conselheiro Iponema relata<text:s/></text:span><text:span text:style-name="T360">que entende pela improcedência da impugnação interposta pela profissional.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 table:number-columns-spanned="3">
            <text:p text:style-name="P365"><text:span text:style-name="T366">D</text:span><text:span text:style-name="T367">eliberação nº 065</text:span><text:span text:style-name="T368">/2022 CPFI-CAU/RS<text:s/></text:span><text:span text:style-name="T369">é aprovada com 04 votos favoráveis.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list text:style-name="LFO23" text:continue-numbering="true">
              <text:list-item>
                <text:p text:style-name="P375"><text:span text:style-name="T376">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Sem item exta pauta.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list text:style-name="LFO23" text:continue-numbering="true">
              <text:list-item>
                <text:p text:style-name="P385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Assunto</text:p>
          </table:table-cell>
          <table:table-cell table:style-name="TableCell393">
            <text:p text:style-name="P394">Processos de cobrança</text:p>
          </table:table-cell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>
            <text:p text:style-name="P399"><text:span text:style-name="T400">Gerência Administrativa Financeira</text:span></text:p>
          </table:table-cell>
        </table:table-row>
        <table:table-row table:style-name="TableRow401">
          <table:table-cell table:style-name="TableCell402">
            <text:p text:style-name="P403">Assunto</text:p>
          </table:table-cell>
          <table:table-cell table:style-name="TableCell404">
            <text:p text:style-name="P405">Balancete<text:s/>e Execução Orçamentária de<text:s/>novembro/2022</text:p>
          </table:table-cell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>
            <text:p text:style-name="P410">Gerência Administrativa Financeira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list text:style-name="LFO23" text:continue-numbering="true">
              <text:list-item>
                <text:p text:style-name="P420">Encerramento</text:p>
              </text:list-item>
            </text:list>
          </table:table-cell>
          <table:covered-table-cell/>
        </table:table-row>
        <table:table-row table:style-name="TableRow421">
          <table:table-cell table:style-name="TableCell422">
            <text:p text:style-name="P423">Presenças</text:p>
          </table:table-cell>
          <table:table-cell table:style-name="TableCell424">
            <text:p text:style-name="P425"><text:span text:style-name="T426">A reunião encerra às 1</text:span><text:span text:style-name="T427">7</text:span><text:span text:style-name="T428">h</text:span><text:span text:style-name="T429"><text:s/></text:span><text:span text:style-name="T430">com<text:s/></text:span><text:span text:style-name="T431">a participação<text:s/></text:span><text:span text:style-name="T432">dos conselheiros acima nominados.</text:span></text:p>
          </table:table-cell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>
            <text:p text:style-name="P437">A súmula desta reunião será enviada por e-mail para leitura, revisão e aprovação.</text:p>
          </table:table-cell>
        </table:table-row>
      </table:table>
      <text:p text:style-name="P438"/>
      <text:p text:style-name="P439"/>
      <text:p text:style-name="P440"/>
      <text:p text:style-name="P441"/>
      <text:p text:style-name="P442">LETÍCIA DE ÁVILA OURIQUE</text:p>
      <text:p text:style-name="P443">Assistente<text:s/>de Atendimento e Fiscalização<text:s/>do CAU/RS</text:p>
      <text:p text:style-name="P444"/>
      <text:p text:style-name="P445"/>
      <text:p text:style-name="P446"/>
      <text:p text:style-name="P447">FAUSTO HENRIQUE STEFFEN</text:p>
      <text:p text:style-name="P448"><text:span text:style-name="T449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ônica dos Santos Marques</dc:creator>
    <meta:creation-date>2023-03-01T18:50:00Z</meta:creation-date>
    <dc:date>2023-03-01T18:50:00Z</dc:date>
    <meta:print-date>2022-12-06T20:1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5" meta:character-count="4569" meta:row-count="32" meta:non-whitespace-character-count="3863"/>
  </office:meta>
</office:document-meta>
</file>