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>
        <style:tab-stops>
          <style:tab-stop style:type="left" style:position="0.4784in"/>
          <style:tab-stop style:type="center" style:position="3.14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>
        <style:tab-stops>
          <style:tab-stop style:type="left" style:position="0.4784in"/>
          <style:tab-stop style:type="center" style:position="3.14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38" style:family="table-column">
      <style:table-column-properties style:column-width="1.3791in" style:use-optimal-column-width="false"/>
    </style:style>
    <style:style style:name="TableColumn39" style:family="table-column">
      <style:table-column-properties style:column-width="2.4618in" style:use-optimal-column-width="false"/>
    </style:style>
    <style:style style:name="TableColumn40" style:family="table-column">
      <style:table-column-properties style:column-width="1.0451in" style:use-optimal-column-width="false"/>
    </style:style>
    <style:style style:name="TableColumn41" style:family="table-column">
      <style:table-column-properties style:column-width="2.0083in" style:use-optimal-column-width="false"/>
    </style:style>
    <style:style style:name="Table37" style:family="table">
      <style:table-properties style:width="6.8944in" fo:margin-left="-0.4006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4" style:family="table-cell">
      <style:table-cell-properties fo:border="0.0069in solid #A6A6A6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fo:font-size="10pt" style:font-size-asian="10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6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T6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P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Default" style:family="paragraph">
      <style:text-properties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P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Default" style:family="paragraph">
      <style:text-properties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Calibri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Default" style:family="paragraph">
      <style:text-properties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P8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Default" style:family="paragraph">
      <style:text-properties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T9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P9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Default" style:family="paragraph">
      <style:text-properties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P9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Default" style:family="paragraph">
      <style:text-properties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Default" style:family="paragraph">
      <style:text-properties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P11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Default" style:family="paragraph">
      <style:text-properties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Default" style:family="paragraph">
      <style:text-properties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T1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P12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Default" style:family="paragraph">
      <style:text-properties fo:font-size="11pt" style:font-size-asian="11pt" style:font-size-complex="11pt"/>
    </style:style>
    <style:style style:name="TableCell128" style:family="table-cell">
      <style:table-cell-properties fo:border="0.0069in solid #A6A6A6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fo:font-size="10pt" style:font-size-asian="10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5" style:parent-style-name="ParágrafodaLista" style:list-style-name="LFO2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9" style:family="table-cell">
      <style:table-cell-properties fo:border-top="0.0069in solid #A6A6A6" fo:border-left="0.0069in solid #A6A6A6" fo:border-bottom="none" fo:border-right="0.0069in solid #A6A6A6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</style:style>
    <style:style style:name="T1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="Arial" style:font-name-complex="Arial" fo:color="#050505" fo:font-size="9pt" style:font-size-asian="9pt" style:font-size-complex="9pt" fo:background-color="#FFFFFF"/>
    </style:style>
    <style:style style:name="T1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="Arial" style:font-name-complex="Arial" fo:color="#050505" fo:font-size="9pt" style:font-size-asian="9pt" style:font-size-complex="9pt" fo:background-color="#FFFFFF"/>
    </style:style>
    <style:style style:name="T1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="Arial" style:font-name-complex="Arial" fo:color="#050505" fo:font-size="9pt" style:font-size-asian="9pt" style:font-size-complex="9pt" fo:background-color="#FFFFFF"/>
    </style:style>
    <style:style style:name="T1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A6A6A6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162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A6A6A6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</style:style>
    <style:style style:name="T168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69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5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76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</style:style>
    <style:style style:name="T18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8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8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8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8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87" style:parent-style-name="ParágrafodaLista" style:family="paragraph">
      <style:paragraph-properties fo:margin-left="0.5159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2" style:family="table-row">
      <style:table-row-properties style:min-row-height="0.1673in" style:use-optimal-row-height="false"/>
    </style:style>
    <style:style style:name="TableCell193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</style:style>
    <style:style style:name="T19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ParágrafodaLista" style:list-style-name="LFO2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A6A6A6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</style:style>
    <style:style style:name="T21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1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style:writing-mode="lr-tb" fo:padding-top="0in" fo:padding-left="0.075in" fo:padding-bottom="0in" fo:padding-right="0.075in"/>
    </style:style>
    <style:style style:name="P223" style:parent-style-name="Normal" style:family="paragraph">
      <style:paragraph-properties style:text-autospace="none" fo:text-align="justify"/>
    </style:style>
    <style:style style:name="T224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25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26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27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28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29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30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31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32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33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34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35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36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37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38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P239" style:parent-style-name="Normal" style:family="paragraph">
      <style:paragraph-properties style:text-autospace="none" fo:text-align="justify"/>
    </style:style>
    <style:style style:name="T240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41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42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43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44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45" style:parent-style-name="Fonteparág.padrão" style:family="text">
      <style:text-properties style:font-name="Calibri" style:font-name-asian="MS Mincho" fo:font-style="italic" style:font-style-asian="italic" style:font-style-complex="italic" fo:font-size="11pt" style:font-size-asian="11pt" style:font-size-complex="11pt" style:language-asian="pt" style:country-asian="BR"/>
    </style:style>
    <style:style style:name="T246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47" style:parent-style-name="Fonteparág.padrão" style:family="text">
      <style:text-properties style:font-name="Calibri" style:font-name-asian="MS Mincho" fo:font-style="italic" style:font-style-asian="italic" style:font-style-complex="italic" fo:font-size="11pt" style:font-size-asian="11pt" style:font-size-complex="11pt" style:language-asian="pt" style:country-asian="BR"/>
    </style:style>
    <style:style style:name="T248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49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50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51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52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53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54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55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P256" style:parent-style-name="Normal" style:family="paragraph">
      <style:paragraph-properties style:text-autospace="none" fo:text-align="justify"/>
    </style:style>
    <style:style style:name="T257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58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59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60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61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62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63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64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65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66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67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68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69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70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71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72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83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284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A6A6A6" style:writing-mode="lr-tb" fo:padding-top="0in" fo:padding-left="0.075in" fo:padding-bottom="0in" fo:padding-right="0.075in"/>
    </style:style>
    <style:style style:name="P301" style:parent-style-name="Normal" style:family="paragraph">
      <style:paragraph-properties style:text-autospace="none" fo:text-align="justify"/>
      <style:text-properties style:font-name="Calibri" style:font-name-asian="MS Mincho" fo:font-size="11pt" style:font-size-asian="11pt" style:font-size-complex="11pt" style:language-asian="pt" style:country-asian="BR"/>
    </style:style>
    <style:style style:name="P302" style:parent-style-name="Normal" style:family="paragraph">
      <style:paragraph-properties style:text-autospace="none" fo:text-align="justify"/>
      <style:text-properties style:font-name="Calibri" style:font-name-asian="MS Mincho" fo:font-size="11pt" style:font-size-asian="11pt" style:font-size-complex="11pt" style:language-asian="pt" style:country-asian="BR"/>
    </style:style>
    <style:style style:name="P303" style:parent-style-name="Normal" style:family="paragraph">
      <style:paragraph-properties style:text-autospace="none" fo:text-align="justify"/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A6A6A6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P30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P31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A6A6A6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A6A6A6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A6A6A6" style:writing-mode="lr-tb" fo:padding-top="0in" fo:padding-left="0.075in" fo:padding-bottom="0in" fo:padding-right="0.075in"/>
    </style:style>
    <style:style style:name="P332" style:parent-style-name="Normal" style:family="paragraph">
      <style:paragraph-properties style:text-autospace="none" fo:text-align="justify"/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A6A6A6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3" style:parent-style-name="ParágrafodaLista" style:list-style-name="LFO23" style:family="paragraph"/>
    <style:style style:name="T3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A6A6A6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</style:style>
    <style:style style:name="T3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style:writing-mode="lr-tb" fo:padding-top="0in" fo:padding-left="0.075in" fo:padding-bottom="0in" fo:padding-right="0.075in"/>
    </style:style>
    <style:style style:name="P364" style:parent-style-name="Normal" style:family="paragraph">
      <style:paragraph-properties style:text-autospace="none" fo:text-align="justify"/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A6A6A6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7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A6A6A6" fo:border-left="none" fo:border-bottom="none" fo:border-right="none" fo:background-color="#FFFFFF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4" style:family="table-cell">
      <style:table-cell-properties fo:border-top="0.0069in solid #A6A6A6" fo:border-left="none" fo:border-bottom="0.0069in solid #A6A6A6" fo:border-right="0.0069in solid #A6A6A6" fo:background-color="#FFFFFF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A6A6A6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3" style:family="table-cell">
      <style:table-cell-properties fo:border="0.0069in solid #A6A6A6" style:writing-mode="lr-tb" fo:padding-top="0in" fo:padding-left="0.075in" fo:padding-bottom="0in" fo:padding-right="0.075in"/>
    </style:style>
    <style:style style:name="P394" style:parent-style-name="Normal" style:family="paragraph">
      <style:paragraph-properties style:text-autospace="none" fo:text-align="justify"/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8" style:family="table-cell">
      <style:table-cell-properties fo:border="0.0069in solid #A6A6A6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name="Calibri" style:font-name-asian="MS Mincho" fo:color="#FF0000" fo:font-size="10pt" style:font-size-asian="10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5" style:parent-style-name="ParágrafodaLista" style:list-style-name="LFO23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P406" style:parent-style-name="Normal" style:family="paragraph">
      <style:text-properties text:display="none"/>
    </style:style>
    <style:style style:name="TableColumn408" style:family="table-column">
      <style:table-column-properties style:column-width="1.5729in" style:use-optimal-column-width="false"/>
    </style:style>
    <style:style style:name="TableColumn409" style:family="table-column">
      <style:table-column-properties style:column-width="5.318in" style:use-optimal-column-width="false"/>
    </style:style>
    <style:style style:name="Table407" style:family="table">
      <style:table-properties style:width="6.8909in" fo:margin-left="-0.3972in" table:align="left"/>
    </style:style>
    <style:style style:name="TableRow410" style:family="table-row">
      <style:table-row-properties style:min-row-height="0.1631in" style:use-optimal-row-height="false"/>
    </style:style>
    <style:style style:name="TableCell4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3" style:family="table-cell">
      <style:table-cell-properties fo:border="0.0069in solid #A6A6A6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15" style:family="table-row">
      <style:table-row-properties style:min-row-height="0.127in" style:use-optimal-row-height="false"/>
    </style:style>
    <style:style style:name="TableCell4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8" style:family="table-cell">
      <style:table-cell-properties fo:border="0.0069in solid #A6A6A6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4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21" style:family="table-row">
      <style:table-row-properties style:min-row-height="0.127in" style:use-optimal-row-height="false"/>
    </style:style>
    <style:style style:name="TableCell4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A6A6A6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4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7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28" style:family="table-row">
      <style:table-row-properties style:min-row-height="0.127in" style:use-optimal-row-height="false"/>
    </style:style>
    <style:style style:name="TableCell4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1" style:family="table-cell">
      <style:table-cell-properties fo:border="0.0069in solid #A6A6A6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3" style:family="table-row">
      <style:table-row-properties style:min-row-height="0.127in" style:use-optimal-row-height="false"/>
    </style:style>
    <style:style style:name="TableCell4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A6A6A6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38" style:family="table-row">
      <style:table-row-properties style:min-row-height="0.127in" style:use-optimal-row-height="false"/>
    </style:style>
    <style:style style:name="TableCell4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41" style:family="table-cell">
      <style:table-cell-properties fo:border="0.0069in solid #A6A6A6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3" style:parent-style-name="Normal" style:family="paragraph">
      <style:text-properties text:display="none"/>
    </style:style>
    <style:style style:name="TableColumn445" style:family="table-column">
      <style:table-column-properties style:column-width="1.575in" style:use-optimal-column-width="false"/>
    </style:style>
    <style:style style:name="TableColumn446" style:family="table-column">
      <style:table-column-properties style:column-width="5.3159in" style:use-optimal-column-width="false"/>
    </style:style>
    <style:style style:name="Table444" style:family="table">
      <style:table-properties style:width="6.8909in" fo:margin-left="-0.3937in" table:align="lef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450" style:family="table-row">
      <style:table-row-properties style:min-row-height="0.2868in" style:use-optimal-row-height="false"/>
    </style:style>
    <style:style style:name="TableCell4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2" style:parent-style-name="ParágrafodaLista" style:list-style-name="LFO23" style:family="paragraph">
      <style:paragraph-properties fo:text-indent="-1.2118in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A6A6A6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56" style:family="table-cell">
      <style:table-cell-properties fo:border="0.0069in solid #A6A6A6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/>
    </style:style>
    <style:style style:name="T4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A6A6A6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70" style:family="table-cell">
      <style:table-cell-properties fo:border="0.0069in solid #A6A6A6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472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473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474" style:parent-style-name="Normal" style:family="paragraph"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475" style:parent-style-name="Normal" style:family="paragraph"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476" style:parent-style-name="Normal" style:family="paragraph"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477" style:parent-style-name="Normal" style:family="paragraph"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478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479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48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8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8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8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8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8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8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8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8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8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90" style:parent-style-name="Normal" style:family="paragraph">
      <style:paragraph-properties fo:text-align="center"/>
    </style:style>
    <style:style style:name="T491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/><text:tab/><text:tab/></text:p>
      <text:p text:style-name="P35"><text:tab/><text:tab/>SÚMULA<text:s/>385ª REUNIÃO ORDINÁRIA CPFI-CAU/RS</text:p>
      <text:p text:style-name="P36"><text:tab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Normal"><text:span text:style-name="T44">DATA:</text:span></text:p>
          </table:table-cell>
          <table:table-cell table:style-name="TableCell45">
            <text:p text:style-name="P46">07<text:s/>de<text:s/>fevereiro<text:s/>de 2023, terça-feira</text:p>
          </table:table-cell>
          <table:table-cell table:style-name="TableCell47">
            <text:p text:style-name="Normal"><text:span text:style-name="T48">HORÁRIO:</text:span></text:p>
          </table:table-cell>
          <table:table-cell table:style-name="TableCell49">
            <text:p text:style-name="P50">14h às 17h</text:p>
          </table:table-cell>
        </table:table-row>
        <table:table-row table:style-name="TableRow51">
          <table:table-cell table:style-name="TableCell52">
            <text:p text:style-name="P53">LOCAL:</text:p>
          </table:table-cell>
          <table:table-cell table:style-name="TableCell54" table:number-columns-spanned="3">
            <text:p text:style-name="P55">Sede do CAU/RS – Rua Dona Laura, nº320, 15º andar, sala de reuniões nº1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PARTICIPANTES:</text:p>
          </table:table-cell>
          <table:table-cell table:style-name="TableCell62">
            <text:p text:style-name="Default"><text:span text:style-name="T63">Fausto Henrique Steffen<text:s/></text:span><text:span text:style-name="T64"><text:tab/></text:span></text:p>
          </table:table-cell>
          <table:table-cell table:style-name="TableCell65" table:number-columns-spanned="2">
            <text:p text:style-name="Normal"><text:span text:style-name="T66">Coordenador<text:s/></text:span>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Lidia Glacir Gomes Rodrigues</text:p>
          </table:table-cell>
          <table:table-cell table:style-name="TableCell71" table:number-columns-spanned="2">
            <text:p text:style-name="P72">Coordenadora<text:s/>Adjunta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Carlos Eduardo Iponema Costa</text:p>
          </table:table-cell>
          <table:table-cell table:style-name="TableCell77" table:number-columns-spanned="2">
            <text:p text:style-name="P78">Membro</text:p>
          </table:table-cell>
          <table:covered-table-cell/>
        </table:table-row>
        <table:table-row table:style-name="TableRow79">
          <table:table-cell table:style-name="TableCell80" table:number-rows-spanned="4">
            <text:p text:style-name="P81">ASSESSORIA:</text:p>
          </table:table-cell>
          <table:table-cell table:style-name="TableCell82">
            <text:p text:style-name="P83">Tales Volker</text:p>
          </table:table-cell>
          <table:table-cell table:style-name="TableCell84" table:number-columns-spanned="2">
            <text:p text:style-name="P85">Gerente Geral<text:s/>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Cheila Chagas</text:p>
          </table:table-cell>
          <table:table-cell table:style-name="TableCell90" table:number-columns-spanned="2">
            <text:p text:style-name="Normal"><text:span text:style-name="T91">Gerente Administrativa Financeira</text:span>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Jaime Leo Ricachenevsky Soares</text:p>
          </table:table-cell>
          <table:table-cell table:style-name="TableCell96" table:number-columns-spanned="2">
            <text:p text:style-name="P97">Assessor Jurídico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William Marchetti Gritti</text:p>
          </table:table-cell>
          <table:table-cell table:style-name="TableCell102" table:number-columns-spanned="2">
            <text:p text:style-name="P103">Administrador</text:p>
          </table:table-cell>
          <table:covered-table-cell/>
        </table:table-row>
        <table:table-row table:style-name="TableRow104">
          <table:table-cell table:style-name="TableCell105" table:number-rows-spanned="2">
            <text:p text:style-name="P106">SECRETARIA:</text:p>
          </table:table-cell>
          <table:table-cell table:style-name="TableCell107">
            <text:p text:style-name="P108">Jean Paulo dos Santos</text:p>
          </table:table-cell>
          <table:table-cell table:style-name="TableCell109" table:number-columns-spanned="2">
            <text:p text:style-name="P110">Assistente de Atendimento e Fiscalização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Claudivana Bittencourt</text:p>
          </table:table-cell>
          <table:table-cell table:style-name="TableCell115" table:number-columns-spanned="2">
            <text:p text:style-name="P116">Secretária Executiva</text:p>
          </table:table-cell>
          <table:covered-table-cell/>
        </table:table-row>
        <table:table-row table:style-name="TableRow117">
          <table:table-cell table:style-name="TableCell118" table:number-rows-spanned="2">
            <text:p text:style-name="P119">CONVIDADOS:</text:p>
          </table:table-cell>
          <table:table-cell table:style-name="TableCell120">
            <text:p text:style-name="P121">Pedro Reusch Ianzer Jardim</text:p>
          </table:table-cell>
          <table:table-cell table:style-name="TableCell122" table:number-columns-spanned="2">
            <text:p text:style-name="Normal"><text:span text:style-name="T123">Coordenador Financeiro - Contador</text:span>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Jéssica Nataly Santos de Lima</text:p>
          </table:table-cell>
          <table:table-cell table:style-name="TableCell128" table:number-columns-spanned="2">
            <text:p text:style-name="P129">Assistente de Atendimento e Fiscalização</text:p>
          </table:table-cell>
          <table:covered-table-cell/>
        </table:table-row>
        <table:table-row table:style-name="TableRow130"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4">
            <text:list text:style-name="LFO23" text:continue-numbering="true">
              <text:list-item>
                <text:p text:style-name="P135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Presenças</text:p>
          </table:table-cell>
          <table:table-cell table:style-name="TableCell139" table:number-columns-spanned="3">
            <text:p text:style-name="P140"><text:span text:style-name="T141">Registrada a presença dos conselheiros acima nominados. O conselheiro Pedro</text:span><text:span text:style-name="T142"><text:s/></text:span><text:span text:style-name="T143">Xavier</text:span><text:span text:style-name="T144"><text:s/></text:span><text:span text:style-name="T145">de</text:span><text:span text:style-name="T146"><text:s/></text:span><text:span text:style-name="T147">Araújo solicitou a convocação de seu membro suplente.</text:span><text:span text:style-name="T148"><text:s/>A conselheira Débora<text:s/></text:span><text:span text:style-name="T149">justificou sua ausência.</text:span>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4">
            <text:list text:style-name="LFO23" text:continue-numbering="true">
              <text:list-item>
                <text:p text:style-name="P155"><text:span text:style-name="T156">Leitura, discussão e aprovação da súmula anterior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Discussão</text:p>
          </table:table-cell>
          <table:table-cell table:style-name="TableCell160" table:number-columns-spanned="3">
            <text:p text:style-name="P161"><text:span text:style-name="T162">Os membros revisam a súmula da 384ª Reunião Ordinária.</text:span>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Encaminhamento</text:p>
          </table:table-cell>
          <table:table-cell table:style-name="TableCell166" table:number-columns-spanned="3">
            <text:p text:style-name="P167"><text:span text:style-name="T168">A súmula da 384ª Reunião Ordinária é aprovada por unanimidade</text:span><text:span text:style-name="T169"><text:s/>entre os presentes.</text:span></text:p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4">
            <text:list text:style-name="LFO23" text:continue-numbering="true">
              <text:list-item>
                <text:p text:style-name="P175"><text:span text:style-name="T176">Apresentação da pauta e extra paut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><text:span text:style-name="T180">É mantida a pauta previamente apresentada.</text:span><text:span text:style-name="T181"><text:s/>Incluíd</text:span><text:span text:style-name="T182">o</text:span><text:span text:style-name="T183"><text:s/>extra pauta como item 6.1</text:span><text:span text:style-name="T184"><text:s/>e 6.2.</text:span>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">
            <text:list text:style-name="LFO23" text:continue-numbering="true">
              <text:list-item>
                <text:p text:style-name="P190"><text:span text:style-name="T191">Comunicaçõ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P194"><text:span text:style-name="T195">Sem comunicações.<text:s/></text:span>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4">
            <text:list text:style-name="LFO23" text:continue-numbering="true">
              <text:list-item>
                <text:p text:style-name="P201"><text:s/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4">
            <text:p text:style-name="P204">5.1<text:tab/>Balancete Novembro/2022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Fonte</text:p>
          </table:table-cell>
          <table:table-cell table:style-name="TableCell208" table:number-columns-spanned="3">
            <text:p text:style-name="P209"><text:span text:style-name="T210">Gerência Administrativa Financeira</text:span>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Relatores</text:p>
          </table:table-cell>
          <table:table-cell table:style-name="TableCell214" table:number-columns-spanned="3">
            <text:p text:style-name="P215"><text:span text:style-name="T216">Pedro Jardim</text:span><text:span text:style-name="T217"><text:s/>e<text:s/></text:span><text:span text:style-name="T218">William Gritti</text:span>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Discussão</text:p>
          </table:table-cell>
          <table:table-cell table:style-name="TableCell222" table:number-columns-spanned="3">
            <text:p text:style-name="P223"><text:span text:style-name="T224">O</text:span><text:s/><text:span text:style-name="T225">contador Pedro faz a apresentação dos resultados do balancete do mês de novembro de 2022 através de planilha eletrônica. Detalha<text:s/></text:span><text:span text:style-name="T226">o</text:span><text:span text:style-name="T227"><text:s/>saldo disponível em conta, saldo total, despesas de pagamento de remuneração pessoal, encargos sociais e benefícios. Detalha também a receita arrecadada do mês de novembro e faz comparativo em relação ao mês com a média dos últimos 12 meses, bem como com o mês de novembro de 2021.<text:s/></text:span><text:span text:style-name="T228">Pedro relata sobre os totais de recebíveis de pessoas físicas e jurídicas; relata sobre o ativo imobilizado, onde informa que não tiveram baixas ou entradas de itens</text:span><text:span text:style-name="T229"><text:s/>no referido mês</text:span><text:span text:style-name="T230">. O relator Fausto comenta sobre as arrecadações de anuidades e RRTs.<text:s/></text:span><text:span text:style-name="T231">O contador P</text:span><text:span text:style-name="T232">edro comenta que o ano foi um dos melhores de arrecadação desde 2018; faz detalhamento das receitas em tabela considerando todos os meses do ano de 2022 até o mês em questão. A assessora Cheila comenta sobre<text:s/></text:span><text:span text:style-name="T233">o<text:s/></text:span><text:span text:style-name="T234">rendimento em decorrência<text:s/></text:span><text:soft-page-break/><text:span text:style-name="T235">de aplicações dos valores disponíveis, onde foi obtido excelentes resultados no último ano, e<text:s/></text:span><text:span text:style-name="T236">que<text:s/></text:span><text:span text:style-name="T237">os ganhos entram como receita corrente. Pedro relata que o desempenho decorre da taxa atual SELIC</text:span><text:span text:style-name="T238">.</text:span></text:p>
            <text:p text:style-name="P239"><text:span text:style-name="T240">Pedro apresenta</text:span><text:span text:style-name="T241"><text:s/></text:span><text:span text:style-name="T242">a nova ferramenta<text:s/></text:span><text:span text:style-name="T243">de consulta de dados<text:s/></text:span><text:span text:style-name="T244">através do<text:s/></text:span><text:span text:style-name="T245">software</text:span><text:span text:style-name="T246"><text:s/></text:span><text:span text:style-name="T247">Microsoft Power BI</text:span><text:span text:style-name="T248"><text:s/>que passará a ser atualizado mensalmente,<text:s/></text:span><text:span text:style-name="T249">gerando<text:s/></text:span><text:span text:style-name="T250">detalhamento das receitas e despesas com diversas opções de filtros e categorias para consulta dos conselheiros; informa que será encaminhado link<text:s/></text:span><text:span text:style-name="T251">para acesso direto<text:s/></text:span><text:span text:style-name="T252">à</text:span><text:span text:style-name="T253"><text:s/>ferramenta</text:span><text:span text:style-name="T254">. O conselheiro Fausto comenta sobre os ganhos e aspectos positivos na utilização da ferramenta. A assessora Cheila comenta sobre as possibilidades e flexibilidades do sistema para divulgação mais clara dos dados aos usuários. A assessora Cheila comenta que será impresso relatório da ferramenta e que este relatório será encaminhado para integrar as reuniões plenárias a partir do<text:s/></text:span><text:span text:style-name="T255">mês de janeiro.</text:span></text:p>
            <text:p text:style-name="P256"><text:span text:style-name="T257">O Administrador William faz apresentação de planilha eletrônica com detalhamento<text:s/></text:span><text:span text:style-name="T258">entre o</text:span><text:span text:style-name="T259">s valores projetados e executados no período de janeiro a novembro de 2022 para cada uma das comissões</text:span><text:span text:style-name="T260"><text:s/>do CAU/RS.</text:span><text:span text:style-name="T261"><text:s/>O gerente Tales faz esclarecimentos<text:s/></text:span><text:span text:style-name="T262">sobre</text:span><text:span text:style-name="T263"><text:s/>os dados.</text:span><text:span text:style-name="T264"><text:s/>O conselheiro Fausto comenta sobre os custos previstos para a CEF-CAU/RS e CPC-CAU/RS.</text:span><text:span text:style-name="T265"><text:s/>Os membros discutem sobre os valores previstos.</text:span><text:span text:style-name="T266"><text:s/>William apresenta os dados referentes a CEAU-CAU/RS, Gerência Administrativa e Financeira</text:span><text:span text:style-name="T267">, Gabinete da Presidência, Projetos Especiais<text:s/></text:span><text:span text:style-name="T268">e demais comissões.</text:span><text:span text:style-name="T269"><text:s/>O conselheiro Fausto pergunta ao administrador William sobre os valores previstos para aquisição de bens e imobilizados. Posteriormente William detalha sobre os valores executados e previstos nos escritórios das regionais</text:span><text:span text:style-name="T270">, gerência de atendimento e demais gerências</text:span><text:span text:style-name="T271">; também expõe dos dados projetados e executados da secretaria geral.</text:span><text:span text:style-name="T272"><text:s/>O conselheiro Fausto questiona sobre os restos a pagar relacionados ao Projeto Especial de Pesquisa junto as universidades, o gerente Tales esclareces os valores restantes.<text:s/></text:span></text:p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Encaminhamento</text:p>
          </table:table-cell>
          <table:table-cell table:style-name="TableCell276" table:number-columns-spanned="3">
            <text:p text:style-name="P277">Deliberação nº 010/2023 CPFI-CAU/RS<text:s/>é aprovada por 3 votos favoráveis e 1 ausência.</text:p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4">
            <text:p text:style-name="Normal"><text:span text:style-name="T283">5.2</text:span><text:span text:style-name="T284"><text:tab/></text:span><text:span text:style-name="T285">Análise de solicitação de isenção por doença grave</text:span></text:p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Fonte</text:p>
          </table:table-cell>
          <table:table-cell table:style-name="TableCell289" table:number-columns-spanned="3">
            <text:p text:style-name="P290"><text:span text:style-name="T291">Gerência Administrativa Financeira</text:span></text:p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Relatora</text:p>
          </table:table-cell>
          <table:table-cell table:style-name="TableCell295" table:number-columns-spanned="3">
            <text:p text:style-name="P296">Cheila Chagas</text:p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Discussão</text:p>
          </table:table-cell>
          <table:table-cell table:style-name="TableCell300" table:number-columns-spanned="3">
            <text:p text:style-name="P301">A assessora Cheila comenta<text:s/>sobre<text:s/>o protocolo SICCAU 1671282/2023 onde o<text:s/>profissional<text:s/>solicita a isenção da anuidade de forma integral,<text:s/>tal protocolo é relacionado a deliberação nº 011/2023 CPFI-CAU/RS.</text:p>
            <text:p text:style-name="P302">A assessora Cheila comenta<text:s/>sobre o<text:s/>protocolo SICCAU<text:s/>1676880/2023<text:s/>onde o profissional solicita a isenção da anuidade de forma integral,<text:s/>tal protocolo é relacionado a deliberação nº 012/2023 CPFI-CAU/RS.</text:p>
            <text:p text:style-name="P303">A assessora Cheila comenta<text:s/>sobre o<text:s/>protocolo SICCAU<text:s/>1673049/2023<text:s/>onde o profissional solicita a isenção da anuidade de forma integral, tal<text:s/>protocolo é relacionado a<text:s/>deliberação nº 013/2023 CPFI-CAU/RS.</text:p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Encaminhamento</text:p>
          </table:table-cell>
          <table:table-cell table:style-name="TableCell307" table:number-columns-spanned="3">
            <text:p text:style-name="P308">Deliberação nº 011/2023 CPFI-CAU/RS é aprovada por 3 votos favoráveis e 1 ausência.</text:p>
            <text:p text:style-name="P309">Deliberação nº 012/2023 CPFI-CAU/RS é aprovada por 3 votos favoráveis e 1 ausência.</text:p>
            <text:p text:style-name="P310">Deliberação nº 013/2023 CPFI-CAU/RS é aprovada por 3 votos favoráveis e 1 ausência.</text:p>
          </table:table-cell>
          <table:covered-table-cell/>
          <table:covered-table-cell/>
        </table:table-row>
        <table:table-row table:style-name="TableRow311"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4">
            <text:p text:style-name="P316">5.3<text:tab/>Projeto Especial “Assistência Técnica para o Patrimônio Cultural”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Fonte</text:p>
          </table:table-cell>
          <table:table-cell table:style-name="TableCell320" table:number-columns-spanned="3">
            <text:p text:style-name="P321"><text:span text:style-name="T322">CPC-CAU/RS</text:span></text:p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>Relatora</text:p>
          </table:table-cell>
          <table:table-cell table:style-name="TableCell326" table:number-columns-spanned="3">
            <text:p text:style-name="P327">Jéssica Lima</text:p>
          </table:table-cell>
          <table:covered-table-cell/>
          <table:covered-table-cell/>
        </table:table-row>
        <table:table-row table:style-name="TableRow328">
          <table:table-cell table:style-name="TableCell329">
            <text:p text:style-name="P330">Discussão</text:p>
          </table:table-cell>
          <table:table-cell table:style-name="TableCell331" table:number-columns-spanned="3">
            <text:p text:style-name="P332">A gerente Cheila comenta sobre as etapas já transcorridas para a aprovação do projeto especial, comenta que a etapa atual é a aprovação do projeto por parte da CPFi-<text:soft-page-break/>CAU/RS. A conselheira Lídia comenta sobre a dúvida de reuniões anteriores relacionada sobre o escopo do projeto, no caso de englobar a elaboração de projeto arquitetônico e também a realização de obras, comenta que<text:s/>na última plenária foi esclarecido o tema e que será limitado somente a projetos arquitetônicos. Jéssica comenta que a questão do mérito será tratada no edital; relata que cabe a CPFi-CAU/RS fazer a aprovação dos custos do projeto especial; e informa que a CPC-CAU/RS terá discussão futura<text:s/>sobre o<text:s/>objeto do edital.</text:p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Encaminhamento</text:p>
          </table:table-cell>
          <table:table-cell table:style-name="TableCell336" table:number-columns-spanned="3">
            <text:p text:style-name="P337">Deliberação nº 014/2023 CPFI-CAU/RS é aprovada por 3 votos favoráveis e 1 ausência.</text:p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4">
            <text:list text:style-name="LFO23" text:continue-numbering="true">
              <text:list-item>
                <text:p text:style-name="P343"><text:span text:style-name="T344">Extra paut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4">
            <text:p text:style-name="P347">6.1<text:tab/>Troca do formato da reunião do dia 21 de março</text:p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Fonte</text:p>
          </table:table-cell>
          <table:table-cell table:style-name="TableCell351" table:number-columns-spanned="3">
            <text:p text:style-name="P352"><text:span text:style-name="T353">CPFi-CAU/RS</text:span></text:p>
          </table:table-cell>
          <table:covered-table-cell/>
          <table:covered-table-cell/>
        </table:table-row>
        <table:table-row table:style-name="TableRow354">
          <table:table-cell table:style-name="TableCell355">
            <text:p text:style-name="P356">Relatora</text:p>
          </table:table-cell>
          <table:table-cell table:style-name="TableCell357" table:number-columns-spanned="3">
            <text:p text:style-name="P358"><text:span text:style-name="T359">Lidia Glacir Gomes Rodrigues</text:span></text:p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Discussão</text:p>
          </table:table-cell>
          <table:table-cell table:style-name="TableCell363" table:number-columns-spanned="3">
            <text:p text:style-name="P364">A conselheira Lídia comenta sobre a possibilidade de troca do formato das reuniões no mês de março. Os membros analisam e aprovam a troca do formato.<text:s/>Sendo pactuado que a<text:s/>reunião do dia 14/03/2023 passará a ser no formato virtual<text:s/>e a<text:s/>reunião do dia 21/03/2023 passará a ser no formato presencial.</text:p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Encaminhamento</text:p>
          </table:table-cell>
          <table:table-cell table:style-name="TableCell368" table:number-columns-spanned="3">
            <text:p text:style-name="P369"><text:span text:style-name="T370">A assessoria repassará a informação da alteração para a secretaria fazer a divulgação e oficialização.</text:span></text:p>
          </table:table-cell>
          <table:covered-table-cell/>
          <table:covered-table-cell/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 table:number-columns-spanned="3">
            <text:p text:style-name="P375"/>
          </table:table-cell>
          <table:covered-table-cell/>
          <table:covered-table-cell/>
        </table:table-row>
        <table:table-row table:style-name="TableRow376">
          <table:table-cell table:style-name="TableCell377" table:number-columns-spanned="4">
            <text:p text:style-name="P378">6.2<text:tab/>Portaria normativa de diária dos empregados</text:p>
          </table:table-cell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Fonte</text:p>
          </table:table-cell>
          <table:table-cell table:style-name="TableCell382" table:number-columns-spanned="3">
            <text:p text:style-name="P383"><text:span text:style-name="T384">CPFi-CAU/RS</text:span></text:p>
          </table:table-cell>
          <table:covered-table-cell/>
          <table:covered-table-cell/>
        </table:table-row>
        <table:table-row table:style-name="TableRow385">
          <table:table-cell table:style-name="TableCell386">
            <text:p text:style-name="P387">Relatora</text:p>
          </table:table-cell>
          <table:table-cell table:style-name="TableCell388" table:number-columns-spanned="3">
            <text:p text:style-name="P389">Cheila Chagas</text:p>
          </table:table-cell>
          <table:covered-table-cell/>
          <table:covered-table-cell/>
        </table:table-row>
        <table:table-row table:style-name="TableRow390">
          <table:table-cell table:style-name="TableCell391">
            <text:p text:style-name="P392">Discussão</text:p>
          </table:table-cell>
          <table:table-cell table:style-name="TableCell393" table:number-columns-spanned="3">
            <text:p text:style-name="P394">A gerente Cheila Chagas comenta sobre a solicitação por parte do Presidente do CAU/RS quanto a necessidade de elaboração de uma nova portaria para recebimento de diárias por parte dos empregados do CAU/RS. Cheila comenta que nos demais UFs o pagamento de diárias para os funcionários é semelhante ao dos conselheiros, onde é realizado o pagamento da diária e o funcionário fica com livre critério para escolher o local de estadia, sem que o CAU/RS estabeleça<text:s/>por exemplo<text:s/>hotel pré-definido. Para esta alteração ocorrer, deverá ser aumentado o valor das diárias dos empregados para que os mesmos custeiem<text:s/>sua própria<text:s/>hospedagem,<text:s/>mediante adiantamento do valor da diária e posterior<text:s/>comprovação da participação<text:s/>do funcionário<text:s/>no evento em questão.<text:s/>O assessor Jaime faz esclarecimentos acerca da portaria, itens que serão mantidos em relação a portaria anterior, casos de meia diária sem pernoite e dias de retorno às sedes; comenta também<text:s/>sobre o caso dos<text:s/>funcionários que já recebem<text:s/>gratificação<text:s/>de atividade externa,<text:s/>onde será debatido posteriormente sobre o recebimento das diárias de viagem.<text:s/>Os membros discutem os valores projetados para a nova portaria.</text:p>
          </table:table-cell>
          <table:covered-table-cell/>
          <table:covered-table-cell/>
        </table:table-row>
        <table:table-row table:style-name="TableRow395">
          <table:table-cell table:style-name="TableCell396">
            <text:p text:style-name="P397">Encaminhamento</text:p>
          </table:table-cell>
          <table:table-cell table:style-name="TableCell398" table:number-columns-spanned="3">
            <text:p text:style-name="P399">A assessoria buscará referência de dados das diárias dos CAUs de outros UFs<text:s/>e apresentará na próxima reunião.</text:p>
          </table:table-cell>
          <table:covered-table-cell/>
          <table:covered-table-cell/>
        </table:table-row>
        <table:table-row table:style-name="TableRow400"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4">
            <text:list text:style-name="LFO23" text:continue-numbering="true">
              <text:list-item>
                <text:p text:style-name="P405">Definição de pauta da próxima reunião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06"/>
      <table:table table:style-name="Table407">
        <table:table-columns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Assunto</text:p>
          </table:table-cell>
          <table:table-cell table:style-name="TableCell413">
            <text:p text:style-name="P414">Balancete<text:s/>Dezembro/2022</text:p>
          </table:table-cell>
        </table:table-row>
        <table:table-row table:style-name="TableRow415">
          <table:table-cell table:style-name="TableCell416">
            <text:p text:style-name="P417">Fonte</text:p>
          </table:table-cell>
          <table:table-cell table:style-name="TableCell418">
            <text:p text:style-name="P419"><text:span text:style-name="T420">Gerência Administrativa Financeira</text:span></text:p>
          </table:table-cell>
        </table:table-row>
        <table:table-row table:style-name="TableRow421">
          <table:table-cell table:style-name="TableCell422">
            <text:p text:style-name="P423">Assunto</text:p>
          </table:table-cell>
          <table:table-cell table:style-name="TableCell424">
            <text:p text:style-name="P425"><text:span text:style-name="T426">Portaria<text:s/></text:span><text:span text:style-name="T427">normativa de diária dos empregados</text:span></text:p>
          </table:table-cell>
        </table:table-row>
        <table:table-row table:style-name="TableRow428">
          <table:table-cell table:style-name="TableCell429">
            <text:p text:style-name="P430">Fonte</text:p>
          </table:table-cell>
          <table:table-cell table:style-name="TableCell431">
            <text:p text:style-name="P432">Gerência Administrativa Financeira</text:p>
          </table:table-cell>
        </table:table-row>
        <table:table-row table:style-name="TableRow433">
          <table:table-cell table:style-name="TableCell434">
            <text:p text:style-name="P435">Assunto</text:p>
          </table:table-cell>
          <table:table-cell table:style-name="TableCell436">
            <text:p text:style-name="P437">Análise de solicitação de isenção por doença grave</text:p>
          </table:table-cell>
        </table:table-row>
        <table:table-row table:style-name="TableRow438">
          <table:table-cell table:style-name="TableCell439">
            <text:p text:style-name="P440">Fonte</text:p>
          </table:table-cell>
          <table:table-cell table:style-name="TableCell441">
            <text:p text:style-name="P442">CPFi-CAU/RS</text:p>
          </table:table-cell>
        </table:table-row>
      </table:table>
      <text:p text:style-name="P443"/>
      <table:table table:style-name="Table444">
        <table:table-columns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table-cell table:style-name="TableCell451" table:number-columns-spanned="2">
            <text:list text:style-name="LFO23" text:continue-numbering="true">
              <text:list-item>
                <text:p text:style-name="P452">Encerramento</text:p>
              </text:list-item>
            </text:list>
          </table:table-cell>
          <table:covered-table-cell/>
        </table:table-row>
        <table:table-row table:style-name="TableRow453">
          <table:table-cell table:style-name="TableCell454">
            <text:p text:style-name="P455">Presenças</text:p>
          </table:table-cell>
          <table:table-cell table:style-name="TableCell456">
            <text:p text:style-name="P457"><text:span text:style-name="T458">A reunião encerra às 1</text:span><text:span text:style-name="T459">6</text:span><text:span text:style-name="T460">h</text:span><text:span text:style-name="T461">30</text:span><text:span text:style-name="T462">min</text:span><text:span text:style-name="T463"><text:s/></text:span><text:span text:style-name="T464">com<text:s/></text:span><text:span text:style-name="T465">a participação<text:s/></text:span><text:span text:style-name="T466">dos conselheiros acima nominados.</text:span></text:p>
          </table:table-cell>
        </table:table-row>
        <table:table-row table:style-name="TableRow467">
          <table:table-cell table:style-name="TableCell468">
            <text:p text:style-name="P469">Encaminhamento</text:p>
          </table:table-cell>
          <table:table-cell table:style-name="TableCell470">
            <text:p text:style-name="P471">A súmula desta reunião será enviada por e-mail para leitura, revisão e aprovação.</text:p>
          </table:table-cell>
        </table:table-row>
      </table:table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>Jean Paulo dos Santos</text:p>
      <text:p text:style-name="P481">Assistente de Atendimento e Fiscalização<text:s/>do<text:s/>CAU/RS</text:p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>Fausto Henrique Steffen</text:p>
      <text:p text:style-name="P490"><text:span text:style-name="T491">Coordenador da CPFI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MS Mincho" fo:font-weight="bold" style:font-weight-asian="bold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MS Mincho" fo:font-weight="bold" style:font-weight-asian="bold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MS Mincho" fo:font-weight="bold" style:font-weight-asian="bold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-asian="MS Mincho" fo:font-weight="bold" style:font-weight-asian="bold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MS Mincho" fo:font-weight="bold" style:font-weight-asian="bold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MS Mincho" fo:font-weight="bold" style:font-weight-asian="bold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-asian="MS Mincho" fo:font-weight="bold" style:font-weight-asian="bold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style:font-name-asian="MS Mincho" fo:font-weight="bold" style:font-weight-asian="bold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-asian="MS Mincho" fo:font-weight="bold" style:font-weight-asian="bold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MS Mincho" fo:font-weight="bold" style:font-weight-asian="bold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MS Mincho" fo:font-weight="bold" style:font-weight-asian="bold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MS Mincho" fo:font-weight="bold" style:font-weight-asian="bold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MS Mincho" fo:font-weight="bold" style:font-weight-asian="bold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1" style:family="text">
      <style:text-properties fo:font-weight="normal" style:font-weight-asian="normal" style:use-window-font-color="true"/>
    </style:style>
    <style:style style:name="WW_CharLFO16LVL2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MS Mincho" fo:font-weight="bold" style:font-weight-asian="bold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MS Mincho" fo:font-weight="bold" style:font-weight-asian="bold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style:font-name-asian="MS Mincho" fo:font-weight="bold" style:font-weight-asian="bold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fo:font-weight="bold" style:font-weight-asian="bold"/>
    </style:style>
    <style:style style:name="WW_CharLFO20LVL2" style:family="text">
      <style:text-properties style:font-name-asian="MS Mincho" fo:font-weight="bold" style:font-weight-asian="bold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MS Mincho" fo:font-weight="bold" style:font-weight-asian="bold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Cambria" fo:font-weight="bold" style:font-weight-asian="bold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style:font-name-asian="Cambria" fo:font-weight="bold" style:font-weight-asian="bold"/>
    </style:style>
    <style:style style:name="WW_CharLFO25LVL3" style:family="text">
      <style:text-properties style:font-name-asian="Cambria"/>
    </style:style>
    <style:style style:name="WW_CharLFO25LVL4" style:family="text">
      <style:text-properties style:font-name-asian="Cambria"/>
    </style:style>
    <style:style style:name="WW_CharLFO25LVL5" style:family="text">
      <style:text-properties style:font-name-asian="Cambria"/>
    </style:style>
    <style:style style:name="WW_CharLFO25LVL6" style:family="text">
      <style:text-properties style:font-name-asian="Cambria"/>
    </style:style>
    <style:style style:name="WW_CharLFO25LVL7" style:family="text">
      <style:text-properties style:font-name-asian="Cambria"/>
    </style:style>
    <style:style style:name="WW_CharLFO25LVL8" style:family="text">
      <style:text-properties style:font-name-asian="Cambria"/>
    </style:style>
    <style:style style:name="WW_CharLFO25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3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752" draw:style-name="a0" draw:name="Imagem 23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C</text:span><text:span text:style-name="T5">omissão<text:s/></text:span><text:span text:style-name="T6">de Planejamento e Finanças</text:span></text:p>
        <text:p text:style-name="Cabeçalho"><text:span text:style-name="T7"><text:s/></text:span></text:p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page-number text:fixed="false">4</text:page-number></text:span></text:p>
        <text:p text:style-name="P18"><text:span text:style-name="T19">www.caurs.gov.br</text:span></text:p>
      </style:footer>
      <style:header-first>
        <text:p text:style-name="P20"><text:span text:style-name="T21"><draw:frame draw:z-index="251660288" draw:style-name="a1" draw:name="Imagem 24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>Comissão<text:s/>de<text:s/>Planejamento e Finanças</text:p>
      </style:header-first>
      <style:footer-first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text:span text:style-name="T29"><text:s/></text:span><text:span text:style-name="T30"><text:s/></text:span><text:span text:style-name="T31"><text:tab/><text:s text:c="7"/></text:span><text:span text:style-name="T32"><text:page-number text:fixed="false">1</text:page-number></text:span></text:p>
        <text:p text:style-name="P33"><text:span text:style-name="T34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a José Mendes da Silva</meta:initial-creator>
    <dc:creator>Jean Paulo dos Santos</dc:creator>
    <meta:creation-date>2023-03-02T17:53:00Z</meta:creation-date>
    <dc:date>2023-03-02T17:53:00Z</dc:date>
    <meta:print-date>2023-01-19T17:48:00Z</meta:print-date>
    <meta:template xlink:href="Normal.dotm" xlink:type="simple"/>
    <meta:editing-cycles>2</meta:editing-cycles>
    <meta:editing-duration>PT60S</meta:editing-duration>
    <meta:document-statistic meta:page-count="4" meta:paragraph-count="18" meta:word-count="1410" meta:character-count="9008" meta:row-count="63" meta:non-whitespace-character-count="7616"/>
  </office:meta>
</office:document-meta>
</file>