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3791in" style:use-optimal-column-width="false"/>
    </style:style>
    <style:style style:name="TableColumn39" style:family="table-column">
      <style:table-column-properties style:column-width="2.4618in" style:use-optimal-column-width="false"/>
    </style:style>
    <style:style style:name="TableColumn40" style:family="table-column">
      <style:table-column-properties style:column-width="1.0451in" style:use-optimal-column-width="false"/>
    </style:style>
    <style:style style:name="TableColumn41" style:family="table-column">
      <style:table-column-properties style:column-width="2.0083in" style:use-optimal-column-width="false"/>
    </style:style>
    <style:style style:name="Table37" style:family="table">
      <style:table-properties style:width="6.8944in" fo:margin-left="-0.4006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fo:font-style="italic" style:font-style-asian="italic" style:font-style-complex="italic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T6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Default" style:family="paragraph">
      <style:text-properties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Default" style:family="paragraph">
      <style:text-properties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Default" style:family="paragraph">
      <style:text-properties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Default" style:family="paragraph">
      <style:text-properties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Default" style:family="paragraph">
      <style:text-properties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Default" style:family="paragraph">
      <style:text-properties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Default" style:family="paragraph">
      <style:text-properties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Default" style:family="paragraph">
      <style:text-properties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9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1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1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1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6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70" style:parent-style-name="ParágrafodaLista" style:family="paragraph">
      <style:paragraph-properties fo:margin-left="0.515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 style:min-row-height="0.1673in" style:use-optimal-row-height="false"/>
    </style:style>
    <style:style style:name="TableCell176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P207" style:parent-style-name="Normal" style:family="paragraph">
      <style:paragraph-properties style:text-autospace="none" fo:text-align="justify"/>
    </style:style>
    <style:style style:name="T20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P219" style:parent-style-name="Normal" style:family="paragraph">
      <style:paragraph-properties style:text-autospace="none" fo:text-align="justify"/>
    </style:style>
    <style:style style:name="T22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P238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P239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P240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4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5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5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5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5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5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P305" style:parent-style-name="Normal" style:family="paragraph">
      <style:paragraph-properties style:text-autospace="none" fo:text-align="justify"/>
    </style:style>
    <style:style style:name="T30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0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0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0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1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1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1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1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1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1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1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1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1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1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2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2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2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2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2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2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2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2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2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2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3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3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3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3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3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3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3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3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3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3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4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4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4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4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4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4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4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4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4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4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5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5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5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5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5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5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6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39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ParágrafodaLista" style:list-style-name="LFO23" style:family="paragraph"/>
    <style:style style:name="T4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T4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text-autospace="none" fo:text-align="justify"/>
    </style:style>
    <style:style style:name="T44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44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44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44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44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45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45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45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45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45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45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45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45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45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45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Calibri" style:font-name-asian="MS Mincho" fo:color="#FF0000" fo:font-size="10pt" style:font-size-asian="10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P471" style:parent-style-name="Normal" style:family="paragraph">
      <style:text-properties text:display="none"/>
    </style:style>
    <style:style style:name="TableColumn473" style:family="table-column">
      <style:table-column-properties style:column-width="1.5729in" style:use-optimal-column-width="false"/>
    </style:style>
    <style:style style:name="TableColumn474" style:family="table-column">
      <style:table-column-properties style:column-width="5.318in" style:use-optimal-column-width="false"/>
    </style:style>
    <style:style style:name="Table472" style:family="table">
      <style:table-properties style:width="6.8909in" fo:margin-left="-0.3972in" table:align="left"/>
    </style:style>
    <style:style style:name="TableRow475" style:family="table-row">
      <style:table-row-properties style:min-row-height="0.1631in" style:use-optimal-row-height="false"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0" style:family="table-row">
      <style:table-row-properties style:min-row-height="0.127in" style:use-optimal-row-height="false"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86" style:family="table-row">
      <style:table-row-properties style:min-row-height="0.127in" style:use-optimal-row-height="false"/>
    </style:style>
    <style:style style:name="TableCell4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A6A6A6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93" style:family="table-row">
      <style:table-row-properties style:min-row-height="0.127in" style:use-optimal-row-height="false"/>
    </style:style>
    <style:style style:name="TableCell4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8" style:family="table-row">
      <style:table-row-properties style:min-row-height="0.127in" style:use-optimal-row-height="false"/>
    </style:style>
    <style:style style:name="TableCell4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6A6A6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3" style:family="table-row">
      <style:table-row-properties style:min-row-height="0.127in" style:use-optimal-row-height="false"/>
    </style:style>
    <style:style style:name="TableCell5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06" style:family="table-cell">
      <style:table-cell-properties fo:border="0.0069in solid #A6A6A6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8" style:family="table-row">
      <style:table-row-properties style:min-row-height="0.127in" style:use-optimal-row-height="false"/>
    </style:style>
    <style:style style:name="TableCell5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A6A6A6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13" style:family="table-row">
      <style:table-row-properties style:min-row-height="0.127in" style:use-optimal-row-height="false"/>
    </style:style>
    <style:style style:name="TableCell5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A6A6A6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8" style:parent-style-name="Normal" style:family="paragraph">
      <style:text-properties text:display="none"/>
    </style:style>
    <style:style style:name="TableColumn520" style:family="table-column">
      <style:table-column-properties style:column-width="1.575in" style:use-optimal-column-width="false"/>
    </style:style>
    <style:style style:name="TableColumn521" style:family="table-column">
      <style:table-column-properties style:column-width="5.3159in" style:use-optimal-column-width="false"/>
    </style:style>
    <style:style style:name="Table519" style:family="table">
      <style:table-properties style:width="6.8909in" fo:margin-left="-0.3937in" table:align="lef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525" style:family="table-row">
      <style:table-row-properties style:min-row-height="0.2868in" style:use-optimal-row-height="false"/>
    </style:style>
    <style:style style:name="TableCell5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7" style:parent-style-name="ParágrafodaLista" style:list-style-name="LFO23" style:family="paragraph">
      <style:paragraph-properties fo:text-indent="-1.2118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A6A6A6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31" style:family="table-cell">
      <style:table-cell-properties fo:border="0.0069in solid #A6A6A6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</style:style>
    <style:style style:name="T5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A6A6A6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A6A6A6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45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46" style:parent-style-name="Normal" style:family="paragraph"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47" style:parent-style-name="Normal" style:family="paragraph"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48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49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5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5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5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5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5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5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5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58" style:parent-style-name="Normal" style:family="paragraph">
      <style:paragraph-properties fo:text-align="center"/>
    </style:style>
    <style:style style:name="T559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/><text:tab/><text:tab/></text:p>
      <text:p text:style-name="P35"><text:tab/><text:tab/>SÚMULA<text:s/>386ª REUNIÃO ORDINÁRIA CPFI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14<text:s/>de<text:s/>fevereiro<text:s/>de 2023, terç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14h às 17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<text:span text:style-name="T56">Reunião virtual através do<text:s/></text:span><text:span text:style-name="T57">Microsoft Teams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PARTICIPANTES:</text:p>
          </table:table-cell>
          <table:table-cell table:style-name="TableCell64">
            <text:p text:style-name="Default"><text:span text:style-name="T65">Fausto Henrique Steffen<text:s/></text:span><text:span text:style-name="T66"><text:tab/></text:span></text:p>
          </table:table-cell>
          <table:table-cell table:style-name="TableCell67" table:number-columns-spanned="2">
            <text:p text:style-name="Normal"><text:span text:style-name="T68">Coordenador<text:s/></text:span>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Lidia Glacir Gomes Rodrigues</text:p>
          </table:table-cell>
          <table:table-cell table:style-name="TableCell73" table:number-columns-spanned="2">
            <text:p text:style-name="P74">Coordenadora<text:s/>Adjunta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Carlos Eduardo Iponema Costa</text:p>
          </table:table-cell>
          <table:table-cell table:style-name="TableCell79" table:number-columns-spanned="2">
            <text:p text:style-name="P80">Membro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Débora Francele Rodrigues da Silva</text:p>
          </table:table-cell>
          <table:table-cell table:style-name="TableCell85" table:number-columns-spanned="2">
            <text:p text:style-name="P86">Membro Suplente</text:p>
          </table:table-cell>
          <table:covered-table-cell/>
        </table:table-row>
        <table:table-row table:style-name="TableRow87">
          <table:table-cell table:style-name="TableCell88" table:number-rows-spanned="3">
            <text:p text:style-name="P89">ASSESSORIA:</text:p>
          </table:table-cell>
          <table:table-cell table:style-name="TableCell90">
            <text:p text:style-name="P91">Tales Volker</text:p>
          </table:table-cell>
          <table:table-cell table:style-name="TableCell92" table:number-columns-spanned="2">
            <text:p text:style-name="P93">Gerente Geral<text:s/>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Jaime<text:s/>Leo Martines Soares</text:p>
          </table:table-cell>
          <table:table-cell table:style-name="TableCell98" table:number-columns-spanned="2">
            <text:p text:style-name="P99">Assessor Jurídico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William Marchetti Gritti</text:p>
          </table:table-cell>
          <table:table-cell table:style-name="TableCell104" table:number-columns-spanned="2">
            <text:p text:style-name="P105">Administrador</text:p>
          </table:table-cell>
          <table:covered-table-cell/>
        </table:table-row>
        <table:table-row table:style-name="TableRow106">
          <table:table-cell table:style-name="TableCell107">
            <text:p text:style-name="P108">SECRETARIO:</text:p>
          </table:table-cell>
          <table:table-cell table:style-name="TableCell109">
            <text:p text:style-name="P110">Jean Paulo dos Santos</text:p>
          </table:table-cell>
          <table:table-cell table:style-name="TableCell111" table:number-columns-spanned="2">
            <text:p text:style-name="P112">Assistente de Atendimento e Fiscalização</text:p>
          </table:table-cell>
          <table:covered-table-cell/>
        </table:table-row>
        <table:table-row table:style-name="TableRow113">
          <table:table-cell table:style-name="TableCell114">
            <text:p text:style-name="P115">CONVIDADA:</text:p>
          </table:table-cell>
          <table:table-cell table:style-name="TableCell116">
            <text:p text:style-name="P117">Josiane Bernardi</text:p>
          </table:table-cell>
          <table:table-cell table:style-name="TableCell118" table:number-columns-spanned="2">
            <text:p text:style-name="P119">Secretária Geral</text:p>
          </table:table-cell>
          <table:covered-table-cell/>
        </table:table-row>
        <table:table-row table:style-name="TableRow120"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list text:style-name="LFO23" text:continue-numbering="true">
              <text:list-item>
                <text:p text:style-name="P125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Presenças</text:p>
          </table:table-cell>
          <table:table-cell table:style-name="TableCell129" table:number-columns-spanned="3">
            <text:p text:style-name="P130"><text:span text:style-name="T131">Registrada a presença dos conselheiros acima nominados. O conselheiro Pedro</text:span><text:span text:style-name="T132"><text:s/></text:span><text:span text:style-name="T133">Xavier</text:span><text:span text:style-name="T134"><text:s/></text:span><text:span text:style-name="T135">de</text:span><text:span text:style-name="T136"><text:s/></text:span><text:span text:style-name="T137">Araújo solicitou a convocação de seu membro suplente.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list text:style-name="LFO23" text:continue-numbering="true">
              <text:list-item>
                <text:p text:style-name="P143"><text:span text:style-name="T144">Leitura, discussão e aprovação da súmula anterior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Discussão</text:p>
          </table:table-cell>
          <table:table-cell table:style-name="TableCell148" table:number-columns-spanned="3">
            <text:p text:style-name="P149"><text:span text:style-name="T150">Os membros revisam a súmula da 385ª Reunião Ordinária.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Encaminhamento</text:p>
          </table:table-cell>
          <table:table-cell table:style-name="TableCell154" table:number-columns-spanned="3">
            <text:p text:style-name="P155"><text:span text:style-name="T156">A súmula da 385ª Reunião Ordinária é aprovada por unanimidade entre os presentes.</text:span>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list text:style-name="LFO23" text:continue-numbering="true">
              <text:list-item>
                <text:p text:style-name="P162"><text:span text:style-name="T163">Apresentação da pauta e extra paut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<text:span text:style-name="T167">É mantida a pauta previamente apresentada. Incluído extra pauta como item 6.1.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list text:style-name="LFO23" text:continue-numbering="true">
              <text:list-item>
                <text:p text:style-name="P173"><text:span text:style-name="T174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<text:span text:style-name="T178">O conselheiro Fausto comenta sobre a<text:s/></text:span><text:span text:style-name="T179">ú</text:span><text:span text:style-name="T180">ltima reunião do CD-CAU/RS, referente a dois projetos especiais já aprovados no orçamento, que serão continuados</text:span><text:span text:style-name="T181"><text:s/>e correspondem aos itens 5.2 e 5.3 da pauta da presente reunião.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list text:style-name="LFO23" text:continue-numbering="true">
              <text:list-item>
                <text:p text:style-name="P187"><text:s/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5.1<text:tab/>Portaria Normativa Diárias dos Empregados;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Fonte</text:p>
          </table:table-cell>
          <table:table-cell table:style-name="TableCell194" table:number-columns-spanned="3">
            <text:p text:style-name="P195"><text:span text:style-name="T196">CPFi-CAU/RS</text:span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Relatores</text:p>
          </table:table-cell>
          <table:table-cell table:style-name="TableCell200" table:number-columns-spanned="3">
            <text:p text:style-name="P201">Tales Volker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Discussão</text:p>
          </table:table-cell>
          <table:table-cell table:style-name="TableCell205" table:number-columns-spanned="3">
            <text:p text:style-name="P206">O Gerente Tales comenta sobre<text:s/>as alterações<text:s/>realizadas na<text:s/>última<text:s/>reunião<text:s/>das gerências sobre a pauta da portaria normativa<text:s/>das diárias dos empregados; comentam sobre o aumento de 80km para 120km da distância limite para deslocamentos em municípios<text:s/>próximos<text:s/>a região metropolitana, sem necessidade do recebimento de diárias;<text:s/>os membros discutem a alteração da ampliação, os embasamentos que levaram esta alteração. A conselheira Lídia informa dados de pesquisa realizada onde contatou que nível nacional não existe limitação mínima de distância mínima para recebimento de meias diárias; O conselheiro Iponema comenta sobre o funcionamento do mecanismo de diárias no estado do Rio Grande do Sul, onde é pago meia diária para deslocamentos a partir de 50km do município sede.<text:s/>O gerente Tales comenta sobre o caso dos funcionários que recebem gratificação por atividade<text:s/>externas;<text:s/>comenta que na<text:s/>última<text:s/>reunião de gerentes foi<text:s/>apresentada a possibilidade de ser definido um número<text:s/><text:soft-page-break/>mínimo,<text:s/>do qual<text:s/>a partir deste o<text:s/>funcionário<text:s/>passaria a receber diárias.<text:s/>A conselheira Lídia questiona sobre o valor atualmente pago como gratificação por atividade externa aos Assistentes de Atendimento e Fiscalização,<text:s/>na sequencia<text:s/>Tales comenta que atualmente seria<text:s/>equivalente à<text:s/>em torno de 3 a 4 diárias<text:s/>inteiras.<text:s/>Tales comenta também sobre a defasagem do atual valor pago por km rodado no caso<text:s/>dos<text:s/>funcionários fazerem deslocamento em<text:s/>veículo<text:s/>próprio;<text:s/>informa também sobre a necessidade de inclusão de previsão de valores de pedágio nestes casos; comenta sobre a sugestão<text:s/>de igualar o valor à diária dos conselheiros e eliminar o<text:s/>valor do adicional pago para embarque e desembarque.<text:s/>O assessor William comenta sobre a limitação do valor máximo a ser pago nos casos de reembolso para deslocamento em<text:s/>veículo<text:s/>próprio, onde<text:s/>sugere-se o valor de<text:s/>R$0,63<text:s/>por Km rodado, observando o limite máximo igual ao valor da passagem do mesmo trecho.<text:s/>Os membros revisam os itens<text:s/>da minuta conforme segue:</text:p>
            <text:p text:style-name="P207"><text:span text:style-name="T208">1)</text:span><text:span text:style-name="T209"><text:s/></text:span><text:span text:style-name="T210">S</text:span><text:span text:style-name="T211">olicitam esclarecimentos<text:s/></text:span><text:span text:style-name="T212">para<text:s/></text:span><text:span text:style-name="T213">que<text:s/></text:span><text:span text:style-name="T214">a gerência justifique<text:s/></text:span><text:span text:style-name="T215">a alteração de 80Km para 120Km.</text:span><text:span text:style-name="T216"><text:s/>Sugerem que seja fixado o limite de 50Km, tendo como refer</text:span><text:span text:style-name="T217">ê</text:span><text:span text:style-name="T218">ncia os valores utilizados no RS e no âmbito federal.</text:span><text:s/></text:p>
            <text:p text:style-name="P219"><text:span text:style-name="T220">2)<text:s/></text:span><text:span text:style-name="T221">D</text:span><text:span text:style-name="T222">ecidem manter a<text:s/></text:span><text:span text:style-name="T223">sugestão da<text:s/></text:span><text:span text:style-name="T224">conce</text:span><text:span text:style-name="T225">ssão de 50% do valor da diária base, para os<text:s/></text:span><text:span text:style-name="T226">Assistentes</text:span><text:span text:style-name="T227"><text:s/>de Atendimento e<text:s/></text:span><text:span text:style-name="T228">F</text:span><text:span text:style-name="T229">iscalização</text:span><text:span text:style-name="T230"><text:s/>que recebem gratificação por atividade externa, a partir do número mínimo de 5 dias</text:span><text:span text:style-name="T231"><text:s/>fora da cidade sede</text:span><text:span text:style-name="T232">, sendo que<text:s/></text:span><text:span text:style-name="T233">nestes casos a</text:span><text:span text:style-name="T234"><text:s/>responsabilidade<text:s/></text:span><text:span text:style-name="T235">pelo custeio da</text:span><text:span text:style-name="T236"><text:s/>hospedagem<text:s/></text:span><text:span text:style-name="T237">permanece do CAU/RS.</text:span><text:s/></text:p>
            <text:p text:style-name="P238">3)<text:s/>Decidem manter a sugestão<text:s/>para que a<text:s/>diária dos funcionários para os demais estados seja igual<text:s/>ao valor da<text:s/>diária<text:s/>paga aos<text:s/>conselheiros, ou seja, 100% do valor da diária do CAU/BR. Adicionalmente,<text:s/>mantém a sugestão<text:s/>que seja eliminado o adicional de embarque e desembarque.</text:p>
            <text:p text:style-name="P239">4)<text:s/>Mantem a sugestão<text:s/>da minuta sobre o<text:s/>percentual de 70% da diária do CAU/BR<text:s/>como referência<text:s/>para<text:s/>o<text:s/>pagamento das<text:s/>diárias dentro do estado para os funcionários do CAU/RS.</text:p>
            <text:p text:style-name="P240">5) Os<text:s/>membros solicitam que o valor previsto para reembolso por deslocamento em veiculo próprio<text:s/>seja revisto e<text:s/>que seja estabelecido parâmetro de referência para a concessão.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Encaminhamento</text:p>
          </table:table-cell>
          <table:table-cell table:style-name="TableCell244" table:number-columns-spanned="3">
            <text:p text:style-name="P245"><text:span text:style-name="T246">A assessoria<text:s/></text:span><text:span text:style-name="T247">irá inserir<text:s/></text:span><text:span text:style-name="T248">as considerações dos membros</text:span><text:span text:style-name="T249">, fará<text:s/></text:span><text:span text:style-name="T250">pesquisa</text:span><text:span text:style-name="T251"><text:s/>sobre<text:s/></text:span><text:span text:style-name="T252">os itens apontados e será pauta da próxima reunião.</text:span>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Normal"><text:span text:style-name="T258">5.2</text:span><text:span text:style-name="T259"><text:tab/></text:span><text:span text:style-name="T260">Projeto Especial “Qualidade de Ensino”</text:span>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Fonte</text:p>
          </table:table-cell>
          <table:table-cell table:style-name="TableCell264" table:number-columns-spanned="3">
            <text:p text:style-name="P265"><text:span text:style-name="T266">Presidência</text:span><text:span text:style-name="T267"><text:s/>CAU/RS</text:span>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Relatora</text:p>
          </table:table-cell>
          <table:table-cell table:style-name="TableCell271" table:number-columns-spanned="3">
            <text:p text:style-name="P272">Josiane Bernardi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Discussão</text:p>
          </table:table-cell>
          <table:table-cell table:style-name="TableCell276" table:number-columns-spanned="3">
            <text:p text:style-name="P277">A secretária geral Josiane comenta sobre o projeto especial<text:s/>“Qualidade de Ensino”<text:s/>e<text:s/>relata<text:s/>que<text:s/>o projeto<text:s/>já foi aprovado no CD-CAU/RS na ultima reunião.<text:s/>Josiane detalha sobre a estrutura do projeto que visa aferir a qualidade<text:s/>dos cursos<text:s/>de arquitetura<text:s/>e urbanismo<text:s/>oferecidos no estado, identificar quais<text:s/>cursos<text:s/>atendem os indicadores de qualidade a partir da ótica do CAU/RS através de<text:s/>infográficos<text:s/>detalhados<text:s/>demonstrando os resultados obtidos em cada um dos indicadores<text:s/>considerados pelo<text:s/>CAU/RS.<text:s/>O projeto tem finalidade de<text:s/>incentivar as coordenações de cursos sobre<text:s/>o aumento da qualidade e demonstrar aos<text:s/>estudantes<text:s/>a qualificação<text:s/>das instituições de ensino.<text:s/>Posteriormente<text:s/>Josiane detalha as etapas<text:s/>e prazos previstos para a<text:s/>realização do<text:s/>projeto e conclusão até dezembro. Josiane<text:s/>relata<text:s/>o valor de R$150.000,00 previsto para<text:s/>projeto. O coordenador Fausto comenta que o<text:s/>projeto e<text:s/>o<text:s/>valor orçamentário já<text:s/>estão<text:s/><text:soft-page-break/>previstos no orçamento aprovado em dezembro de 2022.<text:s/>A secretária geral Josiane faz esclarecimentos ao conselheiro Iponema acerca do escopo do projeto.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Encaminhamento</text:p>
          </table:table-cell>
          <table:table-cell table:style-name="TableCell281" table:number-columns-spanned="3">
            <text:p text:style-name="P282">Deliberação nº 015/2023 CPFI-CAU/RS é aprovada por<text:s/>4<text:s/>votos favoráveis.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4">
            <text:p text:style-name="P288">5.3<text:tab/>Projeto Especial<text:s/>“CAU/RS nas IEs: <text:s/>Contribuições à Docência – Ensino de Ética Profissional”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Fonte</text:p>
          </table:table-cell>
          <table:table-cell table:style-name="TableCell292" table:number-columns-spanned="3">
            <text:p text:style-name="P293"><text:span text:style-name="T294">Presidência CAU/RS</text:span>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Relatora</text:p>
          </table:table-cell>
          <table:table-cell table:style-name="TableCell298" table:number-columns-spanned="3">
            <text:p text:style-name="P299">Josiane Bernardi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Discussão</text:p>
          </table:table-cell>
          <table:table-cell table:style-name="TableCell303" table:number-columns-spanned="3">
            <text:p text:style-name="P304">A secretária geral Josiane relata sobre a nomenclatura inicial do projeto como “Aproximação do CAU/RS na sociedade”, que posteriormente assumiu a nomenclatura</text:p>
            <text:p text:style-name="P305"><text:span text:style-name="T306">“CAU/RS nas IEs: <text:s/>Contribuições à Docência – Ensino de Ética Profissional”.</text:span><text:span text:style-name="T307"><text:s/>Josiane<text:s/></text:span><text:span text:style-name="T308">fala comenta sobre o objetivo do projeto que<text:s/></text:span><text:span text:style-name="T309">visa incentivar o ensino de ética profissional nas instituições de ensin</text:span><text:span text:style-name="T310">o</text:span><text:span text:style-name="T311">;<text:s/></text:span><text:span text:style-name="T312">relata sobre debate<text:s/></text:span><text:span text:style-name="T313">entre a secretaria e presidência acerca da importância do tema relacionado a ética<text:s/></text:span><text:span text:style-name="T314">profissional.</text:span><text:span text:style-name="T315"><text:s/></text:span><text:span text:style-name="T316">Josiane informa que a<text:s/></text:span><text:span text:style-name="T317">CED-CAU/RS</text:span><text:span text:style-name="T318"><text:s/></text:span><text:span text:style-name="T319">também relatou a<text:s/></text:span><text:span text:style-name="T320">existência de números expressivos de<text:s/></text:span><text:span text:style-name="T321">processos relacionados a<text:s/></text:span><text:span text:style-name="T322">falta</text:span><text:span text:style-name="T323"><text:s/>de ética de profissional.<text:s/></text:span><text:span text:style-name="T324">Josiane<text:s/></text:span><text:span text:style-name="T325">comenta que d</text:span><text:span text:style-name="T326">e face ao<text:s/></text:span><text:span text:style-name="T327">exposto,</text:span><text:span text:style-name="T328"><text:s/>este projeto</text:span><text:span text:style-name="T329">, que foi</text:span><text:span text:style-name="T330"><text:s/>iniciado na CEF-CAU/RS</text:span><text:span text:style-name="T331">,</text:span><text:span text:style-name="T332"><text:s/>tem como base levar conteúdo aos docentes de arquitetura, com intuito de incrementar o<text:s/></text:span><text:span text:style-name="T333">ensino</text:span><text:span text:style-name="T334"><text:s/>de ética nos cursos de arquitetura, por meio d</text:span><text:span text:style-name="T335">a</text:span><text:span text:style-name="T336"><text:s/>contratação de empresa</text:span><text:span text:style-name="T337"><text:s/>que desenvolva<text:s/></text:span><text:span text:style-name="T338">e forneça material de ensino para</text:span><text:span text:style-name="T339"><text:s/></text:span><text:span text:style-name="T340">os</text:span><text:span text:style-name="T341"><text:s/></text:span><text:span text:style-name="T342">docentes agregaram<text:s/></text:span><text:span text:style-name="T343">e/</text:span><text:span text:style-name="T344">ou<text:s/></text:span><text:span text:style-name="T345">criarem<text:s/></text:span><text:span text:style-name="T346">a disciplina de ética<text:s/></text:span><text:span text:style-name="T347">profissional</text:span><text:span text:style-name="T348"><text:s/></text:span><text:span text:style-name="T349">nas instituições de ensino.<text:s/></text:span><text:span text:style-name="T350">Josiane<text:s/></text:span><text:span text:style-name="T351">relata</text:span><text:span text:style-name="T352"><text:s/>o cronograma do projeto</text:span><text:span text:style-name="T353"><text:s/>e informa que<text:s/></text:span><text:span text:style-name="T354">o valor orçamentário de R$100.000,00 já foi<text:s/></text:span><text:span text:style-name="T355">previsto para este projeto em dezembro de 2022.</text:span>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Encaminhamento</text:p>
          </table:table-cell>
          <table:table-cell table:style-name="TableCell359" table:number-columns-spanned="3">
            <text:p text:style-name="P360"><text:span text:style-name="T361">Deliberação nº 016/2023 CPFI-CAU/RS é aprovada por 4 votos favoráveis.</text:span>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4">
            <text:p text:style-name="P367">5.4<text:tab/>Memorando Comissão Representantes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Fonte</text:p>
          </table:table-cell>
          <table:table-cell table:style-name="TableCell371" table:number-columns-spanned="3">
            <text:p text:style-name="P372"><text:span text:style-name="T373">Presidência CAU/RS</text:span>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Relatora</text:p>
          </table:table-cell>
          <table:table-cell table:style-name="TableCell377" table:number-columns-spanned="3">
            <text:p text:style-name="P378">Josiane Bernardi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Discussão</text:p>
          </table:table-cell>
          <table:table-cell table:style-name="TableCell382" table:number-columns-spanned="3">
            <text:p text:style-name="P383">A secretária geral<text:s/>Josiane comenta que se trata de<text:s/>solicitação recebida<text:s/>pelo CD-CAU/RS, encaminhada pela<text:s/>comissão de representantes<text:s/>dos empregados do CAU/RS.<text:s/>O CD-CAU/RS solicitou o encaminhamento para a CPFi-CAU/RS<text:s/>por tratar se assunto ligado ao orçamento. Josiane faz explicação da<text:s/>solicitação<text:s/>onde o índice INPC ficou bem abaixo do<text:s/>previsto no orçamento, e que o aumento aplicado no valor das RRTs foi superior ao INPC.<text:s/>O Assessor William<text:s/>faz<text:s/>a leitura da solicitação<text:s/>e explica a tabela inserida com os percentuais requeridos. O conselheiro Fausto comenta que os valores pagos atualmente são os pactuados no acordo coletivo, que corresponde ao percentual de 1,3% que é resultante do INPC acumulado.<text:s/>O assessor William esclarece que o acordo coletivo atual, resultou no percentual de 1,3% em decorrência do período acumulado considerado foi somente do período de maio a dezembro de 2022, ao invés do padrão acumulado dos últimos 12 meses.<text:s/>Os membros discutem acerca do tema<text:s/>e solicitam que o tema seja pauta da próxima reunião.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Encaminhamento</text:p>
          </table:table-cell>
          <table:table-cell table:style-name="TableCell387" table:number-columns-spanned="3">
            <text:p text:style-name="P388">O assessor William responderá o protocolo com a solicitação dos membros<text:s/>sobre o estudo de impacto da alteração, mesmo já estando previsto no plano de ação. O tema<text:s/>retornará como pauta na próxima reunião.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4">
            <text:p text:style-name="Normal"><text:span text:style-name="T394">5.5</text:span><text:span text:style-name="T395"><text:tab/></text:span><text:span text:style-name="T396">Análise de solicitação de isenção por doença grave</text:span>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Fonte</text:p>
          </table:table-cell>
          <table:table-cell table:style-name="TableCell400" table:number-columns-spanned="3">
            <text:p text:style-name="P401"><text:span text:style-name="T402">Gerência Administrativa Financeira</text:span>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Relatora</text:p>
          </table:table-cell>
          <table:table-cell table:style-name="TableCell406" table:number-columns-spanned="3">
            <text:p text:style-name="P407">Cheila Chagas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Discussão</text:p>
          </table:table-cell>
          <table:table-cell table:style-name="TableCell411" table:number-columns-spanned="3">
            <text:p text:style-name="P412">Pauta não discutida devido à ausência de solicitações por doença grave</text:p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Encaminhamento</text:p>
          </table:table-cell>
          <table:table-cell table:style-name="TableCell416" table:number-columns-spanned="3">
            <text:p text:style-name="P417">Somente informe.</text:p>
          </table:table-cell>
          <table:covered-table-cell/>
          <table:covered-table-cell/>
        </table:table-row>
        <table:table-row table:style-name="TableRow418"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4">
            <text:list text:style-name="LFO23" text:continue-numbering="true">
              <text:list-item>
                <text:p text:style-name="P423"><text:span text:style-name="T424">Extra paut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4">
            <text:p text:style-name="P427">6.1<text:tab/>Portaria Normativa de diárias para participação em eventos promovidos pelo CAU/RS</text:p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Fonte</text:p>
          </table:table-cell>
          <table:table-cell table:style-name="TableCell431" table:number-columns-spanned="3">
            <text:p text:style-name="P432"><text:span text:style-name="T433">CPFi-CAU/RS</text:span>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Relatora</text:p>
          </table:table-cell>
          <table:table-cell table:style-name="TableCell437" table:number-columns-spanned="3">
            <text:p text:style-name="P438"><text:span text:style-name="T439">Josiane Bernardi</text:span>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Discussão</text:p>
          </table:table-cell>
          <table:table-cell table:style-name="TableCell443" table:number-columns-spanned="3">
            <text:p text:style-name="P444"><text:span text:style-name="T445">A secretária geral Josiane comenta sobre os eventos que serão realizados no decorrer do ano de 2023, comenta que os eventos são em<text:s/></text:span><text:span text:style-name="T446">regiões</text:span><text:span text:style-name="T447"><text:s/>distantes do estado.<text:s/></text:span><text:span text:style-name="T448">Relata que com</text:span><text:span text:style-name="T449"><text:s/>o valor atual previsto de cache para os profissionais convidados para participação em evento seria insuficiente para custear deslocamento e hospedagem,<text:s/></text:span><text:span text:style-name="T450">além</text:span><text:span text:style-name="T451"><text:s/>da<text:s/></text:span><text:span text:style-name="T452">remuneração</text:span><text:span text:style-name="T453"><text:s/>do cache.<text:s/></text:span><text:span text:style-name="T454">Josiane explica o funcionamento atual dos pagamentos aos palestrantes.<text:s/></text:span><text:span text:style-name="T455">A portaria prevê</text:span><text:span text:style-name="T456"><text:s/>que o CAU/RS se<text:s/></text:span><text:span text:style-name="T457">responsabilize</text:span><text:span text:style-name="T458"><text:s/>por custear o pagamento do deslocamento e hospedagem dos<text:s/></text:span><text:span text:style-name="T459">palestrantes nos eventos, por meio de empresa contratada via licitação. Josiane explica o tema e resumo o fluxo de funcionamento, onde o CAU/RS efetua o pagamento à agência contratada, e a agência contratada se responsabiliza pela confecção do contrato com os palestrantes e pagamento dos valores aos mesmos.</text:span></text:p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>Encaminhamento</text:p>
          </table:table-cell>
          <table:table-cell table:style-name="TableCell463" table:number-columns-spanned="3">
            <text:p text:style-name="P464">Deliberação nº 017/2023 CPFI-CAU/RS é aprovada por 4 votos favoráveis.</text:p>
          </table:table-cell>
          <table:covered-table-cell/>
          <table:covered-table-cell/>
        </table:table-row>
        <table:table-row table:style-name="TableRow465"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4">
            <text:list text:style-name="LFO23" text:continue-numbering="true">
              <text:list-item>
                <text:p text:style-name="P470">Definição de pauta da próxima reunião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71"/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Assunto</text:p>
          </table:table-cell>
          <table:table-cell table:style-name="TableCell478">
            <text:p text:style-name="P479">Balancete<text:s/>Dezembro/2022</text:p>
          </table:table-cell>
        </table:table-row>
        <table:table-row table:style-name="TableRow480">
          <table:table-cell table:style-name="TableCell481">
            <text:p text:style-name="P482">Fonte</text:p>
          </table:table-cell>
          <table:table-cell table:style-name="TableCell483">
            <text:p text:style-name="P484"><text:span text:style-name="T485">Gerência Administrativa Financeira</text:span></text:p>
          </table:table-cell>
        </table:table-row>
        <table:table-row table:style-name="TableRow486">
          <table:table-cell table:style-name="TableCell487">
            <text:p text:style-name="P488">Assunto</text:p>
          </table:table-cell>
          <table:table-cell table:style-name="TableCell489">
            <text:p text:style-name="P490"><text:span text:style-name="T491">Portaria<text:s/></text:span><text:span text:style-name="T492">normativa de diária dos empregados</text:span></text:p>
          </table:table-cell>
        </table:table-row>
        <table:table-row table:style-name="TableRow493">
          <table:table-cell table:style-name="TableCell494">
            <text:p text:style-name="P495">Fonte</text:p>
          </table:table-cell>
          <table:table-cell table:style-name="TableCell496">
            <text:p text:style-name="P497">Gerência Administrativa Financeira</text:p>
          </table:table-cell>
        </table:table-row>
        <table:table-row table:style-name="TableRow498">
          <table:table-cell table:style-name="TableCell499">
            <text:p text:style-name="P500">Assunto</text:p>
          </table:table-cell>
          <table:table-cell table:style-name="TableCell501">
            <text:p text:style-name="P502">Análise de solicitação de isenção por doença grave</text:p>
          </table:table-cell>
        </table:table-row>
        <table:table-row table:style-name="TableRow503">
          <table:table-cell table:style-name="TableCell504">
            <text:p text:style-name="P505">Fonte</text:p>
          </table:table-cell>
          <table:table-cell table:style-name="TableCell506">
            <text:p text:style-name="P507">CPFi-CAU/RS</text:p>
          </table:table-cell>
        </table:table-row>
        <table:table-row table:style-name="TableRow508">
          <table:table-cell table:style-name="TableCell509">
            <text:p text:style-name="P510">Assunto</text:p>
          </table:table-cell>
          <table:table-cell table:style-name="TableCell511">
            <text:p text:style-name="P512">Memorando Comissão Representantes</text:p>
          </table:table-cell>
        </table:table-row>
        <table:table-row table:style-name="TableRow513">
          <table:table-cell table:style-name="TableCell514">
            <text:p text:style-name="P515">Fonte</text:p>
          </table:table-cell>
          <table:table-cell table:style-name="TableCell516">
            <text:p text:style-name="P517">CD-CAU/RS</text:p>
          </table:table-cell>
        </table:table-row>
      </table:table>
      <text:p text:style-name="P518"/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 table:number-columns-spanned="2">
            <text:list text:style-name="LFO23" text:continue-numbering="true">
              <text:list-item>
                <text:p text:style-name="P527">Encerramento</text:p>
              </text:list-item>
            </text:list>
          </table:table-cell>
          <table:covered-table-cell/>
        </table:table-row>
        <table:table-row table:style-name="TableRow528">
          <table:table-cell table:style-name="TableCell529">
            <text:p text:style-name="P530">Presenças</text:p>
          </table:table-cell>
          <table:table-cell table:style-name="TableCell531">
            <text:p text:style-name="P532"><text:span text:style-name="T533">A reunião encerra às 1</text:span><text:span text:style-name="T534">7</text:span><text:span text:style-name="T535">h</text:span><text:span text:style-name="T536"><text:s/></text:span><text:span text:style-name="T537">com<text:s/></text:span><text:span text:style-name="T538">a participação<text:s/></text:span><text:span text:style-name="T539">dos conselheiros acima nominados.</text:span></text:p>
          </table:table-cell>
        </table:table-row>
        <table:table-row table:style-name="TableRow540">
          <table:table-cell table:style-name="TableCell541">
            <text:p text:style-name="P542">Encaminhamento</text:p>
          </table:table-cell>
          <table:table-cell table:style-name="TableCell543">
            <text:p text:style-name="P544">A súmula desta reunião será enviada por e-mail para leitura, revisão e aprovação.</text:p>
          </table:table-cell>
        </table:table-row>
      </table:table>
      <text:p text:style-name="P545"/>
      <text:p text:style-name="P546"/>
      <text:p text:style-name="P547"/>
      <text:p text:style-name="P548"/>
      <text:p text:style-name="P549"/>
      <text:p text:style-name="P550">Jean Paulo dos Santos</text:p>
      <text:p text:style-name="P551">Assistente de Atendimento e Fiscalização<text:s/>do<text:s/>CAU/RS</text:p>
      <text:p text:style-name="P552"/>
      <text:p text:style-name="P553"/>
      <text:p text:style-name="P554"/>
      <text:p text:style-name="P555"/>
      <text:p text:style-name="P556"/>
      <text:p text:style-name="P557">Fausto Henrique Steffen</text:p>
      <text:p text:style-name="P558"><text:span text:style-name="T559">Coordenador da CPFI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752" draw:style-name="a0" draw:name="Imagem 23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C</text:span><text:span text:style-name="T5">omissão<text:s/></text:span><text:span text:style-name="T6">de Planejamento e Finanças</text:span></text:p>
        <text:p text:style-name="Cabeçalho"><text:span text:style-name="T7"><text:s/>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4</text:page-number></text:span></text:p>
        <text:p text:style-name="P18"><text:span text:style-name="T19">www.caurs.gov.br</text:span></text:p>
      </style:footer>
      <style:header-first>
        <text:p text:style-name="P20"><text:span text:style-name="T21"><draw:frame draw:z-index="251660288" draw:style-name="a1" draw:name="Imagem 2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>Comissão<text:s/>de<text:s/>Planejamento e Finanças</text:p>
      </style:header-first>
      <style:footer-first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text:s text:c="7"/></text:span><text:span text:style-name="T32"><text:page-number text:fixed="false">1</text:page-number></text:span></text:p>
        <text:p text:style-name="P33"><text:span text:style-name="T34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 José Mendes da Silva</meta:initial-creator>
    <dc:creator>Jean Paulo dos Santos</dc:creator>
    <meta:creation-date>2023-03-14T20:17:00Z</meta:creation-date>
    <dc:date>2023-03-14T20:17:00Z</dc:date>
    <meta:print-date>2023-01-19T17:48:00Z</meta:print-date>
    <meta:template xlink:href="Normal.dotm" xlink:type="simple"/>
    <meta:editing-cycles>2</meta:editing-cycles>
    <meta:editing-duration>PT0S</meta:editing-duration>
    <meta:document-statistic meta:page-count="4" meta:paragraph-count="21" meta:word-count="1686" meta:character-count="10770" meta:row-count="75" meta:non-whitespace-character-count="9105"/>
  </office:meta>
</office:document-meta>
</file>