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Default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9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9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673in" style:use-optimal-row-height="false"/>
    </style:style>
    <style:style style:name="TableCell20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3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P2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267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P268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P269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P270" style:parent-style-name="Normal" style:family="paragraph">
      <style:paragraph-properties style:text-autospace="none" fo:text-align="justify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justify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justify"/>
    </style:style>
    <style:style style:name="T3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34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345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Column353" style:family="table-column">
      <style:table-column-properties style:column-width="6.8944in" style:use-optimal-column-width="false"/>
    </style:style>
    <style:style style:name="Table352" style:family="table">
      <style:table-properties style:width="6.8944in" fo:margin-left="-0.4006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57" style:parent-style-name="Normal" style:family="paragraph">
      <style:text-properties text:display="none"/>
    </style:style>
    <style:style style:name="TableColumn359" style:family="table-column">
      <style:table-column-properties style:column-width="1.5729in" style:use-optimal-column-width="false"/>
    </style:style>
    <style:style style:name="TableColumn360" style:family="table-column">
      <style:table-column-properties style:column-width="5.318in" style:use-optimal-column-width="false"/>
    </style:style>
    <style:style style:name="Table358" style:family="table">
      <style:table-properties style:width="6.8909in" fo:margin-left="-0.3972in" table:align="left"/>
    </style:style>
    <style:style style:name="TableRow361" style:family="table-row">
      <style:table-row-properties style:min-row-height="0.1631in"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27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27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3" style:family="table-row">
      <style:table-row-properties style:min-row-height="0.127in"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27in"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127in"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27in"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127in"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27in"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 style:min-row-height="0.127in"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break-before="page" fo:margin-bottom="0.1388in" fo:line-height="115%"/>
    </style:style>
    <style:style style:name="TableColumn420" style:family="table-column">
      <style:table-column-properties style:column-width="1.575in" style:use-optimal-column-width="false"/>
    </style:style>
    <style:style style:name="TableColumn421" style:family="table-column">
      <style:table-column-properties style:column-width="5.3159in" style:use-optimal-column-width="false"/>
    </style:style>
    <style:style style:name="Table419" style:family="table">
      <style:table-properties style:width="6.8909in" fo:margin-left="-0.3972in" table:align="left"/>
    </style:style>
    <style:style style:name="TableRow422" style:family="table-row">
      <style:table-row-properties style:min-row-height="0.2868in"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87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4<text:s/>de<text:s/>març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virtual através do<text:s/></text:span><text:span text:style-name="T57">Microsoft Teams</text:span><text:span text:style-name="T58"><text:s/>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Default"><text:span text:style-name="T67">Fausto Henrique Steffen<text:s/></text:span><text:span text:style-name="T68"><text:tab/></text:span></text:p>
          </table:table-cell>
          <table:table-cell table:style-name="TableCell69" table:number-columns-spanned="2">
            <text:p text:style-name="Normal"><text:span text:style-name="T70">Coordenador<text:s/>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Lidia Glacir Gomes Rodrigues</text:p>
          </table:table-cell>
          <table:table-cell table:style-name="TableCell75" table:number-columns-spanned="2">
            <text:p text:style-name="P76">Coordenadora 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arlos Eduardo Iponema Costa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 table:number-rows-spanned="5">
            <text:p text:style-name="P85">ASSESSORIA:</text:p>
          </table:table-cell>
          <table:table-cell table:style-name="TableCell86">
            <text:p text:style-name="P87">Flávio Salamoni Barros Silva</text:p>
          </table:table-cell>
          <table:table-cell table:style-name="TableCell88" table:number-columns-spanned="2">
            <text:p text:style-name="P89">Assessor Jurídic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Bruna Cardoso Bitencourt</text:p>
          </table:table-cell>
          <table:table-cell table:style-name="TableCell94" table:number-columns-spanned="2">
            <text:p text:style-name="P95">Contador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Jaime Leo Martines Soares</text:p>
          </table:table-cell>
          <table:table-cell table:style-name="TableCell100" table:number-columns-spanned="2">
            <text:p text:style-name="P101">Assessor Jurídico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Pedro Reusch Ianzer Jardim</text:p>
          </table:table-cell>
          <table:table-cell table:style-name="TableCell106" table:number-columns-spanned="2">
            <text:p text:style-name="P107">Contador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William Marchetti Gritti</text:p>
          </table:table-cell>
          <table:table-cell table:style-name="TableCell112" table:number-columns-spanned="2">
            <text:p text:style-name="P113">Administrador</text:p>
          </table:table-cell>
          <table:covered-table-cell/>
        </table:table-row>
        <table:table-row table:style-name="TableRow114">
          <table:table-cell table:style-name="TableCell115">
            <text:p text:style-name="P116">SECRETARIA:</text:p>
          </table:table-cell>
          <table:table-cell table:style-name="TableCell117">
            <text:p text:style-name="P118">Jean Paulo dos Santos</text:p>
          </table:table-cell>
          <table:table-cell table:style-name="TableCell119" table:number-columns-spanned="2">
            <text:p text:style-name="P120">Assistente de Atendimento e Fiscalização</text:p>
          </table:table-cell>
          <table:covered-table-cell/>
        </table:table-row>
        <table:table-row table:style-name="TableRow121">
          <table:table-cell table:style-name="TableCell122" table:number-rows-spanned="4">
            <text:p text:style-name="P123">CONVIDADOS:</text:p>
          </table:table-cell>
          <table:table-cell table:style-name="TableCell124">
            <text:p text:style-name="Default"><text:span text:style-name="T125">Carla Regina Dal Lago Valério</text:span></text:p>
          </table:table-cell>
          <table:table-cell table:style-name="TableCell126" table:number-columns-spanned="2">
            <text:p text:style-name="P127"><text:span text:style-name="T128">Secretária Executiva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Clarissa Fleck Monteiro</text:p>
          </table:table-cell>
          <table:table-cell table:style-name="TableCell133" table:number-columns-spanned="2">
            <text:p text:style-name="P134"><text:span text:style-name="T135">Analista de Nível Superior - Administradora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Sérgio Nei Roschild Bastos</text:p>
          </table:table-cell>
          <table:table-cell table:style-name="TableCell140" table:number-columns-spanned="2">
            <text:p text:style-name="P141"><text:span text:style-name="T142">Assistente Administrativo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Márcia Aparecida Rodrigues</text:p>
          </table:table-cell>
          <table:table-cell table:style-name="TableCell147" table:number-columns-spanned="2">
            <text:p text:style-name="P148"><text:span text:style-name="T149">Assistente Administrativa</text:span></text:p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3" text:continue-numbering="true">
              <text:list-item>
                <text:p text:style-name="P15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Presenças</text:p>
          </table:table-cell>
          <table:table-cell table:style-name="TableCell159" table:number-columns-spanned="3">
            <text:p text:style-name="P160"><text:span text:style-name="T161">Registrada a presença dos conselheiros acima nominados. O conselheiro Pedro</text:span><text:span text:style-name="T162"><text:s/></text:span><text:span text:style-name="T163">Xavier</text:span><text:span text:style-name="T164"><text:s/></text:span><text:span text:style-name="T165">de</text:span><text:span text:style-name="T166"><text:s/></text:span><text:span text:style-name="T167">Araújo solicitou a convocação de seu membro suplente. A conselheira Débora não compareceu.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3" text:continue-numbering="true">
              <text:list-item>
                <text:p text:style-name="P173"><text:span text:style-name="T174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 table:number-columns-spanned="3">
            <text:p text:style-name="P179"><text:span text:style-name="T180">A súmula da 386ª Reunião Ordinária é aprovada por 3 votos favoráveis e 1 ausência.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 table:number-columns-spanned="3">
            <text:p text:style-name="P185"><text:span text:style-name="T186">Colher assinaturas dos secretários e dos coordenadores e publicar no site do CAU/RS.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23" text:continue-numbering="true">
              <text:list-item>
                <text:p text:style-name="P192"><text:span text:style-name="T193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Normal"><text:span text:style-name="T196">É mantida a pauta previamente apresentada.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23" text:continue-numbering="true">
              <text:list-item>
                <text:p text:style-name="P202"><text:span text:style-name="T203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O conselheiro Fausto comenta sobre o evento em Florianópolis/SC, onde o mesmo participará representando a COA-CAU/RS e também representará a CPFi-CAU/RS, pois alguns assuntos também refletem à CPFi-CAU/RS.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23" text:continue-numbering="true">
              <text:list-item>
                <text:p text:style-name="P213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5.1<text:tab/>Portaria Normativa “Diárias dos Empregados”;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 table:number-columns-spanned="3">
            <text:p text:style-name="P221"><text:span text:style-name="T222">CPFi-CAU/RS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Relatores</text:p>
          </table:table-cell>
          <table:table-cell table:style-name="TableCell226" table:number-columns-spanned="3">
            <text:p text:style-name="P227">Jaime e Flávio<text:s/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Discussão</text:p>
          </table:table-cell>
          <table:table-cell table:style-name="TableCell231" table:number-columns-spanned="3">
            <text:p text:style-name="P232">O assessor Jaime comenta sobre a distância aplicada como limite mínimo para concessão de diária, relata que se tratou de uma decisão política tomada anteriormente, onde relata que não encontrou jurisprudência e leis sobre a definição dos 50 km arbitrados e sugeridos como limite para não pagamento de diária. Jaime comenta acerca da limitação instituída como região metropolitana, como limite para a concessão de diárias. Os conselheiros comentam sobre as solicitações e definições da última reunião. Jaime<text:s/>relata<text:s/>que juridicamente não existe uma delimitação numérica<text:s/><text:soft-page-break/>em comum acordo que regulamente a conceção de diárias, existe somente a definição da região metropolitana.</text:p>
            <text:p text:style-name="P233">A assessora Cheila<text:s/>fala<text:s/>sobre a questão dos escritórios regionais, onde não existe a delimitação de região metropolitana, se fazendo necessário o estabelecimento de uma distância limite para os municípios limítrofes.<text:s/></text:p>
            <text:p text:style-name="P234">Cheila e Jaime comentam sobre a possibilidade de conceção de diária somente para os casos em que ocorrer pernoite, para que se cumpra os horários máximos de jornadas de trabalho e programe-se que quando houver pernoite, para que ocorra o pagamento. A conselheira Lídia<text:s/>expõe<text:s/>que com esta formulação retira-se as limitações de quilometragem para conceção de diárias. O conselheiro Fausto comenta que esta formulação facilita as questões de pagamento. A assessora Cheila<text:s/>informa<text:s/>que tal formulação facilitaria muito os processos internos do CAU/RS. Todos os membros estão de acordo com a exclusão do limite de quilometragem e fixação da regra de planejamento de pernoite para a conceção de diária, tal item será alterado na revisão final da portaria.</text:p>
            <text:p text:style-name="P235">A assessora Cheila comenta sobre o caso dos funcionários que recebem gratificação por atividade externa. Os membros discutem o tema. <text:s/>Os assessores Jaime e Flávio fazem alteração na portaria onde ficará previsto que o CAU/RS permanecerá custeando a hospedagem dos funcionários que recebem gratificação por atividades externas. O assessor Flávio comenta sobre os valores atualmente pagos de diária aos funcionários.<text:s/></text:p>
            <text:p text:style-name="P236">Os membros<text:s/>comentam<text:s/>sobre as definições da<text:s/>última<text:s/>reunião quanto aos valores das diárias definidos para dentro do estado e para as diárias nacionais. Decidem manter a sugestão para que a diária dos funcionários para os demais estados seja igual ao valor da diária paga aos conselheiros, ou seja, 100% do valor da diária do CAU/BR. Adicionalmente,<text:s/>os membros mantêm<text:s/>a sugestão que seja eliminado o adicional de embarque e desembarque.</text:p>
            <text:p text:style-name="P237">Os membros<text:s/>debatem<text:s/>sobre o valor de R$0,63 por quilometro rodado pago como reembolso por deslocamento em veículo próprio. A assessora Cheila comenta para que seja revisto o valor e que seja estabelecido parâmetro de referência limite como o valor da passagem de ônibus. Os membros debatem sobre os valores de passagem e reembolso de deslocamento em veículo próprio.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A assessoria jurídica irá inserir as considerações dos membros na portaria<text:s/>de diária dos empregados, fará as devidas correções e apresentará<text:s/>a minuta de<text:s/>deliberação na próxima reunião.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5.2<text:tab/>Memorando Comissão Representantes;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 table:number-columns-spanned="3">
            <text:p text:style-name="P253"><text:span text:style-name="T254">Presidência CAU/RS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Relatores</text:p>
          </table:table-cell>
          <table:table-cell table:style-name="TableCell258" table:number-columns-spanned="3">
            <text:p text:style-name="P259"><text:span text:style-name="T260">Cheila, Carla e Sérgio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3">
            <text:p text:style-name="P265">A assessora Cheila faz a leitura do memorando da comissão dos representantes, onde relata a solicitação de conceder aumento real do salário.</text:p>
            <text:p text:style-name="P266">A secretária Carla faz apresentação da tabela,<text:s/>onde<text:s/>inicia explicando a tabela 2, que se trata dos percentuais de reajuste para os empregados do quadro efetivo do CAU; comenta que o primeiro cenário é o que considera o reajuste pelo INPC, o segundo cenário trata-se do percentual escalonado proposto pela comissão dos empregados, e o terceiro cenário trata-se do valor que foi projetado no plano de ação. Comenta que se trata de um aumento escalonado em relação a proporção do salário e percentual de reajuste a ser aplicado. O conselheiro Iponema solicita informações sobre os dados em relação aos percentuais de aumento atribuídos para cada um dos cargos, Iponema<text:s/><text:soft-page-break/>solicita também qual seria o impacto destes aumentos no orçamento final. A secretária Carla faz as devidas explicações e exemplifica os percentuais considerados.</text:p>
            <text:p text:style-name="P267">O conselheiro Fausto comenta sobre a necessidade de se analisar o impacto deste aumento real dos salários em relação ao orçamento inicialmente planejado. A conselheira Lidia comenta sobre a viabilidade do estudo ser apresentado na próxima reunião no dia 21/03/2023. A secretária Carla prossegue a apresentação da tabela 3 da planilha onde trata-se dos funcionários de carreira com gratificação; posteriormente comenta sobre a tabela 1 que trata dos cargos em comissão; por fim comenta sobre a possibilidade de reduzir o percentual do aumento real para que o máximo reajuste se iguale ao percentual de 6%, que foi o aumento aplicado na arrecadação dos RRTs no presente exercício.</text:p>
            <text:p text:style-name="P268">O assistente administrativo Sérgio faz explicação sobre o percentual de 1,38% que foi aplicado através do INPC acumulado no período em questão, relata que no período considerado ocorreu deflação, o que prejudicou o aumento dos salários para o presente exercício; Sérgio relata que a proposta traz percentuais plausíveis e que a comissão julga que não gerará impacto significativo no orçamento do CAU/RS.</text:p>
            <text:p text:style-name="P269">O conselheiro Fausto comenta sobre o memorando, onde relata que a comissão de empregados estudou o tema em conjunto com a presidência, e que cabe à CPFi-CAU/RS fazer a<text:s/>análise<text:s/>do impacto de tal solicitação no orçamento do conselho; comenta sobre a necessidade de análise não somente dos valores relacionados ao aumento real, mas também sobre os aumentos de tributos relacionados em decorrência do presente aumento.</text:p>
            <text:p text:style-name="P270"><text:span text:style-name="T271">O conselheiro Iponema comenta sobre a maior facilidade da comissão em se posicionar após a apresentação do estudo de impacto, de modo a que se encontre um denominador em comum; solicita que se possível na próxima reunião já seja apresentado os dados.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3">
            <text:p text:style-name="P276"><text:span text:style-name="T277">O assistente S</text:span><text:span text:style-name="T278">é</text:span><text:span text:style-name="T279">rgio encaminhará a solicitação à Comissão dos Empregados do CAU/RS para que seja viabilizada a apresentação do estudo de impacto financeiro para a próxima reunião.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Normal"><text:span text:style-name="T285">5.3</text:span><text:span text:style-name="T286"><text:tab/></text:span><text:span text:style-name="T287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<text:span text:style-name="T293">Gerência Administrativa Financeira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elatora</text:p>
          </table:table-cell>
          <table:table-cell table:style-name="TableCell297" table:number-columns-spanned="3">
            <text:p text:style-name="P298">Cheila Chagas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Discussão</text:p>
          </table:table-cell>
          <table:table-cell table:style-name="TableCell302" table:number-columns-spanned="3">
            <text:p text:style-name="P303"><text:span text:style-name="T304">Pauta não discutida devido a extensão das demais pautas.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 table:number-columns-spanned="3">
            <text:p text:style-name="P309">Pautar para a próxima reunião.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Normal"><text:span text:style-name="T315">5.4</text:span><text:span text:style-name="T316"><text:tab/>Balancete Dezembro/2022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3">
            <text:p text:style-name="P321"><text:span text:style-name="T322">Gerência Administrativa Financeira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Relatores</text:p>
          </table:table-cell>
          <table:table-cell table:style-name="TableCell326" table:number-columns-spanned="3">
            <text:p text:style-name="P327"><text:span text:style-name="T328">Pedro Jardim e<text:s/></text:span><text:span text:style-name="T329">William Gritti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 table:number-columns-spanned="3">
            <text:p text:style-name="P334"><text:span text:style-name="T335">O</text:span><text:s/><text:span text:style-name="T336">contador Pedro faz a apresentação dos resultados do balancete do mês de dezembro de 2022 através de planilha eletrônica. Detalha o saldo disponível em conta, saldo total, despesas de pagamento de remuneração pessoal, encargos sociais e benefícios. Detalha também os valores totais empenhados no ano de 2022. Comenta sobre o superávit financeiro no exercício; comenta sobre as despesas do mês de dezembro, onde ocorrem algumas diferenças em relação aos demais meses</text:span><text:span text:style-name="T337">, quanto<text:s/></text:span><text:span text:style-name="T338">as despesas pessoais, em decorrência do pagamento do 13º salário e 13º pagamento dos benefícios. Pedro comenta sobre as compras especificas do<text:s/></text:span><text:span text:style-name="T339">C</text:span><text:span text:style-name="T340">entro de<text:s/></text:span><text:span text:style-name="T341">M</text:span><text:span text:style-name="T342">emória CAU/RS; comenta também sobre o bom resultado das aplicações financeiras. Pedro<text:s/></text:span><text:soft-page-break/><text:span text:style-name="T343">comenta sobre os restos a pagar, sobre as passagens aéreas que entraram em dezembro e que eram referentes a novembro.</text:span></text:p>
            <text:p text:style-name="P344">O conselheiro Fausto solicita resumo sobre o total arrecadado e total de despesas pagas. Pedro comenta que a principal receita foi dos RRTs que representaram 46% do total, sendo que nos demais anos tal fonte representava 50%, contudo detalha que tal fator não significa a redução da arrecadação com RRTs, mas sim o aumento no ganho com as aplicações realizadas. Sobre as principais despesas, Pedro destaca os custos da<text:s/>Trienal, custos de locação dos espaços, passagens aéreas e hospedagens. Destaca também sobre os restos a pagar do exercício de 2022 que entraram para pagamento no mês de dezembro de 2022. Pedro comenta que não foi utilizado o superávit existente para o custeio de despesas correntes; destaca que somente foi utilizado e em menor valor do que o previsto inicialmente, para os eventos especiais.</text:p>
            <text:p text:style-name="P345">O administrador William faz a apresentação da execução orçamentária, comparando com os valores orçados inicialmente e previstos na reprogramação. William passa a apresentar a execução orçamentária de cada uma das comissões e faz comparativo com o orçado previamente; detalha o orçamento executado de cada um dos escritórios das regionais; detalha em específico cada gerência; detalha sobre orçamento da secretaria geral e presidência. William detalha sobre os valores orçados e executados dos projetos especiais.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<text:span text:style-name="T351">Deliberação nº 018/2023 CPFI-CAU/RS é aprovada por 3 votos favoráveis e 1 ausência.</text:span></text:p>
          </table:table-cell>
          <table:covered-table-cell/>
          <table:covered-table-cell/>
        </table:table-row>
      </table:table>
      <text:p text:style-name="Normal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list text:style-name="LFO23" text:continue-numbering="true">
              <text:list-item>
                <text:p text:style-name="P356">Definição de pauta da próxima reunião</text:p>
              </text:list-item>
            </text:list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Assunto</text:p>
          </table:table-cell>
          <table:table-cell table:style-name="TableCell364">
            <text:p text:style-name="P365">Balancete<text:s/>Janeiro/2023</text:p>
          </table:table-cell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>
            <text:p text:style-name="P370"><text:span text:style-name="T371">Gerência Administrativa Financeira</text:span></text:p>
          </table:table-cell>
        </table:table-row>
        <table:table-row table:style-name="TableRow372">
          <table:table-cell table:style-name="TableCell373">
            <text:p text:style-name="P374">Assunto</text:p>
          </table:table-cell>
          <table:table-cell table:style-name="TableCell375">
            <text:p text:style-name="P376"><text:span text:style-name="T377">Portaria<text:s/></text:span><text:span text:style-name="T378">N</text:span><text:span text:style-name="T379">ormativa<text:s/></text:span><text:span text:style-name="T380">“D</text:span><text:span text:style-name="T381">iária dos empregados</text:span><text:span text:style-name="T382">”</text:span></text:p>
          </table:table-cell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>
            <text:p text:style-name="P387">Gerência Administrativa Financeira</text:p>
          </table:table-cell>
        </table:table-row>
        <table:table-row table:style-name="TableRow388">
          <table:table-cell table:style-name="TableCell389">
            <text:p text:style-name="P390">Assunto</text:p>
          </table:table-cell>
          <table:table-cell table:style-name="TableCell391">
            <text:p text:style-name="P392">Análise de solicitação de isenção por doença grave</text:p>
          </table:table-cell>
        </table:table-row>
        <table:table-row table:style-name="TableRow393">
          <table:table-cell table:style-name="TableCell394">
            <text:p text:style-name="P395">Fonte</text:p>
          </table:table-cell>
          <table:table-cell table:style-name="TableCell396">
            <text:p text:style-name="P397">CPFi-CAU/RS</text:p>
          </table:table-cell>
        </table:table-row>
        <table:table-row table:style-name="TableRow398">
          <table:table-cell table:style-name="TableCell399">
            <text:p text:style-name="P400">Assunto</text:p>
          </table:table-cell>
          <table:table-cell table:style-name="TableCell401">
            <text:p text:style-name="P402">Memorando Comissão Representantes<text:s/>(análise impacto financeiro)</text:p>
          </table:table-cell>
        </table:table-row>
        <table:table-row table:style-name="TableRow403">
          <table:table-cell table:style-name="TableCell404">
            <text:p text:style-name="P405">Fonte</text:p>
          </table:table-cell>
          <table:table-cell table:style-name="TableCell406">
            <text:p text:style-name="P407">CD-CAU/RS</text:p>
          </table:table-cell>
        </table:table-row>
        <table:table-row table:style-name="TableRow408">
          <table:table-cell table:style-name="TableCell409">
            <text:p text:style-name="P410">Assunto</text:p>
          </table:table-cell>
          <table:table-cell table:style-name="TableCell411">
            <text:p text:style-name="P412">Relatório de Gestão 2022</text:p>
          </table:table-cell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>
            <text:p text:style-name="P417">CD-CAU/RS</text:p>
          </table:table-cell>
        </table:table-row>
      </table:table>
      <text:p text:style-name="Normal"/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soft-page-break/>
            <text:list text:style-name="LFO23" text:continue-numbering="true">
              <text:list-item>
                <text:p text:style-name="P424">Encerramento</text:p>
              </text:list-item>
            </text:list>
          </table:table-cell>
          <table:covered-table-cell/>
        </table:table-row>
        <table:table-row table:style-name="TableRow425">
          <table:table-cell table:style-name="TableCell426">
            <text:p text:style-name="P427">Presenças</text:p>
          </table:table-cell>
          <table:table-cell table:style-name="TableCell428">
            <text:p text:style-name="P429"><text:span text:style-name="T430">A reunião encerra às 1</text:span><text:span text:style-name="T431">7</text:span><text:span text:style-name="T432">h</text:span><text:span text:style-name="T433"><text:s/></text:span><text:span text:style-name="T434">com<text:s/></text:span><text:span text:style-name="T435">a participação<text:s/></text:span><text:span text:style-name="T436">dos conselheiros acima nominados.</text:span></text:p>
          </table:table-cell>
        </table:table-row>
        <table:table-row table:style-name="TableRow437">
          <table:table-cell table:style-name="TableCell438">
            <text:p text:style-name="P439">Encaminhamento</text:p>
          </table:table-cell>
          <table:table-cell table:style-name="TableCell440">
            <text:p text:style-name="P441">A súmula desta reunião será enviada por e-mail para leitura, revisão e aprovação.</text:p>
          </table:table-cell>
        </table:table-row>
      </table:table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Jean Paulo dos Santos</text:p>
      <text:p text:style-name="P451">Assistente de Atendimento e Fiscalização<text:s/>do<text:s/>CAU/RS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Fausto Henrique Steffen</text:p>
      <text:p text:style-name="P461"><text:span text:style-name="T462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3-22T16:04:00Z</meta:creation-date>
    <dc:date>2023-03-22T16:04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753" meta:character-count="11200" meta:row-count="78" meta:non-whitespace-character-count="9469"/>
  </office:meta>
</office:document-meta>
</file>