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30" style:parent-style-name="Normal" style:family="paragraph">
      <style:text-properties style:font-name="Times New Roma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6645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P50" style:parent-style-name="Normal" style:family="paragraph">
      <style:text-properties style:font-name="Times New Roman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2229in"/>
    </style:style>
    <style:style style:name="TableColumn54" style:family="table-column">
      <style:table-column-properties style:column-width="2.7909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/>
    </style:style>
    <style:style style:name="P125" style:parent-style-name="Normal" style:family="paragraph">
      <style:text-properties style:font-name="Times New Roman"/>
    </style:style>
    <style:style style:name="TableColumn127" style:family="table-column">
      <style:table-column-properties style:column-width="1.3784in"/>
    </style:style>
    <style:style style:name="TableColumn128" style:family="table-column">
      <style:table-column-properties style:column-width="5.1097in"/>
    </style:style>
    <style:style style:name="Table126" style:family="table">
      <style:table-properties style:width="6.4881in" fo:margin-left="-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2" style:family="table-row">
      <style:table-row-properties style:min-row-height="0.182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/>
    </style:style>
    <style:style style:name="P137" style:parent-style-name="Normal" style:family="paragraph">
      <style:text-properties style:font-name="Times New Roman"/>
    </style:style>
    <style:style style:name="TableColumn139" style:family="table-column">
      <style:table-column-properties style:column-width="1.4097in"/>
    </style:style>
    <style:style style:name="TableColumn140" style:family="table-column">
      <style:table-column-properties style:column-width="5.0784in"/>
    </style:style>
    <style:style style:name="Table138" style:family="table">
      <style:table-properties style:width="6.4881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/>
    </style:style>
    <style:style style:name="TableCell14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/>
    </style:style>
    <style:style style:name="TableCell15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/>
    </style:style>
    <style:style style:name="TableCell16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/>
    </style:style>
    <style:style style:name="P172" style:parent-style-name="Normal" style:family="paragraph">
      <style:text-properties style:font-name="Times New Roman"/>
    </style:style>
    <style:style style:name="TableColumn174" style:family="table-column">
      <style:table-column-properties style:column-width="6.4881in"/>
    </style:style>
    <style:style style:name="Table173" style:family="table">
      <style:table-properties style:width="6.4881in" fo:margin-left="-0.003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/>
    </style:style>
    <style:style style:name="P181" style:parent-style-name="Normal" style:family="paragraph">
      <style:text-properties style:font-name="Times New Roman"/>
    </style:style>
    <style:style style:name="TableColumn183" style:family="table-column">
      <style:table-column-properties style:column-width="1.4097in"/>
    </style:style>
    <style:style style:name="TableColumn184" style:family="table-column">
      <style:table-column-properties style:column-width="5.0784in"/>
    </style:style>
    <style:style style:name="Table182" style:family="table">
      <style:table-properties style:width="6.4881in" fo:margin-left="-0.003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Fonteparág.padrão" style:family="text">
      <style:text-properties style:font-name="Times New Roman" fo:font-weight="bold" style:font-weight-asian="bold" fo:background-color="#F2F2F2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3" style:parent-style-name="Fonteparág.padrão" style:family="text">
      <style:text-properties style:font-name="Times New Roman" style:font-name-asian="MS Mincho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TableColumn221" style:family="table-column">
      <style:table-column-properties style:column-width="1.4097in"/>
    </style:style>
    <style:style style:name="TableColumn222" style:family="table-column">
      <style:table-column-properties style:column-width="5.0784in"/>
    </style:style>
    <style:style style:name="Table220" style:family="table">
      <style:table-properties style:width="6.4881in" fo:margin-left="-0.0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Fonteparág.padrão" style:family="text">
      <style:text-properties style:font-name="Times New Roman" fo:font-weight="bold" style:font-weight-asian="bold" fo:background-color="#FFFFFF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fo:background-color="#FFFFFF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fo:background-color="#FFFFFF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0" style:parent-style-name="Fonteparág.padrão" style:family="text">
      <style:text-properties style:font-name="Times New Roman" style:font-name-asian="MS Mincho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P256" style:parent-style-name="Normal" style:family="paragraph">
      <style:text-properties style:font-name="Times New Roman"/>
    </style:style>
    <style:style style:name="TableColumn258" style:family="table-column">
      <style:table-column-properties style:column-width="1.4097in"/>
    </style:style>
    <style:style style:name="TableColumn259" style:family="table-column">
      <style:table-column-properties style:column-width="5.0784in"/>
    </style:style>
    <style:style style:name="Table257" style:family="table">
      <style:table-properties style:width="6.4881in" fo:margin-left="-0.0034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background-color="#FFFFFF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Times New Roman" style:font-name-asian="MS Mincho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P292" style:parent-style-name="Normal" style:family="paragraph">
      <style:text-properties style:font-name="Times New Roman"/>
    </style:style>
    <style:style style:name="TableColumn294" style:family="table-column">
      <style:table-column-properties style:column-width="1.4097in"/>
    </style:style>
    <style:style style:name="TableColumn295" style:family="table-column">
      <style:table-column-properties style:column-width="5.0784in"/>
    </style:style>
    <style:style style:name="Table293" style:family="table">
      <style:table-properties style:width="6.4881in" fo:margin-left="-0.0034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/>
    </style:style>
    <style:style style:name="T301" style:parent-style-name="Fonteparág.padrão" style:family="text">
      <style:text-properties style:font-name="Times New Roman" fo:font-weight="bold" style:font-weight-asian="bold" fo:background-color="#F2F2F2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 style:font-name-asian="MS Mincho"/>
    </style:style>
    <style:style style:name="T313" style:parent-style-name="Fonteparág.padrão" style:family="text"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9" style:parent-style-name="Fonteparág.padrão" style:family="text">
      <style:text-properties style:font-name="Times New Roman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3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name="Times New Roman"/>
    </style:style>
    <style:style style:name="P339" style:parent-style-name="Normal" style:family="paragraph">
      <style:paragraph-properties fo:text-align="justify" fo:line-height="115%"/>
      <style:text-properties style:font-name="Times New Roman"/>
    </style:style>
    <style:style style:name="P340" style:parent-style-name="Normal" style:family="paragraph">
      <style:paragraph-properties fo:text-align="justify" fo:line-height="115%"/>
      <style:text-properties style:font-name="Times New Roman"/>
    </style:style>
    <style:style style:name="P341" style:parent-style-name="Normal" style:family="paragraph">
      <style:paragraph-properties fo:text-align="justify" fo:line-height="115%"/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TableColumn350" style:family="table-column">
      <style:table-column-properties style:column-width="3.1986in" style:use-optimal-column-width="false"/>
    </style:style>
    <style:style style:name="TableColumn351" style:family="table-column">
      <style:table-column-properties style:column-width="3.1993in" style:use-optimal-column-width="false"/>
    </style:style>
    <style:style style:name="Table349" style:family="table">
      <style:table-properties style:width="6.3979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383" style:parent-style-name="Fonteparág.padrão" style:family="text">
      <style:text-properties style:font-name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indent="0.2229in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18in"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30ª<text:s/>REUNIÃO ORDINÁRIA 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8 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 – Rio Branco,<text:s/>Porto Alegre – 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Tiago Holzmann da Silva</text:p>
          </table:table-cell>
          <table:table-cell table:style-name="TableCell60">
            <text:p text:style-name="P61">President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Cláudio Fischer</text:p>
          </table:table-cell>
          <table:table-cell table:style-name="TableCell67">
            <text:p text:style-name="P68">Coordenador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odrigo Spinelli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José Arthur Fell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><text:span text:style-name="T87">Paulo Ricardo Bregatto</text:span>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Maríndia Izabel Girardello</text:p>
          </table:table-cell>
          <table:table-cell table:style-name="TableCell95">
            <text:p text:style-name="P96">Gerente Técnic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Jéssica Nataly Santos de Lima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Claudivana Bittencourt</text:p>
          </table:table-cell>
          <table:table-cell table:style-name="TableCell109">
            <text:p text:style-name="P110">Secretária Executiva</text:p>
          </table:table-cell>
        </table:table-row>
        <table:table-row table:style-name="TableRow111">
          <table:table-cell table:style-name="TableCell112">
            <text:p text:style-name="P113">CONVIDADOS:</text:p>
          </table:table-cell>
          <table:table-cell table:style-name="TableCell114">
            <text:p text:style-name="P115">Gelson Luiz Benatti</text:p>
          </table:table-cell>
          <table:table-cell table:style-name="TableCell116">
            <text:p text:style-name="P117">Gerente de Planejament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Kathleen Eduarda Soveral</text:p>
          </table:table-cell>
          <table:table-cell table:style-name="TableCell123">
            <text:p text:style-name="P124">Estagiária – Secretaria Geral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<text:s text:c="5"/>Verificação de quórum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Presenças<text:tab/></text:p>
          </table:table-cell>
          <table:table-cell table:style-name="TableCell135">
            <text:p text:style-name="P136">Verificado quórum pleno para início da reunião às 09h30, com os conselheiros acima<text:s/>nominados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Comunicações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Comunicado</text:p>
          </table:table-cell>
          <table:table-cell table:style-name="TableCell147">
            <text:p text:style-name="P148">O<text:s/>presidente<text:s/>Tiago<text:s/>fala sobre<text:s/>a intenção de<text:s/>produzir folder relacionado ao EaD<text:s/>para divulgação à sociedade e que seja corroborado por outros<text:s/>Conselhos.<text:s/>Repassa os entendimentos do CAU/RS sobre o tema e solicita à CEF que elabore minuta de texto.</text:p>
            <text:p text:style-name="P149">O conselheiro Fischer questiona como o assunto está sendo visto pelo Fórum dos Conselhos. O presidente Tiago relata que o entendimento é similar ao do CAU e salienta que a ideia é levar este documento à reunião para<text:s/>fomentar o<text:s/>debate.</text:p>
            <text:p text:style-name="P150">O conselheiro Bregatto fala sobre os conflitos<text:s/>entre legisladores<text:s/>que possuem interesse direto nas instituições de ensino.<text:s/>O presidente<text:s/>Tiago<text:s/>comenta<text:s/>sobre a falta de fiscalização por parte do MEC.</text:p>
            <text:p text:style-name="P151">O presidente Tiago sugere manter como ponto de pauta<text:s/>nas reuniões da CEF<text:s/>a discussão e produção de conteúdos relacionados ao<text:s/>EaD.</text:p>
          </table:table-cell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>
            <text:p text:style-name="P156">Tiago Holzmann da Silva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Minutar documento sobre EaD baseado no material fornecido pela Presidência<text:s/>(Chefe de Gabinete Fausto Loureiro).<text:s/>Prazo: março/2019.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A gerente Maríndia<text:s/>comenta que a CEF tem interesse em inserir pauta no Congresso Brasileiro de Arquitetos e questiona como pode ser feito.<text:s/>O<text:s/>presidente Tiago esclarece que haverá um Grupo de Trabalho do CAU/RS que será responsável pelo desenvolvimento das atividades do Conselho no<text:s/><text:soft-page-break/>evento, sugere que seja verificado se o assunto de interesse da Comissão já não está contemplado na programação.<text:s/>Informa ainda que será disponibilizado no edital de Apoio<text:s/>do CAU/RS<text:s/>verba direcionada a atividades<text:s/>para serem realizadas<text:s/>durante o Congresso.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Maríndia Izabel Girardello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1" text:continue-numbering="true">
              <text:list-item>
                <text:p text:style-name="P177">Apresentação da pauta e extra pauta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Mantida a pauta previamente apresentada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Ordem do dia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Deliberação de Registros Profissionais – 01 a 07 de fevereiro de 2019</text:span></text:p>
          </table:table-cell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>
            <text:p text:style-name="P198">Assessoria<text:s/>Técnica</text:p>
          </table:table-cell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>
            <text:p text:style-name="Normal"><text:span text:style-name="T203">Maríndia Izabel Girardello</text:span></text:p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>
            <text:p text:style-name="P208">É apresentada a Deliberação CEF-CAU/RS nº 004/2019 e aprovada.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Providenciar os trâmites no SICCAU.</text:p>
          </table:table-cell>
        </table:table-row>
        <table:table-row table:style-name="TableRow214">
          <table:table-cell table:style-name="TableCell215">
            <text:p text:style-name="P216">Responsável</text:p>
          </table:table-cell>
          <table:table-cell table:style-name="TableCell217">
            <text:p text:style-name="P218">Jéssica Lima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<text:span text:style-name="T228">Deliberação CEF 005-2019<text:s/></text:span><text:span text:style-name="T229">–</text:span><text:span text:style-name="T230"><text:s/>Anotação de título de Eng. Seg. do Trabalho</text:span>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Assessoria Técnica</text:p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>
            <text:p text:style-name="Normal"><text:span text:style-name="T240">Maríndia Izabel Girardello</text:span>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É apresentada a Deliberação CEF-CAU/RS nº 004/2019 e aprovada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Providenciar os trâmites no SICCAU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Jéssica Lima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Seminário de Ensino 2019</text:p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Assessoria Técnica</text:p>
          </table:table-cell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>
            <text:p text:style-name="Normal"><text:span text:style-name="T274">Maríndia Izabel Girardello e Gelson Luiz Benatti</text:span></text:p>
          </table:table-cell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>
            <text:p text:style-name="P279">O presidente Tiago salienta que a proposta do CAU/RS e que os eventos possam resultar<text:s/>em<text:s/>posições concretas dos participantes sobre os assuntos pautados.<text:s/>O gerente Gelson fala sobre o formato de evento que será utilizado pela CED no Seminário em março.<text:s/>Apresenta o material elaborado<text:s/>a partir do<text:s/>questionário enviado aos coordenadores de curso<text:s/>que participaram do Seminário de Ensino<text:s/>2018, destacando os temas propostos, preferência de data<text:s/>e<text:s/>interesse de participação.<text:s/>O conselheiro Fell sugere que o questionário seja repassado às IES que não participaram do Seminário, inserindo questões sobre os temas já propostos pelos demais.</text:p>
            <text:p text:style-name="P280">A comissão define,<text:s/>inicialmente,<text:s/>a data de 09 e 10/maio/2019 para realização do evento, com os assuntos: Novas Tecnologias e Tendências (EAD) e<text:s/>Padrões de Qualidade.<text:s/>O material será analisado pela comissão para validação final<text:s/>dos temas.</text:p>
            <text:soft-page-break/>
            <text:p text:style-name="P281">Os conselheiros falam sobre a produção dos materiais resultantes do Seminário 2018, que devem ser lançados antes da edição do próximo evento (Gelson sugere que sejam encaminhados junto com o “salve a data” do Seminário 2019). A comissão solicita<text:s/>a conversão do áudio da<text:s/>palestra<text:s/>do<text:s/>Professor<text:s/>Arq. e Urb.<text:s/>Valter Caldana<text:s/>em texto.<text:s/>O gerente Gelson irá verificar junto à Comunicação do CAU/RS a produção dos materiais.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Encaminhar questionário do Gelson aos coordenadores de curso que não participaram do Seminário de Ensino 2018.</text:p>
          </table:table-cell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>
            <text:p text:style-name="P291">Jéssica Lima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<text:span text:style-name="T301">Análise das Diretrizes Curriculares Nacionais dos cursos de Arquitetura e Urbanismo</text:span></text:p>
          </table:table-cell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>
            <text:p text:style-name="P306">Gerência Técnica</text:p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>
            <text:p text:style-name="Normal"><text:span text:style-name="T311">Maríndia<text:s/></text:span><text:span text:style-name="T312">Izabel<text:s/></text:span><text:span text:style-name="T313">Girardello</text:span></text:p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>
            <text:p text:style-name="P318"><text:span text:style-name="T319">O conselheiro Fischer comenta<text:s/></text:span><text:span text:style-name="T320">sobre</text:span><text:span text:style-name="T321"><text:s/>reuniões nos CAU/UF onde estão sendo discutidas as DCNs</text:span><text:span text:style-name="T322">, mas que o material produzido não retorna aos conselheiros</text:span><text:span text:style-name="T323">.</text:span><text:span text:style-name="T324"><text:s/>Fala sobre a proposição de reuni</text:span><text:span text:style-name="T325">ão com o presidente da ABEA e esclarece a motivação dos contatos realizados.</text:span><text:span text:style-name="T326"><text:s/>O presidente Tiago entende que o contato com a ABEA não é produtivo para que a CEF alcance as informaç</text:span><text:span text:style-name="T327">ões que precisa e sugere que as mesmas sejam solicitadas via ofício presidencial do CAU/RS ao CAU/BR ou MEC, com prazo para retorno ao Conselho.</text:span></text:p>
            <text:p text:style-name="P328">O conselheiro Fischer<text:s/>comenta que será aberto espaço para discussões de assuntos de temáticas especiais nas Reuniões Plenárias do CAU/RS,<text:s/>sendo iniciado pela CEF. Sugere a<text:s/>apresentação do<text:s/>material do conselheiro Fell<text:s/>no próximo dia 15/02.</text:p>
            <text:p text:style-name="P329">O conselheiro Fell apresenta<text:s/>seu<text:s/>material<text:s/>sobre análise das DCNs<text:s/>de Arquitetura e Urbanismo, ressaltando<text:s/>que<text:s/>baseou-se<text:s/>na sua experiência como docente.<text:s/>Sugere que os colegas de comissão também façam suas análises.<text:s/>A assistente<text:s/>Jéssica comenta a importância de a CEF emitir suas considerações sobre o documento que está em pauta, no intuito de contribuir efetivamente com a revisão das DCNs.</text:p>
            <text:p text:style-name="P330">A comissão debate<text:s/>a atual desvalorização do desenho<text:s/>no curso.</text:p>
            <text:p text:style-name="P331">A assistente Jéssica apresenta material sobre o procedimento de aprovação das DCNs.</text:p>
            <text:p text:style-name="P332">O conselheiro Bregatto sugere que a comissão analise a DCN ponto a ponto e insira suas contribuições.<text:s/>A comissão realizará reunião extraordinária no dia 14/02/2019 (quinta-feira), pela manhã.</text:p>
            <text:p text:style-name="P333">O conselheiro Spinelli sugere promover a reunião com ABEA e CEF-Sul<text:s/>no dia 08/03/2019 (sexta-feira).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Minutar ofício ao MEC,<text:s/>questionando sobre a fiscalização às IES, cronograma de visitas, etc., revisão das DCNs e demais informações necessárias.<text:s/>Minutar ofício ao CAU/BR solicitando as informações de que a CEF necessita.</text:p>
            <text:p text:style-name="P339">Elaborar versão resumida do material<text:s/>de análise das DCNs<text:s/>para apresentação na próxima Reunião Plenária.</text:p>
            <text:p text:style-name="P340">Reunião extraordinária no dia 14/02/2019<text:s/>para elaboração de documento de contribuição à revisão das DCNs.</text:p>
            <text:p text:style-name="P341">Agendar reunião com ABEA e CEF-Sul no dia 08/03/2019, para discutir as colaborações à revisão das DCNs.<text:s/>Solicitar às CEFs do sul que elaborem seus próprios documentos analisando a proposta de DCN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Assessoria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nselheiros titulares:</text:p>
            <text:p text:style-name="P355"/>
            <text:p text:style-name="P356"/>
            <text:p text:style-name="P357"/>
            <text:p text:style-name="P358">CLAUDIO FISCHER</text:p>
            <text:p text:style-name="P359">Coordenador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>RODRIGO SPINELLI</text:p>
            <text:p text:style-name="P366"><text:span text:style-name="T367">Coordenador Adjunto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JOSÉ ARTHUR FELL</text:p>
            <text:p text:style-name="P374"><text:span text:style-name="T375">Membro</text:span></text:p>
          </table:table-cell>
          <table:table-cell table:style-name="TableCell376">
            <text:p text:style-name="P377"/>
            <text:p text:style-name="P378"/>
            <text:p text:style-name="P379"/>
            <text:p text:style-name="P380">PAULO RICARDO BREGATTO</text:p>
            <text:p text:style-name="P381"><text:span text:style-name="T382">M</text:span><text:span text:style-name="T383">embro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Assessoria:</text:p>
            <text:p text:style-name="P389"/>
            <text:p text:style-name="P390"/>
            <text:p text:style-name="P391"/>
            <text:p text:style-name="P392">MARÍNDIA IZABEL GIRARDELLO</text:p>
            <text:p text:style-name="P393"><text:span text:style-name="T394">Assessoria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JÉSSICA NATALY SANTOS DE LIMA</text:p>
            <text:p text:style-name="P403"><text:span text:style-name="T404">Assessoria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Secretaria:</text:p>
            <text:p text:style-name="P410"/>
            <text:p text:style-name="P411"/>
            <text:p text:style-name="P412"/>
            <text:p text:style-name="P413">CLAUDIVANA BITTENCOURT</text:p>
            <text:p text:style-name="P414"><text:span text:style-name="T415">Secretária Executiva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Bianca Teixeira Serafim</dc:creator>
    <meta:creation-date>2019-02-26T12:38:00Z</meta:creation-date>
    <dc:date>2019-02-26T12:38:00Z</dc:date>
    <meta:print-date>2019-02-08T14:1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9" meta:character-count="7344" meta:row-count="51" meta:non-whitespace-character-count="6209"/>
  </office:meta>
</office:document-meta>
</file>