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2.068in" style:use-optimal-column-width="false"/>
    </style:style>
    <style:style style:name="TableColumn43" style:family="table-column">
      <style:table-column-properties style:column-width="0.4618in" style:use-optimal-column-width="false"/>
    </style:style>
    <style:style style:name="TableColumn44" style:family="table-column">
      <style:table-column-properties style:column-width="0.7194in" style:use-optimal-column-width="false"/>
    </style:style>
    <style:style style:name="TableColumn45" style:family="table-column">
      <style:table-column-properties style:column-width="1.8611in" style:use-optimal-column-width="false"/>
    </style:style>
    <style:style style:name="TableColumn46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MS Mincho" fo:font-size="11pt" style:font-size-asian="11pt" style:font-size-complex="11pt" fo:background-color="#FFFF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text-align="justify"/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Times New Roman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Times New Roman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7" style:family="table-row">
      <style:table-row-properties style:min-row-height="0.1118in"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ParágrafodaLista" style:list-style-name="LFO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Times New Roman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1" style:family="table-row">
      <style:table-row-properties style:min-row-height="0.1118in"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ParágrafodaLista" style:list-style-name="LFO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</style:style>
    <style:style style:name="T281" style:parent-style-name="Fonteparág.padrão" style:family="text">
      <style:text-properties style:font-name="Times New Roman" fo:font-size="11pt" style:font-size-asian="11pt" style:font-size-complex="11pt"/>
    </style:style>
    <style:style style:name="T282" style:parent-style-name="Fonteparág.padrão" style:family="text">
      <style:text-properties style:font-name="Times New Roman" fo:font-size="11pt" style:font-size-asian="11pt" style:font-size-complex="11pt"/>
    </style:style>
    <style:style style:name="T283" style:parent-style-name="Fonteparág.padrão" style:family="text">
      <style:text-properties style:font-name="Times New Roman" fo:font-size="11pt" style:font-size-asian="11pt" style:font-size-complex="11pt"/>
    </style:style>
    <style:style style:name="T284" style:parent-style-name="Fonteparág.padrão" style:family="text">
      <style:text-properties style:font-name="Times New Roman" fo:font-size="11pt" style:font-size-asian="11pt" style:font-size-complex="11pt"/>
    </style:style>
    <style:style style:name="T28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8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87" style:parent-style-name="Fonteparág.padrão" style:family="text">
      <style:text-properties style:font-name="Times New Roman" fo:font-size="11pt" style:font-size-asian="11pt" style:font-size-complex="11pt"/>
    </style:style>
    <style:style style:name="T288" style:parent-style-name="Fonteparág.padrão" style:family="text">
      <style:text-properties style:font-name="Times New Roman" fo:font-size="11pt" style:font-size-asian="11pt" style:font-size-complex="11pt"/>
    </style:style>
    <style:style style:name="P289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P290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P291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Times New Roman" fo:font-size="11pt" style:font-size-asian="11pt" style:font-size-complex="11pt"/>
    </style:style>
    <style:style style:name="T298" style:parent-style-name="Fonteparág.padrão" style:family="text">
      <style:text-properties style:font-name="Times New Roman" fo:font-size="11pt" style:font-size-asian="11pt" style:font-size-complex="11pt"/>
    </style:style>
    <style:style style:name="T29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0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01" style:parent-style-name="Fonteparág.padrão" style:family="text">
      <style:text-properties style:font-name="Times New Roman"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4" style:family="table-row">
      <style:table-row-properties style:min-row-height="0.1118in"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ParágrafodaLista" style:list-style-name="LFO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style:font-name="Times New Roman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8" style:family="table-row">
      <style:table-row-properties style:min-row-height="0.1118in"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ParágrafodaLista" style:list-style-name="LFO1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="Times New Roman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90" style:family="table-row">
      <style:table-row-properties style:min-row-height="0.1118in"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ParágrafodaLista" style:list-style-name="LFO1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imes New Roman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Times New Roman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74" style:parent-style-name="Normal" style:family="paragraph">
      <style:text-properties style:font-name="Times New Roman" fo:font-size="11pt" style:font-size-asian="11pt" style:font-size-complex="11pt"/>
    </style:style>
    <style:style style:name="TableColumn476" style:family="table-column">
      <style:table-column-properties style:column-width="3.1986in" style:use-optimal-column-width="false"/>
    </style:style>
    <style:style style:name="TableColumn477" style:family="table-column">
      <style:table-column-properties style:column-width="3.1993in" style:use-optimal-column-width="false"/>
    </style:style>
    <style:style style:name="Table475" style:family="table">
      <style:table-properties style:width="6.3979in" fo:margin-left="0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</style:style>
    <style:style style:name="T491" style:parent-style-name="Fonteparág.padrão" style:family="text">
      <style:text-properties style:font-name="Times New Roman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/>
    </style:style>
    <style:style style:name="T499" style:parent-style-name="Fonteparág.padrão" style:family="text">
      <style:text-properties style:font-name="Times New Roman" fo:font-size="11pt" style:font-size-asian="11pt" style:font-size-complex="11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507" style:parent-style-name="Fonteparág.padrão" style:family="text">
      <style:text-properties style:font-name="Times New Roman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</style:style>
    <style:style style:name="T515" style:parent-style-name="Fonteparág.padrão" style:family="text">
      <style:text-properties style:font-name="Times New Roman" fo:font-size="11pt" style:font-size-asian="11pt" style:font-size-complex="11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527" style:family="table-row">
      <style:table-row-properties style:min-row-height="0.118in" style:use-optimal-row-height="false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text-indent="0.2229in"/>
      <style:text-properties style:font-name="Times New Roman"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text-align="center" fo:text-indent="0.2229in"/>
      <style:text-properties style:font-name="Times New Roman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 fo:text-indent="0.2229in"/>
      <style:text-properties style:font-name="Times New Roman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/>
    </style:style>
    <style:style style:name="T533" style:parent-style-name="Fonteparág.padrão" style:family="text">
      <style:text-properties style:font-name="Times New Roman" fo:font-size="11pt" style:font-size-asian="11pt" style:font-size-complex="11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6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DA<text:s/>134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27<text:s/>de março<text:s/>de 2019</text:p>
          </table:table-cell>
          <table:table-cell table:style-name="TableCell52" table:number-columns-spanned="2">
            <text:p text:style-name="Normal"><text:span text:style-name="T53">HORÁRIO:</text:span></text:p>
          </table:table-cell>
          <table:covered-table-cell/>
          <table:table-cell table:style-name="TableCell54" table:number-columns-spanned="2">
            <text:p text:style-name="P55">09h30<text:s/>às 12h30</text:p>
          </table:table-cell>
          <table:covered-table-cell/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5">
            <text:p text:style-name="P60">Sede do CAU/RS (Rua Dona Laura, 320 – Rio Branco) Porto Alegre – RS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PARTICIPANTES:</text:p>
          </table:table-cell>
          <table:table-cell table:style-name="TableCell67" table:number-columns-spanned="2">
            <text:p text:style-name="P68">Claudio Fischer</text:p>
          </table:table-cell>
          <table:covered-table-cell/>
          <table:table-cell table:style-name="TableCell69" table:number-columns-spanned="2">
            <text:p text:style-name="P70">Coordenador</text:p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Rodrigo Spinelli</text:p>
          </table:table-cell>
          <table:covered-table-cell/>
          <table:table-cell table:style-name="TableCell75" table:number-columns-spanned="2">
            <text:p text:style-name="P76">Coordenador Adjunto</text:p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José Arthur Fell</text:p>
          </table:table-cell>
          <table:covered-table-cell/>
          <table:table-cell table:style-name="TableCell81" table:number-columns-spanned="2">
            <text:p text:style-name="P82">Membro</text:p>
          </table: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Normal"><text:span text:style-name="T86">Paulo Ricardo Bregatto</text:span></text:p>
          </table:table-cell>
          <table:covered-table-cell/>
          <table:table-cell table:style-name="TableCell87" table:number-columns-spanned="2">
            <text:p text:style-name="P88">Membro</text:p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ASSESSORIA:</text:p>
          </table:table-cell>
          <table:table-cell table:style-name="TableCell92" table:number-columns-spanned="2">
            <text:p text:style-name="P93">Maríndia Izabel Girardello</text:p>
          </table:table-cell>
          <table:covered-table-cell/>
          <table:table-cell table:style-name="TableCell94" table:number-columns-spanned="2">
            <text:p text:style-name="P95">Gerente Técnica</text:p>
          </table: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Jéssica Nataly Santos de Lima</text:p>
          </table:table-cell>
          <table:covered-table-cell/>
          <table:table-cell table:style-name="TableCell100" table:number-columns-spanned="2">
            <text:p text:style-name="P101">Assistente Administrativo</text:p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SECRETARIA:</text:p>
          </table:table-cell>
          <table:table-cell table:style-name="TableCell105" table:number-columns-spanned="2">
            <text:p text:style-name="P106">Claudivana Bittencourt</text:p>
          </table:table-cell>
          <table:covered-table-cell/>
          <table:table-cell table:style-name="TableCell107" table:number-columns-spanned="2">
            <text:p text:style-name="P108">Secretária Executiva</text:p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CONVIDADOS:</text:p>
          </table:table-cell>
          <table:table-cell table:style-name="TableCell112" table:number-columns-spanned="2">
            <text:p text:style-name="P113">Gelson Luiz Benatti</text:p>
          </table:table-cell>
          <table:covered-table-cell/>
          <table:table-cell table:style-name="TableCell114" table:number-columns-spanned="2">
            <text:p text:style-name="P115">Administrador</text:p>
          </table: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Luciano Antunes de Oliveira</text:p>
          </table:table-cell>
          <table:covered-table-cell/>
          <table:table-cell table:style-name="TableCell120" table:number-columns-spanned="2">
            <text:p text:style-name="P121">Gerente de Comunicação</text:p>
          </table: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5">
            <text:list text:style-name="LFO1" text:continue-numbering="true">
              <text:list-item>
                <text:p text:style-name="P127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Presenças</text:p>
          </table:table-cell>
          <table:table-cell table:style-name="TableCell131" table:number-columns-spanned="4">
            <text:p text:style-name="P132">Verificado o quórum<text:s/>pleno<text:s/>para início da reunião às 09h30, com os conselheiros acima nominados.</text:p>
          </table:table-cell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5">
            <text:list text:style-name="LFO1" text:continue-numbering="true">
              <text:list-item>
                <text:p text:style-name="P140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5">
            <text:list text:style-name="LFO1" text:continue-numbering="true">
              <text:list-item>
                <text:list>
                  <text:list-item>
                    <text:p text:style-name="P148">Processo de requerimento de registro profissional – diploma de instituição de ensino estrangeira revalidado pela UFRGS<text:s/>(Mauro Slomp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Relator</text:p>
          </table:table-cell>
          <table:table-cell table:style-name="TableCell152" table:number-columns-spanned="4">
            <text:p text:style-name="P153">Claudio Fischer</text:p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Comunicado</text:p>
          </table:table-cell>
          <table:table-cell table:style-name="TableCell157" table:number-columns-spanned="4">
            <text:p text:style-name="P158"><text:span text:style-name="T159">O conselheiro Fischer comenta sobre possíveis desdobramentos<text:s/></text:span><text:span text:style-name="T160">d</text:span><text:span text:style-name="T161">o processo e questiona a opinião de encaminhamento dos demais.</text:span><text:span text:style-name="T162"><text:s/></text:span><text:span text:style-name="T163">A comissão decide reenviar o Ofício PRES nº 361/2018 à nova coordenadora do curso da UFRGS</text:span><text:span text:style-name="T164">, reiterando as solicitações</text:span><text:span text:style-name="T165">.</text:span></text:p>
          </table:table-cell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5">
            <text:list text:style-name="LFO1" text:continue-numbering="true">
              <text:list-item>
                <text:list>
                  <text:list-item>
                    <text:p text:style-name="P173">Palestra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Relator</text:p>
          </table:table-cell>
          <table:table-cell table:style-name="TableCell177" table:number-columns-spanned="4">
            <text:p text:style-name="P178">Rodrigo Spinelli</text:p>
          </table:table-cell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Comunicado</text:p>
          </table:table-cell>
          <table:table-cell table:style-name="TableCell182" table:number-columns-spanned="4">
            <text:p text:style-name="P183">O conselheiro Rodrigo relata a realização da palestra do CAU/RS sobre<text:s/>contratos,<text:s/>ontem (26/03),<text:s/>em Lajeado, com público<text:s/>recorde<text:s/>de<text:s/>150 pessoas.</text:p>
          </table:table-cell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5">
            <text:list text:style-name="LFO1" text:continue-numbering="true">
              <text:list-item>
                <text:list>
                  <text:list-item>
                    <text:p text:style-name="P191">EAD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Relator</text:p>
          </table:table-cell>
          <table:table-cell table:style-name="TableCell195" table:number-columns-spanned="4">
            <text:p text:style-name="P196">Paulo Ricardo Bregatto</text:p>
          </table:table-cell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Comunicado</text:p>
          </table:table-cell>
          <table:table-cell table:style-name="TableCell200" table:number-columns-spanned="4">
            <text:p text:style-name="P201">O conselheiro Bregatto relata que foi informado pelo novo coordenador da Ulbra<text:s/>que todos os<text:s/>cursos presenciais<text:s/>da Universidade<text:s/>deverão<text:s/>preparar propostas de ensino à distância,<text:s/>sendo que o curso de<text:s/>Arquitetura e<text:s/>Urbanismo será<text:s/>30% presencial, conforme prescreve a legislação.</text:p>
            <text:p text:style-name="P202">O conselheiro<text:s/>Fell<text:s/>relata que,<text:s/>na<text:s/>Feevale,<text:s/>será<text:s/>implantado<text:s/>neste ano sistema<text:s/>semelhante ao adotado<text:s/>pelo<text:s/>IMED<text:s/>e outras instituições,<text:s/>onde a carga horária total<text:s/>registrada<text:s/>de cada disciplina<text:s/>é dividida<text:s/>em horas/aula e estudos à distância e extraclasse.</text:p>
          </table:table-cell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5">
            <text:list text:style-name="LFO1" text:continue-numbering="true">
              <text:list-item>
                <text:p text:style-name="P210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5">
            <text:p text:style-name="P213">Mantida a pauta previamente apresentada.</text:p>
          </table:table-cell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5">
            <text:list text:style-name="LFO1" text:continue-numbering="true">
              <text:list-item>
                <text:p text:style-name="P221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5">
            <text:list text:style-name="LFO1" text:continue-numbering="true">
              <text:list-item>
                <text:list>
                  <text:list-item>
                    <text:p text:style-name="P229">Deliberação de Registros Profissionais – registros de 15 a 26 de março de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Fonte</text:p>
          </table:table-cell>
          <table:table-cell table:style-name="TableCell233" table:number-columns-spanned="4">
            <text:p text:style-name="P234"><text:span text:style-name="T235">Gerência Técnica</text:span></text:p>
          </table:table-cell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6">
          <table:table-cell table:style-name="TableCell237">
            <text:p text:style-name="P238">Relator</text:p>
          </table:table-cell>
          <table:table-cell table:style-name="TableCell239" table:number-columns-spanned="4">
            <text:p text:style-name="P240">Maríndia Izabel Girardello</text:p>
          </table:table-cell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Discussão</text:p>
          </table:table-cell>
          <table:table-cell table:style-name="TableCell244" table:number-columns-spanned="4">
            <text:p text:style-name="P245">É apresentada a Deliberação CEF-CAU/RS nº 008/2019 e aprovada.</text:p>
          </table:table-cell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Encaminhamento</text:p>
          </table:table-cell>
          <table:table-cell table:style-name="TableCell249" table:number-columns-spanned="4">
            <text:p text:style-name="P250">Providenciar os trâmites no SICCAU.</text:p>
          </table:table-cell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Responsável</text:p>
          </table:table-cell>
          <table:table-cell table:style-name="TableCell254" table:number-columns-spanned="4">
            <text:p text:style-name="P255">Jéssica Lima</text:p>
          </table:table-cell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5">
            <text:list text:style-name="LFO1" text:continue-numbering="true">
              <text:list-item>
                <text:list>
                  <text:list-item>
                    <text:p text:style-name="P263">Programação do Seminário de Ensi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Fonte</text:p>
          </table:table-cell>
          <table:table-cell table:style-name="TableCell267" table:number-columns-spanned="4">
            <text:p text:style-name="P268"><text:span text:style-name="T269">Gerênci</text:span><text:span text:style-name="T270">a Técnica</text:span></text:p>
          </table:table-cell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71">
          <table:table-cell table:style-name="TableCell272">
            <text:p text:style-name="P273">Relator</text:p>
          </table:table-cell>
          <table:table-cell table:style-name="TableCell274" table:number-columns-spanned="4">
            <text:p text:style-name="P275">Maríndia Izabel Girardello</text:p>
          </table:table-cell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Discussão</text:p>
          </table:table-cell>
          <table:table-cell table:style-name="TableCell279" table:number-columns-spanned="4">
            <text:p text:style-name="P280"><text:span text:style-name="T281">A comissão s</text:span><text:span text:style-name="T282">ugere</text:span><text:span text:style-name="T283"><text:s/>o</text:span><text:span text:style-name="T284"><text:s/>envio imediato de<text:s/></text:span><text:span text:style-name="T285">save the dat</text:span><text:span text:style-name="T286">e</text:span><text:span text:style-name="T287"><text:s/>aos coordenadores de curso</text:span><text:span text:style-name="T288">.</text:span></text:p>
            <text:p text:style-name="P289">A gerente Maríndia informa que o presidente Tiago não poderá comparecer nesta reunião, mas encaminhou proposta de programação baseada na organização utilizada no Seminário da CED.<text:s/>Gelson relata sua participação como facilitador<text:s/>no evento mencionado, esclarecendo o desenvolvimento deste.</text:p>
            <text:p text:style-name="P290">A comissão<text:s/>discute e<text:s/>elabora a programação.<text:s/>A temática principal do evento será a reformulação das Diretrizes Curriculares Nacionais, debatendo os demais assuntos inseridos no tema.</text:p>
            <text:p text:style-name="P291">O gerente Luciano participa da reunião<text:s/>para definição do local do evento e informa<text:s/>sobre a indisponibilidade do Instituto Goethe para<text:s/>os dias 13 e 14/maio. Será<text:s/>verificada<text:s/>a disponibilidade do<text:s/>Centro<text:s/>Cultural<text:s/>da UFRGS.</text:p>
          </table:table-cell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Encaminhamento</text:p>
          </table:table-cell>
          <table:table-cell table:style-name="TableCell295" table:number-columns-spanned="4">
            <text:p text:style-name="P296"><text:span text:style-name="T297">Enviar</text:span><text:span text:style-name="T298"><text:s/></text:span><text:span text:style-name="T299">save the dat</text:span><text:span text:style-name="T300">e</text:span><text:span text:style-name="T301"><text:s/>aos coordenadores de curso após confirmação do local.</text:span></text:p>
            <text:p text:style-name="P302">A programação deverá ser fechada na próxima reunião, com definição dos palestrantes.</text:p>
            <text:p text:style-name="P303">A comissão revisará o texto das DCNs<text:s/>na reunião do dia 12/04<text:s/>para<text:s/>elaboração de proposta/entendimento para o Seminário.</text:p>
          </table:table-cell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Responsável</text:p>
          </table:table-cell>
          <table:table-cell table:style-name="TableCell307" table:number-columns-spanned="4">
            <text:p text:style-name="P308">Assessoria Técnica</text:p>
          </table:table-cell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5">
            <text:list text:style-name="LFO1" text:continue-numbering="true">
              <text:list-item>
                <text:list>
                  <text:list-item>
                    <text:p text:style-name="P316">Finalização do documento referente ao IX Seminário da CEF-CAU/RS para public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Fonte</text:p>
          </table:table-cell>
          <table:table-cell table:style-name="TableCell320" table:number-columns-spanned="4">
            <text:p text:style-name="P321"><text:span text:style-name="T322">Gerência Técnica</text:span></text:p>
          </table:table-cell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3">
          <table:table-cell table:style-name="TableCell324">
            <text:p text:style-name="P325">Relator</text:p>
          </table:table-cell>
          <table:table-cell table:style-name="TableCell326" table:number-columns-spanned="4">
            <text:p text:style-name="P327">Maríndia Izabel Girardello</text:p>
          </table:table-cell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Discussão</text:p>
          </table:table-cell>
          <table:table-cell table:style-name="TableCell331" table:number-columns-spanned="4">
            <text:p text:style-name="P332">Aguarda o envio das contribuições dos conselheiros<text:s/>para finalização.</text:p>
          </table:table-cell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Encaminhamento</text:p>
          </table:table-cell>
          <table:table-cell table:style-name="TableCell336" table:number-columns-spanned="4">
            <text:p text:style-name="P337">Após finalização do documento, o mesmo deverá ser encaminhado à Gerência de Comunicação<text:s/>para publicação.</text:p>
          </table:table-cell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Responsável</text:p>
          </table:table-cell>
          <table:table-cell table:style-name="TableCell341" table:number-columns-spanned="4">
            <text:p text:style-name="P342">Jéssica Lima</text:p>
          </table:table-cell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5">
            <text:list text:style-name="LFO1" text:continue-numbering="true">
              <text:list-item>
                <text:list>
                  <text:list-item>
                    <text:p text:style-name="P350">Minuta de memorando com orientações do CAU/RS para IES com relação a atividades de prática assistida (ATHIS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Fonte</text:p>
          </table:table-cell>
          <table:table-cell table:style-name="TableCell354" table:number-columns-spanned="4">
            <text:p text:style-name="P355"><text:span text:style-name="T356">Gerência Técnica</text:span></text:p>
          </table:table-cell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7">
          <table:table-cell table:style-name="TableCell358">
            <text:p text:style-name="P359">Relator</text:p>
          </table:table-cell>
          <table:table-cell table:style-name="TableCell360" table:number-columns-spanned="4">
            <text:p text:style-name="P361">Maríndia Izabel Girardello</text:p>
          </table:table-cell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Discussão</text:p>
          </table:table-cell>
          <table:table-cell table:style-name="TableCell365" table:number-columns-spanned="4">
            <text:p text:style-name="P366">A gerente Maríndia apresenta resposta da CED-CAU/RS<text:s/>ao<text:s/>Memorando CEF nº 018/2018<text:s/>e<text:s/>informa que a CEP-CAU/RS<text:s/>não respondeu.</text:p>
          </table:table-cell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Encaminhamento</text:p>
          </table:table-cell>
          <table:table-cell table:style-name="TableCell370" table:number-columns-spanned="4">
            <text:p text:style-name="P371">Encaminhar memorando solicitando à Presidência<text:s/>autorização para divulgação do<text:s/>documento.</text:p>
          </table:table-cell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Responsável</text:p>
          </table:table-cell>
          <table:table-cell table:style-name="TableCell375" table:number-columns-spanned="4">
            <text:p text:style-name="P376">Maríndia Izabel Girardello</text:p>
          </table:table-cell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5">
            <text:list text:style-name="LFO1" text:continue-numbering="true">
              <text:list-item>
                <text:p text:style-name="P384">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5">
            <text:list text:style-name="LFO1" text:continue-numbering="true">
              <text:list-item>
                <text:list>
                  <text:list-item>
                    <text:p text:style-name="P392">Visita à<text:s/>Feeval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Fonte</text:p>
          </table:table-cell>
          <table:table-cell table:style-name="TableCell396" table:number-columns-spanned="4">
            <text:p text:style-name="P397">CEF-CAU/RS</text:p>
          </table:table-cell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Relator</text:p>
          </table:table-cell>
          <table:table-cell table:style-name="TableCell401" table:number-columns-spanned="4">
            <text:p text:style-name="P402">José Arthur Fell</text:p>
          </table:table-cell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Discussão</text:p>
          </table:table-cell>
          <table:table-cell table:style-name="TableCell406" table:number-columns-spanned="4">
            <text:p text:style-name="P407">O conselheiro Fell sugere que seja realizada visita<text:s/>cortesia<text:s/>à IES para<text:s/>conversa e<text:s/>convite pessoal, em razão da ausência da instituição nos últimos eventos<text:s/>de ensino<text:s/>promovidos pelo Conselho.<text:s/>O conselheiro Fischer se dispõe a<text:s/>comparecer, se possível.</text:p>
          </table:table-cell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Encaminhamento</text:p>
          </table:table-cell>
          <table:table-cell table:style-name="TableCell411" table:number-columns-spanned="4">
            <text:p text:style-name="P412">Agendar visita ou contato do conselheiro com a IES.</text:p>
          </table:table-cell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Responsável</text:p>
          </table:table-cell>
          <table:table-cell table:style-name="TableCell416" table:number-columns-spanned="4">
            <text:p text:style-name="P417">Jéssica Lima</text:p>
          </table:table-cell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5">
            <text:list text:style-name="LFO1" text:continue-numbering="true">
              <text:list-item>
                <text:p text:style-name="P425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Assunto</text:p>
          </table:table-cell>
          <table:table-cell table:style-name="TableCell429" table:number-columns-spanned="4">
            <text:p text:style-name="P430">Programação – X Seminário de Ensino</text:p>
          </table:table-cell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Fonte</text:p>
          </table:table-cell>
          <table:table-cell table:style-name="TableCell434" table:number-columns-spanned="4">
            <text:p text:style-name="P435">Gerência Técnica</text:p>
          </table:table-cell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Assunto</text:p>
          </table:table-cell>
          <table:table-cell table:style-name="TableCell439" table:number-columns-spanned="4">
            <text:p text:style-name="P440">Participação<text:s/>de representante do<text:s/>Conselho de Farmácia</text:p>
          </table:table-cell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Fonte</text:p>
          </table:table-cell>
          <table:table-cell table:style-name="TableCell444" table:number-columns-spanned="4">
            <text:p text:style-name="P445">Comissão de Ensino e Formação</text:p>
          </table:table-cell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Assunto</text:p>
          </table:table-cell>
          <table:table-cell table:style-name="TableCell449" table:number-columns-spanned="4">
            <text:p text:style-name="P450">Deliberação dos registros profissionais</text:p>
          </table:table-cell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Fonte</text:p>
          </table:table-cell>
          <table:table-cell table:style-name="TableCell454" table:number-columns-spanned="4">
            <text:p text:style-name="P455">Gerência Técnica</text:p>
          </table:table-cell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5">
            <text:list text:style-name="LFO1" text:continue-numbering="true">
              <text:list-item>
                <text:p text:style-name="P463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Discussão</text:p>
          </table:table-cell>
          <table:table-cell table:style-name="TableCell467" table:number-columns-spanned="4">
            <text:p text:style-name="P468">A súmula é lida e aprovada pelos presentes.</text:p>
          </table:table-cell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Encaminhamento</text:p>
          </table:table-cell>
          <table:table-cell table:style-name="TableCell472" table:number-columns-spanned="4">
            <text:p text:style-name="P473">Publicar no Portal da Transparência.</text:p>
          </table:table-cell>
          <table:covered-table-cell/>
          <table:covered-table-cell/>
          <table:covered-table-cell/>
          <table:table-cell>
            <text:p text:style-name="P473"/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  <text:p text:style-name="P481"/>
            <text:p text:style-name="P482"/>
            <text:p text:style-name="P483">CLAUDIO FISCHER</text:p>
            <text:p text:style-name="P484">Coordenador</text:p>
          </table:table-cell>
          <table:table-cell table:style-name="TableCell485">
            <text:p text:style-name="P486"/>
            <text:p text:style-name="P487"/>
            <text:p text:style-name="P488"/>
            <text:p text:style-name="P489">RODRIGO SPINELLI</text:p>
            <text:p text:style-name="P490"><text:span text:style-name="T491">Coordenador Adjunto</text:span></text:p>
          </table:table-cell>
        </table:table-row>
        <table:table-row table:style-name="TableRow492">
          <table:table-cell table:style-name="TableCell493">
            <text:p text:style-name="P494"/>
            <text:p text:style-name="P495"/>
            <text:p text:style-name="P496"/>
            <text:p text:style-name="P497">JOSÉ ARTHUR FELL</text:p>
            <text:p text:style-name="P498"><text:span text:style-name="T499">Membro</text:span></text:p>
          </table:table-cell>
          <table:table-cell table:style-name="TableCell500">
            <text:p text:style-name="P501"/>
            <text:p text:style-name="P502"/>
            <text:p text:style-name="P503"/>
            <text:p text:style-name="P504">PAULO RICARDO BREGATTO</text:p>
            <text:p text:style-name="P505"><text:span text:style-name="T506">M</text:span><text:span text:style-name="T507">embro</text:span></text:p>
          </table:table-cell>
        </table:table-row>
        <table:table-row table:style-name="TableRow508">
          <table:table-cell table:style-name="TableCell509">
            <text:p text:style-name="P510"/>
            <text:p text:style-name="P511"/>
            <text:p text:style-name="P512"/>
            <text:p text:style-name="P513">MARÍNDIA IZABEL GIRARDELLO</text:p>
            <text:p text:style-name="P514"><text:span text:style-name="T515">Assessora – Gerente Técnica</text:span></text:p>
          </table:table-cell>
          <table:table-cell table:style-name="TableCell516">
            <text:p text:style-name="P517"/>
            <text:p text:style-name="P518"/>
            <text:p text:style-name="P519"/>
            <text:p text:style-name="P520">JÉSSICA NATALY SANTOS DE LIMA</text:p>
            <text:p text:style-name="P521">Assessoria – Assistente Administrativo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  <text:p text:style-name="P530"/>
            <text:p text:style-name="P531">CLAUDIVANA BITTENCOURT</text:p>
            <text:p text:style-name="P532"><text:span text:style-name="T533">Secretária Executiva</text:span></text:p>
          </table:table-cell>
          <table:table-cell table:style-name="TableCell534">
            <text:p text:style-name="P535"/>
          </table:table-cell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4-10T14:38:00Z</meta:creation-date>
    <dc:date>2019-04-10T14:38:00Z</dc:date>
    <meta:print-date>2019-03-27T15:3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8" meta:character-count="5549" meta:row-count="39" meta:non-whitespace-character-count="4692"/>
  </office:meta>
</office:document-meta>
</file>