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4743in"/>
    </style:style>
    <style:style style:name="TableColumn53" style:family="table-column">
      <style:table-column-properties style:column-width="2.4437in"/>
    </style:style>
    <style:style style:name="TableColumn54" style:family="table-column">
      <style:table-column-properties style:column-width="2.5701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25" style:parent-style-name="Normal" style:family="paragraph">
      <style:text-properties style:font-name="Times New Roman" fo:font-size="11pt" style:font-size-asian="11pt" style:font-size-complex="11pt"/>
    </style:style>
    <style:style style:name="TableColumn127" style:family="table-column">
      <style:table-column-properties style:column-width="1.3784in"/>
    </style:style>
    <style:style style:name="TableColumn128" style:family="table-column">
      <style:table-column-properties style:column-width="5.1097in"/>
    </style:style>
    <style:style style:name="Table126" style:family="table">
      <style:table-properties style:width="6.4881in" fo:margin-left="-0.003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37" style:parent-style-name="Normal" style:family="paragraph"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1.3784in"/>
    </style:style>
    <style:style style:name="TableColumn140" style:family="table-column">
      <style:table-column-properties style:column-width="5.1097in"/>
    </style:style>
    <style:style style:name="Table138" style:family="table">
      <style:table-properties style:width="6.4881in" fo:margin-left="-0.003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justify"/>
    </style:style>
    <style:style style:name="T1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3" style:parent-style-name="Normal" style:family="paragraph">
      <style:text-properties style:font-name="Times New Roman" fo:font-size="11pt" style:font-size-asian="11pt" style:font-size-complex="11pt"/>
    </style:style>
    <style:style style:name="TableColumn175" style:family="table-column">
      <style:table-column-properties style:column-width="1.3784in"/>
    </style:style>
    <style:style style:name="TableColumn176" style:family="table-column">
      <style:table-column-properties style:column-width="5.1097in"/>
    </style:style>
    <style:style style:name="Table174" style:family="table">
      <style:table-properties style:width="6.4881in" fo:margin-left="-0.0034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5.1097in"/>
    </style:style>
    <style:style style:name="Table191" style:family="table">
      <style:table-properties style:width="6.4881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784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1784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text-properties style:font-name="Times New Roman" fo:font-size="11pt" style:font-size-asian="11pt" style:font-size-complex="11pt"/>
    </style:style>
    <style:style style:name="TableColumn209" style:family="table-column">
      <style:table-column-properties style:column-width="1.3784in"/>
    </style:style>
    <style:style style:name="TableColumn210" style:family="table-column">
      <style:table-column-properties style:column-width="0.0312in"/>
    </style:style>
    <style:style style:name="TableColumn211" style:family="table-column">
      <style:table-column-properties style:column-width="5.0784in"/>
    </style:style>
    <style:style style:name="Table208" style:family="table">
      <style:table-properties style:width="6.4881in" fo:margin-left="-0.0034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</style:style>
    <style:style style:name="T2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3.0729in"/>
        </style:tab-stops>
      </style:paragraph-properties>
    </style:style>
    <style:style style:name="T25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</style:style>
    <style:style style:name="T2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</style:style>
    <style:style style:name="T2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102in"/>
          <style:tab-stop style:type="left" style:position="0.2986in"/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102in"/>
          <style:tab-stop style:type="left" style:position="0.2986in"/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TableColumn314" style:family="table-column">
      <style:table-column-properties style:column-width="1.3784in"/>
    </style:style>
    <style:style style:name="TableColumn315" style:family="table-column">
      <style:table-column-properties style:column-width="0.0958in"/>
    </style:style>
    <style:style style:name="TableColumn316" style:family="table-column">
      <style:table-column-properties style:column-width="5.0138in"/>
    </style:style>
    <style:style style:name="TableColumn317" style:family="table-column">
      <style:table-column-properties style:column-width="0.0527in"/>
    </style:style>
    <style:style style:name="Table313" style:family="table">
      <style:table-properties style:width="6.5409in" fo:margin-left="-0.0034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T433" style:parent-style-name="Fonteparág.padrão" style:family="text">
      <style:text-properties style:font-name="Times New Roman" fo:font-size="11pt" style:font-size-asian="11pt" style:font-size-complex="11pt"/>
    </style:style>
    <style:style style:name="T4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5" style:parent-style-name="Fonteparág.padrão" style:family="text">
      <style:text-properties style:font-name="Times New Roman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2986in"/>
          <style:tab-stop style:type="left" style:position="1.5618in"/>
        </style:tab-stops>
      </style:paragraph-properties>
    </style:style>
    <style:style style:name="T441" style:parent-style-name="Fonteparág.padrão" style:family="text">
      <style:text-properties style:font-name="Times New Roman" fo:font-size="11pt" style:font-size-asian="11pt" style:font-size-complex="11pt"/>
    </style:style>
    <style:style style:name="T4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49" style:parent-style-name="Normal" style:family="paragraph">
      <style:text-properties style:font-name="Times New Roman" fo:font-size="11pt" style:font-size-asian="11pt" style:font-size-complex="11pt"/>
    </style:style>
    <style:style style:name="TableColumn451" style:family="table-column">
      <style:table-column-properties style:column-width="1.3784in"/>
    </style:style>
    <style:style style:name="TableColumn452" style:family="table-column">
      <style:table-column-properties style:column-width="5.1097in"/>
    </style:style>
    <style:style style:name="Table450" style:family="table">
      <style:table-properties style:width="6.4881in" fo:margin-left="-0.0034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784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1" style:family="table-row">
      <style:table-row-properties style:min-row-height="0.1784in"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 style:min-row-height="0.1784in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 style:min-row-height="0.1784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TableRow476" style:family="table-row">
      <style:table-row-properties style:min-row-height="0.1784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TableRow481" style:family="table-row">
      <style:table-row-properties style:min-row-height="0.1784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P486" style:parent-style-name="Normal" style:family="paragraph">
      <style:text-properties style:font-name="Times New Roman" fo:font-size="11pt" style:font-size-asian="11pt" style:font-size-complex="11pt"/>
    </style:style>
    <style:style style:name="TableColumn488" style:family="table-column">
      <style:table-column-properties style:column-width="1.3784in"/>
    </style:style>
    <style:style style:name="TableColumn489" style:family="table-column">
      <style:table-column-properties style:column-width="5.1097in"/>
    </style:style>
    <style:style style:name="Table487" style:family="table">
      <style:table-properties style:width="6.4881in" fo:margin-left="-0.0034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Times New Roman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Times New Roman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522" style:parent-style-name="Fonteparág.padrão" style:family="text">
      <style:text-properties style:font-name="Times New Roman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528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532" style:parent-style-name="Fonteparág.padrão" style:family="text">
      <style:text-properties style:font-name="Times New Roman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542" style:parent-style-name="Fonteparág.padrão" style:family="text">
      <style:text-properties style:font-name="Times New Roman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552" style:parent-style-name="Fonteparág.padrão" style:family="text">
      <style:text-properties style:font-name="Times New Roman" fo:font-size="11pt" style:font-size-asian="11pt" style:font-size-complex="11pt"/>
    </style:style>
    <style:style style:name="P553" style:parent-style-name="Normal" style:family="paragraph">
      <style:text-properties text:display="none"/>
    </style:style>
    <style:style style:name="TableColumn555" style:family="table-column">
      <style:table-column-properties style:column-width="3.1986in"/>
    </style:style>
    <style:style style:name="TableColumn556" style:family="table-column">
      <style:table-column-properties style:column-width="3.1993in"/>
    </style:style>
    <style:style style:name="Table554" style:family="table">
      <style:table-properties style:width="6.3979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Times New Roman" fo:font-size="11pt" style:font-size-asian="11pt" style:font-size-complex="11pt"/>
    </style:style>
    <style:style style:name="T579" style:parent-style-name="Fonteparág.padrão" style:family="text">
      <style:text-properties style:font-name="Times New Roman" fo:font-size="11pt" style:font-size-asian="11pt" style:font-size-complex="11pt"/>
    </style:style>
    <style:style style:name="T580" style:parent-style-name="Fonteparág.padrão" style:family="text">
      <style:text-properties style:font-name="Times New Roman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0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1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/>
    </style:style>
    <style:style style:name="T6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38" style:parent-style-name="Normal" style:family="paragraph">
      <style:text-properties style:font-name="Times New Roman" fo:font-size="11pt" style:font-size-asian="11pt" style:font-size-complex="11pt"/>
    </style:style>
    <style:style style:name="P63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278ª REUNIÃO ORDINÁRIA DA CEP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4<text:s/>de<text:s/>janeiro 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elenice Macedo do Couto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Márcia Elizabeth Martins</text:p>
          </table:table-cell>
          <table:table-cell table:style-name="TableCell74">
            <text:p text:style-name="P75">Conselheira suplente</text:p>
          </table:table-cell>
        </table:table-row>
        <table:table-row table:style-name="TableRow76">
          <table:table-cell table:style-name="TableCell77">
            <text:p text:style-name="P78">ASSESSORIA:</text:p>
          </table:table-cell>
          <table:table-cell table:style-name="TableCell79">
            <text:p text:style-name="P80">Raquel Coll</text:p>
          </table:table-cell>
          <table:table-cell table:style-name="TableCell81">
            <text:p text:style-name="P82">Arquiteta e Urbanist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Flávio Salamoni Barros Silva</text:p>
          </table:table-cell>
          <table:table-cell table:style-name="TableCell88">
            <text:p text:style-name="P89">Assessor Jurídic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arina Leivas Proto</text:p>
          </table:table-cell>
          <table:table-cell table:style-name="TableCell95">
            <text:p text:style-name="P96">Gerente de Atendimento e Fiscalizaçã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aríndia Girardello</text:p>
          </table:table-cell>
          <table:table-cell table:style-name="TableCell102">
            <text:p text:style-name="P103">Gerente Técnic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Jéssica Santos de Lima</text:p>
          </table:table-cell>
          <table:table-cell table:style-name="TableCell109">
            <text:p text:style-name="P110">Assistente<text:s/>de Atendimento e Fiscalização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Carla Lago</text:p>
          </table:table-cell>
          <table:table-cell table:style-name="TableCell116">
            <text:p text:style-name="P117">Secretária Executiva</text:p>
          </table:table-cell>
        </table:table-row>
        <table:table-row table:style-name="TableRow118">
          <table:table-cell table:style-name="TableCell119">
            <text:p text:style-name="P120">CONVIDADOS:</text:p>
          </table:table-cell>
          <table:table-cell table:style-name="TableCell121">
            <text:p text:style-name="P122">Márcia Rodrigues</text:p>
          </table:table-cell>
          <table:table-cell table:style-name="TableCell123">
            <text:p text:style-name="P124">Assistente Administrativo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<text:s text:c="5"/>Verificação de quórum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>
            <text:p text:style-name="P136">Registra-se a presença dos conselheiros Oritz Adriano Adams de Campos, Helenice Macedo do Couto e Elizabeth Martins para o início da reunião.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1" text:continue-numbering="true">
              <text:list-item>
                <text:p text:style-name="P143">Comunicações</text:p>
              </text:list-item>
            </text:list>
          </table:table-cell>
          <table:covered-table-cell/>
        </table:table-row>
        <table:table-row table:style-name="TableRow144">
          <table:table-cell table:style-name="TableCell145" table:number-columns-spanned="2">
            <text:list text:style-name="LFO39" text:continue-numbering="true">
              <text:list-item>
                <text:p text:style-name="P146">Comunicados do Coordenador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>
            <text:p text:style-name="P151">Oritz Adriano Adams de Campos</text:p>
          </table:table-cell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>
            <text:p text:style-name="P156">Relata sua participação na 1ª Reunião do Grupo de Trabalho da SEC que trata do patrimônio histórico. Presentes: Presidente da SEC, representante do SAERGS, representante do Colegiado do Patrimônio, a coordenadora do IPHAE, o presidente da Associação dos Artistas e Escultores do RS e três representante da<text:s/>Associação Nacional relativa à história<text:s/>(ANPUH, ICOMOS e IHGRS). Fala que o conselheiro do CAU/RS, Jorge Stocker, atua como participante do<text:s/>GT como<text:s/>organizador. A próxima reunião está agendada para o dia 05/02.</text:p>
            <text:p text:style-name="P157">Relativo ao evento sobre patrimônio histórico, sugeriu-se que<text:s/>seja realizado<text:s/>no interior, tendo como indicação o<text:s/>município de São Francisco de Paula. O evento deverá ocorrer na semana seguinte do feriado de 01/05. Diz que sugeriu como pauta do evento o simbolismo, atividades sociais do município, entre outros. Propôs a realização de atividades satélites em cidades que se deseja fomentar a participação na temática.<text:s/>Conselho dos Dirigentes Municipais da Cultura ligado à FAMURS, que pode contribuir sobremaneira para a discussão sobre patrimônio histórico e cultural.<text:s/>Fala que no dia 23/01 representou o CAU/RS na colação de grau da UFRGS, que entendeu como politicamente gratificante devido aos discursos acerca das mudanças sociais atuais, que impactam<text:s/>também na prática profissional da arquitetura e urbanismo.</text:p>
          </table:table-cell>
        </table:table-row>
        <table:table-row table:style-name="TableRow158">
          <table:table-cell table:style-name="TableCell159" table:number-columns-spanned="2">
            <text:list text:style-name="LFO39" text:continue-numbering="true">
              <text:list-item>
                <text:p text:style-name="P160">Ofício<text:s/></text:p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>
            <text:p text:style-name="P165">Raquel Coll</text:p>
          </table:table-cell>
        </table:table-row>
        <table:table-row table:style-name="TableRow166">
          <table:table-cell table:style-name="TableCell167">
            <text:p text:style-name="P168">Comunicado</text:p>
          </table:table-cell>
          <table:table-cell table:style-name="TableCell169">
            <text:p text:style-name="P170"><text:span text:style-name="T171">A assessora Raquel fala sobre o Protocolo SICCAU n° 788161/2018 – tramitado para SGM em 11/12/2018, cujo assunto é a minuta do ofício destinado ao<text:s/></text:span><text:soft-page-break/><text:span text:style-name="T172">laboratório de Ensaios e Modelos Estruturais (LEME) para assinatura do Presidente Tiago. Trata-se de pauta da CEP-CAU/RS referente à atribuição do arquiteto e urbanista perante projeto e execução de microestacas.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Apresentação da pauta e extra pauta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>
            <text:p text:style-name="P184">CEPs/SUL</text:p>
          </table:table-cell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>
            <text:p text:style-name="P189">Oritz Adriano Adams de Campos.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list text:style-name="LFO1" text:continue-numbering="true">
              <text:list-item>
                <text:p text:style-name="P196">Aprovação de súmulas</text:p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p text:style-name="P199">Inclusão</text:p>
          </table:table-cell>
          <table:table-cell table:style-name="TableCell200">
            <text:p text:style-name="P201">Não há súmulas pendentes de aprovação.</text:p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-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list text:style-name="LFO1" text:continue-numbering="true">
              <text:list-item>
                <text:p text:style-name="P214">Ordem do dia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1.<text:s/></text:p>
          </table:table-cell>
          <table:covered-table-cell/>
          <table:table-cell table:style-name="TableCell218">
            <text:p text:style-name="P219"><text:span text:style-name="T220">Memorando CEF-CAU/RS n° 017/2018: recomendações para atividades de prática assistida.</text:span></text:p>
          </table:table-cell>
        </table:table-row>
        <table:table-row table:style-name="TableRow221">
          <table:table-cell table:style-name="TableCell222" table:number-columns-spanned="2">
            <text:p text:style-name="P223">Fonte</text:p>
          </table:table-cell>
          <table:covered-table-cell/>
          <table:table-cell table:style-name="TableCell224">
            <text:p text:style-name="P225">Assessoria Técnica</text:p>
          </table:table-cell>
        </table:table-row>
        <table:table-row table:style-name="TableRow226">
          <table:table-cell table:style-name="TableCell227" table:number-columns-spanned="2">
            <text:p text:style-name="P228">Relator</text:p>
          </table:table-cell>
          <table:covered-table-cell/>
          <table:table-cell table:style-name="TableCell229">
            <text:p text:style-name="P230"><text:span text:style-name="T231">Raquel Coll</text:span></text:p>
          </table:table-cell>
        </table:table-row>
        <table:table-row table:style-name="TableRow232">
          <table:table-cell table:style-name="TableCell233" table:number-columns-spanned="2">
            <text:p text:style-name="P234">Discussão</text:p>
          </table:table-cell>
          <table:covered-table-cell/>
          <table:table-cell table:style-name="TableCell235">
            <text:p text:style-name="P236">Fala do<text:s/>ofício enviado pela CEF/RS acerca de atividades práticas desenvolvidas por estudantes de arquitetura e urbanismo, incluindo escritórios modelos. O coordenador solicita que o documento seja<text:s/>respondido<text:s/>àquela Comissão<text:s/>propondo o direcionamento ao Conselho Diretor, visto tratar-se de tema de caráter externo.<text:s/></text:p>
          </table:table-cell>
        </table:table-row>
        <table:table-row table:style-name="TableRow237">
          <table:table-cell table:style-name="TableCell238" table:number-columns-spanned="2">
            <text:p text:style-name="P239">Encaminhamento</text:p>
          </table:table-cell>
          <table:covered-table-cell/>
          <table:table-cell table:style-name="TableCell240">
            <text:p text:style-name="P241">Responder à CEF/RS sugerindo o encaminhamento para o Conselho Diretor, considerando que o tema envolve agentes externos.</text:p>
          </table:table-cell>
        </table:table-row>
        <table:table-row table:style-name="TableRow242">
          <table:table-cell table:style-name="TableCell243" table:number-columns-spanned="2">
            <text:p text:style-name="P244">Responsável</text:p>
          </table:table-cell>
          <table:covered-table-cell/>
          <table:table-cell table:style-name="TableCell245">
            <text:p text:style-name="P246">Raquel Coll.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P251"><text:span text:style-name="T252">Frente de Fiscalização de Arquitetura de Interiores.</text:span></text:p>
          </table:table-cell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2">
            <text:p text:style-name="P257">Assessoria Técnica</text:p>
          </table:table-cell>
          <table:covered-table-cell/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 table:number-columns-spanned="2">
            <text:p text:style-name="P262"><text:span text:style-name="T263">Raquel Coll.</text:span></text:p>
          </table:table-cell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2">
            <text:p text:style-name="P268">A assessora Raquel informa que explicou ao gerente de planejamento, Gelson Benatti, que o assunto está sendo discutido no âmbito da CEP e do CEAU, visto que envolve a AAI/RS. O coordenador Oritz pede que o tema seja encaminhado para a pauta da reunião do CEAU/RS do dia 22/02.</text:p>
          </table:table-cell>
          <table:covered-table-cell/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2">
            <text:p text:style-name="P273">Encaminhar o pedido de inclusão na pauta da reunião do dia 22/02 do CEAU/RS.</text:p>
          </table:table-cell>
          <table:covered-table-cell/>
        </table:table-row>
        <table:table-row table:style-name="TableRow274">
          <table:table-cell table:style-name="TableCell275">
            <text:p text:style-name="P276">Responsável</text:p>
          </table:table-cell>
          <table:table-cell table:style-name="TableCell277" table:number-columns-spanned="2">
            <text:p text:style-name="P278">Raquel Coll.</text:p>
          </table:table-cell>
          <table:covered-table-cell/>
        </table:table-row>
        <table:table-row table:style-name="TableRow279">
          <table:table-cell table:style-name="TableCell280">
            <text:p text:style-name="P281">3.<text:s/></text:p>
          </table:table-cell>
          <table:table-cell table:style-name="TableCell282" table:number-columns-spanned="2">
            <text:p text:style-name="P283"><text:span text:style-name="T284">Relatório com os entraves da Fiscalização</text:span><text:span text:style-name="T285">.</text:span></text:p>
          </table:table-cell>
          <table:covered-table-cell/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 table:number-columns-spanned="2">
            <text:p text:style-name="P290">Gerência de Atendimento e Fiscalização</text:p>
          </table:table-cell>
          <table:covered-table-cell/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 table:number-columns-spanned="2">
            <text:p text:style-name="P295"><text:span text:style-name="T296">Marina Leivas Proto</text:span></text:p>
          </table:table-cell>
          <table:covered-table-cell/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 table:number-columns-spanned="2">
            <text:p text:style-name="P301">A gerente de Atendimento e Fiscalização apresenta o relatório com os apontamentos identificados como entraves no Programa CAU Mais Perto desde o ano de 2018 e o andamento e resolução das adversidades.</text:p>
          </table:table-cell>
          <table:covered-table-cell/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 table:number-columns-spanned="2">
            <text:p text:style-name="P306">Pautar para a próxima reunião o Plano de Trabalho da Fiscalização.</text:p>
          </table:table-cell>
          <table:covered-table-cell/>
        </table:table-row>
        <table:table-row table:style-name="TableRow307">
          <table:table-cell table:style-name="TableCell308">
            <text:p text:style-name="P309">Responsável</text:p>
          </table:table-cell>
          <table:table-cell table:style-name="TableCell310" table:number-columns-spanned="2">
            <text:p text:style-name="P311">Carla Lago</text:p>
          </table:table-cell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4.</text:p>
          </table:table-cell>
          <table:covered-table-cell/>
          <table:table-cell table:style-name="TableCell321" table:number-columns-spanned="2">
            <text:p text:style-name="P322"><text:span text:style-name="T323">Confirmação de autenticidade no site da CAT-A.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Fonte</text:p>
          </table:table-cell>
          <table:covered-table-cell/>
          <table:table-cell table:style-name="TableCell327" table:number-columns-spanned="2">
            <text:p text:style-name="P328">Gerência de Atendimento e Fiscalização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Relator</text:p>
          </table:table-cell>
          <table:covered-table-cell/>
          <table:table-cell table:style-name="TableCell332" table:number-columns-spanned="2">
            <text:p text:style-name="P333">Melina Greff Lai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Discussão</text:p>
          </table:table-cell>
          <table:covered-table-cell/>
          <table:table-cell table:style-name="TableCell337" table:number-columns-spanned="2">
            <text:p text:style-name="P338">A Arq. e<text:s/>Urb. do CAU/RS, Melina<text:s/>Greff<text:s/>Lai, responsável pela aprovação de CATs, explica<text:s/>que o CAU/BR alterou o<text:s/>procedimento<text:s/>gerando a possibilidade de alteração irregular do documento por parte do profissional.<text:s/>Além disso,<text:s/>essa modificação impede que o órgão solicitante da CAT visualize<text:s/>as informações<text:s/>nos termos do Atestado emitido pelo CAU. Registra-se que não há Deliberação de Comissão ou<text:s/>Resolução<text:s/>do CAU/BR com essa nova normativa.<text:s/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Encaminhamentos</text:p>
          </table:table-cell>
          <table:covered-table-cell/>
          <table:table-cell table:style-name="TableCell342" table:number-columns-spanned="2">
            <text:p text:style-name="P343">Redigir Deliberação<text:s/>da CEP/RS<text:s/>solicitando<text:s/>ao CAU/BR<text:s/>o ajuste no CSC, retomando a operação da forma realizada anteriormente.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Responsável</text:p>
          </table:table-cell>
          <table:covered-table-cell/>
          <table:table-cell table:style-name="TableCell347" table:number-columns-spanned="2">
            <text:p text:style-name="P348">Raquel Coll.</text:p>
          </table:table-cell>
          <table:covered-table-cell/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 table:number-columns-spanned="2">
            <text:p text:style-name="P353"><text:span text:style-name="T354">Minuta de deliberação sobre autoconstrução</text:span><text:span text:style-name="T355">.</text:span></text:p>
          </table:table-cell>
          <table:covered-table-cell/>
          <table:table-cell>
            <text:p text:style-name="P353"/>
          </table:table-cell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 table:number-columns-spanned="2">
            <text:p text:style-name="P360">Assessoria Técnica</text:p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 table:number-columns-spanned="2">
            <text:p text:style-name="P365">Raquel Coll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 table:number-columns-spanned="2">
            <text:p text:style-name="P370">A assessora Raquel apresenta a minuta da Deliberação<text:s/>sobre autoconstrução,<text:s/>e o<text:s/>coordenador solicita<text:s/>que se justifique no documento o motivo pela qualificação do termo “baixa renda”,<text:s/>bem como pede que a Deliberação seja encaminhada para apreciação da CTATHIS assim que<text:s/>a Comissão for<text:s/>constituída pelo Plenário.</text:p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Encaminhamentos</text:p>
          </table:table-cell>
          <table:table-cell table:style-name="TableCell374" table:number-columns-spanned="2">
            <text:p text:style-name="P375">Fazer<text:s/>o ajuste solicitado e encaminhar<text:s/>à CTATHIS, quando constituída.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Responsável</text:p>
          </table:table-cell>
          <table:table-cell table:style-name="TableCell379" table:number-columns-spanned="2">
            <text:p text:style-name="P380">Raquel Coll.</text:p>
          </table: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 table:number-columns-spanned="2">
            <text:p text:style-name="P385">Registros interrompidos.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 table:number-columns-spanned="2">
            <text:p text:style-name="P390">Assessoria Técnica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Relatoras</text:p>
          </table:table-cell>
          <table:table-cell table:style-name="TableCell394" table:number-columns-spanned="2">
            <text:p text:style-name="P395">Raquel Coll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 table:number-columns-spanned="2">
            <text:p text:style-name="P400">A Raquel faz a apresentação dos dados dos registros interrompidos desde 2016. O coordenador pede que o material seja enviado aos demais membros da Comissão para contribuições. Os presentes<text:s/>sugerem que<text:s/>seja criado pelo CAU/BR um<text:s/>formulário de solicitação de interrupção,<text:s/>onde<text:s/>conste um campo de justificativa do pedido, a fim de que, no futuro, se tenha essa informação detalhada.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 table:number-columns-spanned="2">
            <text:p text:style-name="P405">Encaminhar o pedido de alteração para o CAU/BR.</text:p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Responsável</text:p>
          </table:table-cell>
          <table:table-cell table:style-name="TableCell409" table:number-columns-spanned="2">
            <text:p text:style-name="P410">Raquel Coll.</text:p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7.</text:p>
          </table:table-cell>
          <table:table-cell table:style-name="TableCell414" table:number-columns-spanned="2">
            <text:p text:style-name="P415">Encontro Nacional das CEP/UF.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 table:number-columns-spanned="2">
            <text:p text:style-name="P420">Assessoria Técnica</text:p>
          </table: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Relatoras</text:p>
          </table:table-cell>
          <table:table-cell table:style-name="TableCell424" table:number-columns-spanned="2">
            <text:p text:style-name="P425">Raquel Coll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Discussão</text:p>
          </table:table-cell>
          <table:table-cell table:style-name="TableCell429" table:number-columns-spanned="2">
            <text:p text:style-name="P430"><text:span text:style-name="T431">A Raquel apresenta o material disponibilizado pela CEP/BR</text:span><text:span text:style-name="T432"><text:s/>e o</text:span><text:span text:style-name="T433"><text:s/>coordenador solicita que seja criado um grupo de<text:s/></text:span><text:span text:style-name="T434">whatsapp</text:span><text:span text:style-name="T435"><text:s/>de coordenadores e coordenadores-adjuntos das CEP/UF.<text:s/></text:span></text:p>
          </table:table-cell>
          <table:covered-table-cell/>
          <table:table-cell>
            <text:p text:style-name="P430"/>
          </table:table-cell>
        </table:table-row>
        <table:table-row table:style-name="TableRow436">
          <table:table-cell table:style-name="TableCell437">
            <text:p text:style-name="P438">Encaminhamentos</text:p>
          </table:table-cell>
          <table:table-cell table:style-name="TableCell439" table:number-columns-spanned="2">
            <text:p text:style-name="P440"><text:span text:style-name="T441">Criar grupo do<text:s/></text:span><text:span text:style-name="T442">whatsapp</text:span><text:span text:style-name="T443"><text:s/>e informar os participantes sobre seu propósito, instituindo o coordenador Oritz como gestor.</text:span></text:p>
          </table:table-cell>
          <table:covered-table-cell/>
          <table:table-cell>
            <text:p text:style-name="P440"/>
          </table:table-cell>
        </table:table-row>
        <table:table-row table:style-name="TableRow444">
          <table:table-cell table:style-name="TableCell445">
            <text:p text:style-name="P446">Responsável</text:p>
          </table:table-cell>
          <table:table-cell table:style-name="TableCell447" table:number-columns-spanned="2">
            <text:p text:style-name="P448">Raquel Coll.</text:p>
          </table:table-cell>
          <table:covered-table-cell/>
          <table:table-cell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list text:style-name="LFO1" text:continue-numbering="true">
              <text:list-item>
                <text:p text:style-name="P455">Extra pauta</text:p>
              </text:list-item>
            </text:list>
          </table:table-cell>
          <table:covered-table-cell/>
        </table:table-row>
        <table:table-row table:style-name="TableRow456">
          <table:table-cell table:style-name="TableCell457">
            <text:p text:style-name="P458">Inclusão</text:p>
          </table:table-cell>
          <table:table-cell table:style-name="TableCell459">
            <text:p text:style-name="P460">CEPs/Sul</text:p>
          </table:table-cell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Relator<text:s/>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Discussão</text:p>
          </table:table-cell>
          <table:table-cell table:style-name="TableCell474">
            <text:p text:style-name="P475">O coordenador fala que houve alteração na constituição da CEP-CAU/SC<text:s/>com a inclusão do conselheiro Everson na Comissão.<text:s/>No CAU/PR o conselheiro Bini deve ser eleito para a vice-presidência.<text:s/>Quanto às reuniões, o coordenador Oritz diz que o primeiro evento<text:s/>deve ocorrer<text:s/>no 1º semestre em Santa Catarina e o 2º encontro na véspera da cerimônia de abertura do CBA, que ocorrerá em Porto Alegre<text:s/>nos dias 08 e 09<text:s/>de outubro.</text:p>
          </table:table-cell>
        </table:table-row>
        <table:table-row table:style-name="TableRow476">
          <table:table-cell table:style-name="TableCell477">
            <text:p text:style-name="P478">Encaminhamentos</text:p>
          </table:table-cell>
          <table:table-cell table:style-name="TableCell479">
            <text:p text:style-name="P480">Organizar a agenda das CEPs/Sul<text:s/>e/ou CEP Nacional<text:s/>junto à assessoria das Comissões em Santa Catarina e Paraná.</text:p>
          </table:table-cell>
        </table:table-row>
        <table:table-row table:style-name="TableRow481">
          <table:table-cell table:style-name="TableCell482">
            <text:p text:style-name="P483">Responsável</text:p>
          </table:table-cell>
          <table:table-cell table:style-name="TableCell484">
            <text:p text:style-name="P485">Raquel Coll.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>
            <text:list text:style-name="LFO1" text:continue-numbering="true">
              <text:list-item>
                <text:p text:style-name="P492">Definição da pauta<text:s/>para<text:s/>a próxima reunião</text:p>
              </text:list-item>
            </text:list>
          </table:table-cell>
          <table:covered-table-cell/>
        </table:table-row>
        <table:table-row table:style-name="TableRow493">
          <table:table-cell table:style-name="TableCell494">
            <text:p text:style-name="P495">1.</text:p>
          </table:table-cell>
          <table:table-cell table:style-name="TableCell496">
            <text:p text:style-name="P497">Apresentação do<text:s/>Plano de Trabalho da Fiscalização.</text:p>
          </table:table-cell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>
            <text:p text:style-name="P502">Marina Leivas Proto</text:p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>Reunião de Monitoramento da Estratégia</text:p>
          </table:table-cell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>
            <text:p text:style-name="P512">Assessoria<text:s/></text:p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>
            <text:p text:style-name="P517">Frente de Fiscalização de arquitetura de interiores</text:p>
          </table:table-cell>
        </table:table-row>
        <table:table-row table:style-name="TableRow518">
          <table:table-cell table:style-name="TableCell519">
            <text:p text:style-name="P520">Fonte</text:p>
          </table:table-cell>
          <table:table-cell table:style-name="TableCell521">
            <text:p text:style-name="Normal"><text:span text:style-name="T522">Assessoria</text:span></text:p>
          </table:table-cell>
        </table:table-row>
        <table:table-row table:style-name="TableRow523">
          <table:table-cell table:style-name="TableCell524">
            <text:p text:style-name="P525">4.</text:p>
          </table:table-cell>
          <table:table-cell table:style-name="TableCell526">
            <text:p text:style-name="P527">Relato de processos</text:p>
          </table:table-cell>
        </table:table-row>
        <table:table-row table:style-name="TableRow528">
          <table:table-cell table:style-name="TableCell529">
            <text:p text:style-name="P530">Fonte</text:p>
          </table:table-cell>
          <table:table-cell table:style-name="TableCell531">
            <text:p text:style-name="Normal"><text:span text:style-name="T532">Assessoria</text:span></text:p>
          </table:table-cell>
        </table:table-row>
        <table:table-row table:style-name="TableRow533">
          <table:table-cell table:style-name="TableCell534">
            <text:p text:style-name="P535">5.</text:p>
          </table:table-cell>
          <table:table-cell table:style-name="TableCell536">
            <text:p text:style-name="P537">Demandas da Unidade de RRT</text:p>
          </table:table-cell>
        </table:table-row>
        <table:table-row table:style-name="TableRow538">
          <table:table-cell table:style-name="TableCell539">
            <text:p text:style-name="P540">Fonte</text:p>
          </table:table-cell>
          <table:table-cell table:style-name="TableCell541">
            <text:p text:style-name="Normal"><text:span text:style-name="T542">Assessoria</text:span></text:p>
          </table:table-cell>
        </table:table-row>
        <table:table-row table:style-name="TableRow543">
          <table:table-cell table:style-name="TableCell544">
            <text:p text:style-name="P545">6.</text:p>
          </table:table-cell>
          <table:table-cell table:style-name="TableCell546">
            <text:p text:style-name="P547">Retorno sobre o encaminhamento do Memorando 017/2018 da CEF/RS.</text:p>
          </table:table-cell>
        </table:table-row>
        <table:table-row table:style-name="TableRow548">
          <table:table-cell table:style-name="TableCell549">
            <text:p text:style-name="P550">Fonte</text:p>
          </table:table-cell>
          <table:table-cell table:style-name="TableCell551">
            <text:p text:style-name="Normal"><text:span text:style-name="T552">Assessoria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Conselheiros titulares:</text:p>
            <text:p text:style-name="P566"/>
            <text:p text:style-name="P567"/>
            <text:p text:style-name="P568"/>
            <text:p text:style-name="P569">ORITZ ADRIANO ADAMS DE CAMPOS</text:p>
            <text:p text:style-name="P570">Coordenador</text:p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>HELENICE MACEDO DO COUTO</text:p>
            <text:p text:style-name="P577"><text:span text:style-name="T578">Coordenadora<text:s/></text:span><text:span text:style-name="T579">a</text:span><text:span text:style-name="T580">djunta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/>
            <text:p text:style-name="P587">MÁRCIA ELIZABETH MARTINS</text:p>
            <text:p text:style-name="P588"><text:span text:style-name="T589">Conselheira suplente</text:span></text:p>
          </table:table-cell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>Assessoria e Secretaria:</text:p>
            <text:p text:style-name="P601"/>
            <text:p text:style-name="P602"/>
            <text:p text:style-name="P603"/>
            <text:p text:style-name="P604">RAQUEL COLL</text:p>
            <text:p text:style-name="P605">Assessora</text:p>
          </table:table-cell>
          <table:table-cell table:style-name="TableCell606"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CARLA LAGO</text:p>
            <text:p text:style-name="P614">Secretária Executiva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><text:span text:style-name="T622">FLÁVIO SALAMONI BARROS SILVA</text:span></text:p>
            <text:p text:style-name="P623">Assessor Jurídico</text:p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><text:span text:style-name="T630">MÁRCIA RODRIGUES</text:span></text:p>
            <text:p text:style-name="P631"><text:span text:style-name="T632">Agente administrativo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2:57:00Z</meta:creation-date>
    <dc:date>2019-02-26T12:57:00Z</dc:date>
    <meta:print-date>2018-12-19T17:3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5" meta:character-count="8150" meta:row-count="57" meta:non-whitespace-character-count="6891"/>
  </office:meta>
</office:document-meta>
</file>