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Column47" style:family="table-column">
      <style:table-column-properties style:column-width="0.461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1.8611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0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0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81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92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indent="-0.3777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fo:text-indent="-0.377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" style:family="paragraph">
      <style:paragraph-properties fo:text-indent="-0.377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" style:family="paragraph">
      <style:paragraph-properties fo:text-indent="-0.3777in"/>
    </style:style>
    <style:style style:name="T29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center" style:position="2.4798in"/>
        </style:tab-stops>
      </style:paragraph-properties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center" style:position="2.4798in"/>
        </style:tab-stops>
      </style:paragraph-properties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center" style:position="2.4798in"/>
        </style:tab-stops>
      </style:paragraph-properties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18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" style:family="paragraph">
      <style:paragraph-properties fo:text-indent="-0.3777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indent="-0.3777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" style:family="paragraph">
      <style:paragraph-properties fo:text-indent="-0.3777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text-indent="-0.3777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" style:family="paragraph">
      <style:paragraph-properties fo:text-indent="-0.3777in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94" style:parent-style-name="Normal" style:family="paragraph">
      <style:text-properties text:display="none"/>
    </style:style>
    <style:style style:name="TableColumn496" style:family="table-column">
      <style:table-column-properties style:column-width="3.4506in" style:use-optimal-column-width="false"/>
    </style:style>
    <style:style style:name="TableColumn497" style:family="table-column">
      <style:table-column-properties style:column-width="3.2027in" style:use-optimal-column-width="false"/>
    </style:style>
    <style:style style:name="Table495" style:family="table">
      <style:table-properties style:width="6.6534in" fo:margin-left="0in" table:align="left"/>
    </style:style>
    <style:style style:name="TableRow498" style:family="table-row">
      <style:table-row-properties style:min-row-height="1.0048in"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size="11pt" style:font-size-asian="11pt" style:font-size-complex="11pt"/>
    </style:style>
    <style:style style:name="P501" style:parent-style-name="Normal" style:family="paragraph"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 fo:font-size="11pt" style:font-size-asian="11pt" style:font-size-complex="11pt"/>
    </style:style>
    <style:style style:name="P5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1" style:family="table-row">
      <style:table-row-properties style:min-row-height="0.845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24" style:family="table-row">
      <style:table-row-properties style:min-row-height="0.8354in"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31" style:parent-style-name="Normal" style:family="paragraph">
      <style:text-properties style:font-name="Times New Roman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size="11pt" style:font-size-asian="11pt" style:font-size-complex="11pt"/>
    </style:style>
    <style:style style:name="P535" style:parent-style-name="Normal" style:family="paragraph"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8354in"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imes New Roman"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3</text:span><text:span text:style-name="T40">7</text:span><text:span text:style-name="T41">ª REUNIÃO ORDINÁRIA</text:span><text:span text:style-name="T42"><text:s/>COA-CAU/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21de fevereiro<text:s/>de 2019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 table:number-columns-spanned="2">
            <text:p text:style-name="P59">09 às 12 horas</text:p>
          </table:table-cell>
          <table:covered-table-cell/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5">
            <text:p text:style-name="P64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 table:number-columns-spanned="2">
            <text:p text:style-name="P72">Paulo Fernando do Amaral Fontana</text:p>
          </table:table-cell>
          <table:covered-table-cell/>
          <table:table-cell table:style-name="TableCell73" table:number-columns-spanned="2">
            <text:p text:style-name="P74">Coordenador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Vinicius Vieira de Souza</text:p>
          </table:table-cell>
          <table:covered-table-cell/>
          <table:table-cell table:style-name="TableCell79" table:number-columns-spanned="2">
            <text:p text:style-name="P80">Coordenador Adjunto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Alexandre Couto Giorgi</text:p>
          </table:table-cell>
          <table:covered-table-cell/>
          <table:table-cell table:style-name="TableCell85" table:number-columns-spanned="2">
            <text:p text:style-name="P86">Membro Suplente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Clovis Ilgenfritz da Silva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Manoel Joaquim Tostes</text:p>
          </table:table-cell>
          <table:covered-table-cell/>
          <table:table-cell table:style-name="TableCell97" table:number-columns-spanned="2">
            <text:p text:style-name="P98">Membro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ASSESSORIA:</text:p>
          </table:table-cell>
          <table:table-cell table:style-name="TableCell102" table:number-columns-spanned="2">
            <text:p text:style-name="P103">Carla Ribeiro de Carvalho</text:p>
          </table:table-cell>
          <table:covered-table-cell/>
          <table:table-cell table:style-name="TableCell104" table:number-columns-spanned="2">
            <text:p text:style-name="P105">Gerente Administrativ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 table:number-columns-spanned="2">
            <text:p text:style-name="P110">Claudivana Bittencourt</text:p>
          </table:table-cell>
          <table:covered-table-cell/>
          <table:table-cell table:style-name="TableCell111" table:number-columns-spanned="2">
            <text:p text:style-name="P112">Secretária Executiva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 table:number-columns-spanned="2">
            <text:p text:style-name="P117">Gelson Luiz Benatti</text:p>
          </table:table-cell>
          <table:covered-table-cell/>
          <table:table-cell table:style-name="TableCell118" table:number-columns-spanned="2">
            <text:p text:style-name="P119">Gerente de Planejamento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Tales Völker</text:p>
          </table:table-cell>
          <table:covered-table-cell/>
          <table:table-cell table:style-name="TableCell124" table:number-columns-spanned="2">
            <text:p text:style-name="P125">Gerente Geral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Verificado<text:s/>o<text:s/>quórum<text:s/>para início da reunião às 09h10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Inclusão</text:p>
          </table:table-cell>
          <table:table-cell table:style-name="TableCell148" table:number-columns-spanned="4">
            <text:p text:style-name="P149">Escritórios Regionais</text:p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4">
            <text:p text:style-name="P154"><text:span text:style-name="T155">Manoel Joaquim Tostes</text:span></text:p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 table:number-columns-spanned="4">
            <text:p text:style-name="Normal"><text:span text:style-name="T160">Reunião conjunta com a CPFI-CAU/R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4">
            <text:p text:style-name="P165">Vinicius Vieira de Souza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 table:number-columns-spanned="4">
            <text:p text:style-name="Normal"><text:span text:style-name="T170">Processo Administrativo Nº 003/2019 – AsBEA-R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4">
            <text:p text:style-name="P175"><text:span text:style-name="T176">Carla Ribeiro de Carvalho</text:span></text:p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Inclusão</text:p>
          </table:table-cell>
          <table:table-cell table:style-name="TableCell180" table:number-columns-spanned="4">
            <text:p text:style-name="Normal"><text:span text:style-name="T181">Concurso Públic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4">
            <text:p text:style-name="P186"><text:span text:style-name="T187">Carla Ribeiro de Carvalho</text:span></text:p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Inclusão</text:p>
          </table:table-cell>
          <table:table-cell table:style-name="TableCell191" table:number-columns-spanned="4">
            <text:p text:style-name="Normal"><text:span text:style-name="T192">Solicitação dos bens – andament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5">
            <text:list text:style-name="LFO1" text:continue-numbering="true">
              <text:list-item>
                <text:p text:style-name="P205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5">
            <text:list text:style-name="LFO1" text:continue-numbering="true">
              <text:list-item>
                <text:list>
                  <text:list-item>
                    <text:p text:style-name="P213">Concurso Públ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Comunicado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5">
            <text:list text:style-name="LFO1" text:continue-numbering="true">
              <text:list-item>
                <text:p text:style-name="P23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5">
            <text:list text:style-name="LFO1" text:continue-numbering="true">
              <text:list-item>
                <text:list>
                  <text:list-item>
                    <text:p text:style-name="P239">Revisão do organograma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4">
            <text:p text:style-name="P244">Presidência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4">
            <text:p text:style-name="P249">Carla Ribeiro de Carvalho</text:p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4">
            <text:p text:style-name="P254">A gerente Carla relata o andamento da revisão, esclarecendo que deverá ser agendada reunião extraordinária para apresentação do organograma revisado, com a participação do presidente Tiago, na próxima semana.</text:p>
          </table: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4">
            <text:p text:style-name="P259">Será realizada reunião extraordinária da COA no dia 27/02,<text:s/>quarta-feira,<text:s/>às<text:s/>14<text:s/>horas.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5">
            <text:list text:style-name="LFO1" text:continue-numbering="true">
              <text:list-item>
                <text:list>
                  <text:list-item>
                    <text:p text:style-name="P267">Código de Conduta ou Plano de Integridade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4">
            <text:p text:style-name="P272">Comissão de Organização e Administração</text:p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4">
            <text:p text:style-name="P277">Paulo Fernando do Amaral Fontana</text:p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4">
            <text:p text:style-name="P282">O conselheiro Fontana fala sobre os materiais enviados pela gerente Carla e a informação de que o assunto não está em andamento na COA-CAU/BR.<text:s/>A<text:s/>gerente Carla recorda que as contribuições da COA ao documento<text:s/>devem ser<text:s/>relacionadas<text:s/>aos conselheiros.<text:s/>O conselheiro Clovis sugere<text:s/>pesquisa nos códigos de condutas de outros Conselhos para análise.<text:s/></text:p>
          </table:table-cell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4">
            <text:p text:style-name="P287">A<text:s/>gerente Carla<text:s/>buscará os documentos sugeridos para referência<text:s/>da COA.</text:p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5">
            <text:list text:style-name="LFO1" text:continue-numbering="true">
              <text:list-item>
                <text:list>
                  <text:list-item>
                    <text:p text:style-name="P295"><text:span text:style-name="T296">R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4">
            <text:p text:style-name="P301">Presidência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4">
            <text:p text:style-name="P306">Paulo Fernando do Amaral Fontana</text:p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4">
            <text:p text:style-name="P311">Alterações<text:s/>propostas pela COA:</text:p>
            <text:p text:style-name="P312">* substituição de conselheiros – convocação<text:s/>dos membros<text:s/>subsequentes<text:s/>das chapas para assumir cargo, quando houver vacância;</text:p>
            <text:p text:style-name="P313">* relatórios de representação – divulgação das participações dos conselheiros em eventos;</text:p>
            <text:p text:style-name="P314">* competência do Plenário: requerimento de RDA – retirar;</text:p>
            <text:p text:style-name="P315">* das reuniões –<text:s/>envio de todas<text:s/>as<text:s/>informações aos conselheiros suplentes;<text:s/>divulgação<text:s/>prévia<text:s/>das pautas ao público;</text:p>
            <text:p text:style-name="P316">* duração das<text:s/>reuniões plenárias – estabelecer duração de 06 horas com intervalo;<text:s/>caso os assuntos da pauta não sejam vencidos,<text:s/>automaticamente,<text:s/>convocar reunião extraordinária;</text:p>
            <text:p text:style-name="P317">*<text:s/>convocações – o conselheiro deverá informar quando não puder comparecer, não sendo necessária a confirmação<text:s/>dos titulares<text:s/>nas reuniões ordinárias;</text:p>
            <text:p text:style-name="P318">*<text:s/>participação do conselheiro federal nas reuniões do Conselho Diretor;</text:p>
            <text:p text:style-name="P319">*<text:s/></text:p>
            <text:p text:style-name="P320"/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4">
            <text:p text:style-name="P325">Representação dos conselheiros (entrega de carteiras provisórias nas colações de grau + apresentação do Conselho e entidades)<text:s/>encaminhar à Gerência Geral<text:s/>– consulta jurídica e Conselho Diretor;</text:p>
            <text:p text:style-name="P326">Revisão a partir do artigo 61 – definição dos assuntos que podem ser inclusos na Ordem do Dia.</text:p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5">
            <text:list text:style-name="LFO1" text:continue-numbering="true">
              <text:list-item>
                <text:p text:style-name="P334">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5">
            <text:list text:style-name="LFO1" text:continue-numbering="true">
              <text:list-item>
                <text:list>
                  <text:list-item>
                    <text:p text:style-name="P342">Escritórios Reg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 table:number-columns-spanned="4">
            <text:p text:style-name="P347">Comissão de Organização e Administração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4">
            <text:p text:style-name="P352">Manoel Joaquim Tostes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 table:number-columns-spanned="4">
            <text:p text:style-name="P357">O conselheiro Tostes apresenta questionamentos acerca do andamento do Projeto dos Escritórios Regionais do CAU/RS. A comissão endossa o documento e aprova envio de memorando à<text:s/>Gerência Geral.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4">
            <text:p text:style-name="P362">Memorando à Gerência Geral para verificação das questões apresentadas.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5">
            <text:list text:style-name="LFO1" text:continue-numbering="true">
              <text:list-item>
                <text:list>
                  <text:list-item>
                    <text:p text:style-name="P370">Reunião conjunta com a CPFI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4">
            <text:p text:style-name="P375">Comissão de Organização e Administração</text:p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4">
            <text:p text:style-name="P380">Vinicius Vieira de Souza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 table:number-columns-spanned="4">
            <text:p text:style-name="P385">O conselheiro Vinicius fala sobre a questão levantada pelo conselheiro Rômulo, na reunião do Conselho Diretor. A gerente Carla informa que a reunião será<text:s/><text:soft-page-break/>agendada quando os assuntos estiverem mais adiantados. O conselheiro Fontana ressalta que a reunião deve ser agendada em véspera de Reunião Plenária.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4">
            <text:p text:style-name="P390">Agendar a reunião conforme andamento dos assuntos a serem discutidos em comum entre COA e CPFI.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5">
            <text:list text:style-name="LFO1" text:continue-numbering="true">
              <text:list-item>
                <text:list>
                  <text:list-item>
                    <text:p text:style-name="P398">Processo Administrativo Nº 003/2019 – AsBEA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4">
            <text:p text:style-name="P403">Comissão de Organização e Administração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 table:number-columns-spanned="4">
            <text:p text:style-name="P408">Carla Ribeiro de Carvalho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4">
            <text:p text:style-name="P413">A gerente Carla apresenta o processo, onde a entidade não atendeu à solicitação encaminhada via Ofício PRES nº 387/2018, com prazo de 45 dias, a contar do recebimento, registrado no Aviso de Recebimento datado de 02/01/2019. A comissão decide pela verificação, de ofício, da regularidade dos membros da Diretoria Executiva e também das pessoas jurídicas (escritórios) por estes representados.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 table:number-columns-spanned="4">
            <text:p text:style-name="P418">Deliberação COA nº 002/2019.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5">
            <text:list text:style-name="LFO1" text:continue-numbering="true">
              <text:list-item>
                <text:list>
                  <text:list-item>
                    <text:p text:style-name="P426">Concurso Públ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 table:number-columns-spanned="4">
            <text:p text:style-name="P431">Comissão de Organização e Administração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 table:number-columns-spanned="4">
            <text:p text:style-name="P436">Carla Ribeiro de Carvalho</text:p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Encaminhamento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5">
            <text:list text:style-name="LFO1" text:continue-numbering="true">
              <text:list-item>
                <text:list>
                  <text:list-item>
                    <text:p text:style-name="P454"><text:span text:style-name="T455">Andamento da solicitação sobre o plano de utilização de bens na Fiscaliz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>Fonte</text:p>
          </table:table-cell>
          <table:table-cell table:style-name="TableCell459" table:number-columns-spanned="4">
            <text:p text:style-name="P460">Comissão de Organização e Administração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Relator</text:p>
          </table:table-cell>
          <table:table-cell table:style-name="TableCell464" table:number-columns-spanned="4">
            <text:p text:style-name="P465">Paulo Fernando do Amaral Fontana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 table:number-columns-spanned="4">
            <text:p text:style-name="P470">O conselheiro Fontana fala sobre<text:s/>Espaço do arquiteto – uso, setores, pessoas – carros, bicicletas e drones –<text:s/>CAU<text:s/>Mais Perto, solicitação ao Tales.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 table:number-columns-spanned="4">
            <text:p text:style-name="P475">Memorando à Gerência Geral para verificação das questões apresentadas.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5">
            <text:list text:style-name="LFO1" text:continue-numbering="true">
              <text:list-item>
                <text:p text:style-name="P483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 table:number-columns-spanned="4">
            <text:p text:style-name="P488">A súmula é lida e aprovada pelos presentes.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 table:number-columns-spanned="4">
            <text:p text:style-name="P493">Publicar no Portal da Transparência.</text:p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>PAULO FERNANDO DO AMARAL FONTANA</text:p>
            <text:p text:style-name="P504">Coordenador</text:p>
          </table:table-cell>
          <table:table-cell table:style-name="TableCell505">
            <text:p text:style-name="P506"/>
            <text:p text:style-name="P507"/>
            <text:p text:style-name="P508"/>
            <text:p text:style-name="P509">VINICIUS VIEIRA DE SOUZA</text:p>
            <text:p text:style-name="P510">Coordenador Adjunto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>ALEXANDRE COUTO GIORGI</text:p>
            <text:p text:style-name="P516"><text:span text:style-name="T517">Membro Suplente</text:span></text:p>
          </table:table-cell>
          <table:table-cell table:style-name="TableCell518">
            <text:p text:style-name="P519"/>
            <text:p text:style-name="P520"/>
            <text:p text:style-name="P521">CLOVIS ILGENFRITZ DA SILVA</text:p>
            <text:p text:style-name="P522"><text:span text:style-name="T523">Membro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>MANOEL JOAQUIM TOSTES</text:p>
            <text:p text:style-name="P529"><text:span text:style-name="T530">Membro</text:span></text:p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  <text:p text:style-name="P536">CARLA RIBEIRO DE CARVALHO</text:p>
            <text:p text:style-name="P537"><text:span text:style-name="T538">Assessora – Gerente Administrativa</text:span><text:span text:style-name="T539"><text:s/>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CLAUDIVANA BITTENCOURT</text:p>
            <text:p text:style-name="P544"><text:span text:style-name="T545">Secretária Executiva</text:span></text:p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17:00Z</meta:creation-date>
    <dc:date>2019-02-26T13:17:00Z</dc:date>
    <meta:print-date>2019-02-07T13:48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932" meta:character-count="5956" meta:row-count="41" meta:non-whitespace-character-count="5035"/>
  </office:meta>
</office:document-meta>
</file>