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1.3784in"/>
    </style:style>
    <style:style style:name="TableColumn38" style:family="table-column">
      <style:table-column-properties style:column-width="2.1652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8611in"/>
    </style:style>
    <style:style style:name="Table36" style:family="table">
      <style:table-properties style:width="6.4881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479in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104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margin-left="0.2208in" fo:text-indent="-0.1972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Times New Roman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family="paragraph">
      <style:paragraph-properties fo:margin-left="0.0236in" fo:text-indent="0.226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>
      <style:paragraph-properties fo:text-align="justify" fo:margin-left="0.0236in" fo:text-indent="0in">
        <style:tab-stops>
          <style:tab-stop style:type="left" style:position="0.1972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1pt" style:font-size-asian="11pt" style:font-size-complex="11pt"/>
    </style:style>
    <style:style style:name="TableRow237" style:family="table-row">
      <style:table-row-properties style:min-row-height="0.1986in"/>
    </style:style>
    <style:style style:name="TableCell23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ParágrafodaLista" style:family="paragraph">
      <style:paragraph-properties fo:text-align="justify" fo:margin-left="0.0236in">
        <style:tab-stops>
          <style:tab-stop style:type="left" style:position="0.196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>
        <style:tab-stops>
          <style:tab-stop style:type="left" style:position="-0.529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margin-left="0.220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26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71" style:family="table-column">
      <style:table-column-properties style:column-width="3.1513in" style:use-optimal-column-width="false"/>
    </style:style>
    <style:style style:name="TableColumn272" style:family="table-column">
      <style:table-column-properties style:column-width="3.152in" style:use-optimal-column-width="false"/>
    </style:style>
    <style:style style:name="Table270" style:family="table">
      <style:table-properties style:width="6.3034in" fo:margin-left="0in" table:align="left"/>
    </style:style>
    <style:style style:name="TableRow273" style:family="table-row">
      <style:table-row-properties style:min-row-height="0.7833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4" style:family="table-row">
      <style:table-row-properties style:min-row-height="0.2798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98" style:family="table-row">
      <style:table-row-properties style:min-row-height="0.6875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24ª<text:s/>REUNIÃO ORDINÁRIA CPUA-CAU/RS</text:p>
      <text:p text:style-name="P35"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14 de janeiro<text:s/>de 2018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00<text:s/>às 16h30min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PARTICIPANTES</text:p>
          </table:table-cell>
          <table:table-cell table:style-name="TableCell61">
            <text:p text:style-name="P62">Vinicius Vieira de Souza</text:p>
          </table:table-cell>
          <table:table-cell table:style-name="TableCell63" table:number-columns-spanned="2">
            <text:p text:style-name="P64">Coordenador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oberto Luiz Decó</text:p>
          </table:table-cell>
          <table:table-cell table:style-name="TableCell69" table:number-columns-spanned="2">
            <text:p text:style-name="P70">Coordenador adjunt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enata Maraschi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anoel Joaquim Tostes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>
            <text:p text:style-name="P85">ASSESSOTRIA</text:p>
          </table:table-cell>
          <table:table-cell table:style-name="TableCell86">
            <text:p text:style-name="P87">Fausto Loureiro</text:p>
          </table:table-cell>
          <table:table-cell table:style-name="TableCell88" table:number-columns-spanned="2">
            <text:p text:style-name="P89">Chefe de Gabinete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esenças</text:p>
          </table:table-cell>
          <table:table-cell table:style-name="TableCell99" table:number-columns-spanned="3">
            <text:p text:style-name="P100">Havendo o quórum, a reunião é iniciada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" text:continue-numbering="true">
              <text:list-item>
                <text:p text:style-name="P11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" text:continue-numbering="true">
              <text:list-item>
                <text:p text:style-name="P121">Comunicado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Responsável</text:p>
          </table:table-cell>
          <table:table-cell table:style-name="TableCell125" table:number-columns-spanned="3">
            <text:p text:style-name="P126">-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Comunicado</text:p>
          </table:table-cell>
          <table:table-cell table:style-name="TableCell130" table:number-columns-spanned="3">
            <text:p text:style-name="P131"><text:span text:style-name="T132">Foram feitas comunicações de caráter mais geral sobre conteúdos relacionados ao Conselho – cerimonial de formaturas, por exemplo - mas sem Deliberações.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" text:continue-numbering="true">
              <text:list-item>
                <text:p text:style-name="P138">Análise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nclusão</text:p>
          </table:table-cell>
          <table:table-cell table:style-name="TableCell142" table:number-columns-spanned="3">
            <text:p text:style-name="P143">Não há inclusão de assuntos extras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 table:number-columns-spanned="3">
            <text:p text:style-name="P148">-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1" text:continue-numbering="true">
              <text:list-item>
                <text:p text:style-name="P15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3" text:continue-numbering="true">
              <text:list-item>
                <text:p text:style-name="P159">Eventos a participar – 2019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Fonte</text:p>
          </table:table-cell>
          <table:table-cell table:style-name="TableCell163" table:number-columns-spanned="3">
            <text:p text:style-name="P164">Coordenação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3">
            <text:p text:style-name="P169">Vinícius Vieira de Souza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 table:number-columns-spanned="3">
            <text:p text:style-name="P174">Decide-se pela participação da Comissão em eventos, em especial do Encontro Nacional de CPUAs, a ser realizado em março, em Brasília.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3">
            <text:p text:style-name="P179">Pautar o tema para a próxima reunião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Responsável</text:p>
          </table:table-cell>
          <table:table-cell table:style-name="TableCell183" table:number-columns-spanned="3">
            <text:p text:style-name="P184">-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3" text:continue-numbering="true">
              <text:list-item>
                <text:p text:style-name="P190">Eventos a realizar – 2019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oordenação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Vinícius Vieira de Souz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A Comissão define pela realização de eventos ao longo do ano, mas ainda sem definição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Não há.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sponsável</text:p>
          </table:table-cell>
          <table:table-cell table:style-name="TableCell214" table:number-columns-spanned="3">
            <text:p text:style-name="P215">-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" text:continue-numbering="true">
              <text:list-item>
                <text:p text:style-name="P223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11" text:continue-numbering="true">
              <text:list-item>
                <text:p text:style-name="P226">Não há assuntos extra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-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-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-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-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" text:continue-numbering="true">
              <text:list-item>
                <text:p text:style-name="P254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2" text:continue-numbering="true">
              <text:list-item>
                <text:p text:style-name="P257">Plano de Trabalho 2019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Coordenação<text:s/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Vinícius Vieira de Souza.</text:p>
          </table:table-cell>
          <table:covered-table-cell/>
          <table:covered-table-cell/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>VINICIUS VIEIRA DE SOUZA</text:p>
            <text:p text:style-name="P278">Coordenador</text:p>
          </table:table-cell>
          <table:table-cell table:style-name="TableCell279">
            <text:p text:style-name="P280"/>
            <text:p text:style-name="P281"/>
            <text:p text:style-name="P282">ROBERTO LUIZ DECÓ</text:p>
            <text:p text:style-name="P283">Coordenador Adjunto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>EMILIO MERINO DOMINGUEZ</text:p>
            <text:p text:style-name="P289"><text:span text:style-name="T290">Membro</text:span></text:p>
            <text:p text:style-name="P291"/>
          </table:table-cell>
          <table:table-cell table:style-name="TableCell292">
            <text:p text:style-name="P293"/>
            <text:p text:style-name="P294"/>
            <text:p text:style-name="P295">marisa potter</text:p>
            <text:p text:style-name="P296"><text:span text:style-name="T297">Membro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>RENATA CAMILO MARASCHIN</text:p>
            <text:p text:style-name="P303"><text:span text:style-name="T304">Membro</text:span></text:p>
          </table:table-cell>
          <table:table-cell table:style-name="TableCell305">
            <text:p text:style-name="P306"/>
            <text:p text:style-name="P307"/>
            <text:p text:style-name="P308">FAUSTO LOUREIRO</text:p>
            <text:p text:style-name="P309"><text:span text:style-name="T310">Chefe de Gabinete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Cambria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3:43:00Z</meta:creation-date>
    <dc:date>2019-02-26T13:43:00Z</dc:date>
    <meta:print-date>2018-10-09T18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693" meta:row-count="11" meta:non-whitespace-character-count="1431"/>
  </office:meta>
</office:document-meta>
</file>