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6645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4743in"/>
    </style:style>
    <style:style style:name="TableColumn53" style:family="table-column">
      <style:table-column-properties style:column-width="2.2201in"/>
    </style:style>
    <style:style style:name="TableColumn54" style:family="table-column">
      <style:table-column-properties style:column-width="2.7937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93" style:parent-style-name="Normal" style:family="paragraph">
      <style:text-properties style:font-name="Times New Roman" fo:font-size="11pt" style:font-size-asian="11pt" style:font-size-complex="11pt"/>
    </style:style>
    <style:style style:name="TableColumn95" style:family="table-column">
      <style:table-column-properties style:column-width="1.3784in"/>
    </style:style>
    <style:style style:name="TableColumn96" style:family="table-column">
      <style:table-column-properties style:column-width="5.1097in"/>
    </style:style>
    <style:style style:name="Table94" style:family="table">
      <style:table-properties style:width="6.4881in" fo:margin-left="-0.003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1826in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05" style:parent-style-name="Normal" style:family="paragraph"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1.4097in"/>
    </style:style>
    <style:style style:name="TableColumn108" style:family="table-column">
      <style:table-column-properties style:column-width="5.0784in"/>
    </style:style>
    <style:style style:name="Table106" style:family="table">
      <style:table-properties style:width="6.4881in" fo:margin-left="-0.003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Column119" style:family="table-column">
      <style:table-column-properties style:column-width="6.4881in"/>
    </style:style>
    <style:style style:name="Table118" style:family="table">
      <style:table-properties style:width="6.4881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0.0312in"/>
    </style:style>
    <style:style style:name="TableColumn130" style:family="table-column">
      <style:table-column-properties style:column-width="5.0784in"/>
    </style:style>
    <style:style style:name="Table127" style:family="table">
      <style:table-properties style:width="6.4881in" fo:margin-left="-0.003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justify"/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55" style:family="table-row">
      <style:table-row-properties style:min-row-height="0.2263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background-color="#FFFFFF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size="11pt" style:font-size-asian="11pt" style:font-size-complex="11pt"/>
    </style:style>
    <style:style style:name="P218" style:parent-style-name="Normal" style:family="paragraph">
      <style:text-properties style:font-name="Times New Roman" fo:font-size="11pt" style:font-size-asian="11pt" style:font-size-complex="11pt"/>
    </style:style>
    <style:style style:name="TableColumn220" style:family="table-column">
      <style:table-column-properties style:column-width="1.3784in"/>
    </style:style>
    <style:style style:name="TableColumn221" style:family="table-column">
      <style:table-column-properties style:column-width="5.1097in"/>
    </style:style>
    <style:style style:name="Table219" style:family="table">
      <style:table-properties style:width="6.4881in" fo:margin-left="-0.0034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justify"/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.2201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background-color="#FFFFFF"/>
    </style:style>
    <style:style style:name="T2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P250" style:parent-style-name="Normal" style:family="paragraph">
      <style:text-properties style:font-name="Times New Roman" fo:font-size="11pt" style:font-size-asian="11pt" style:font-size-complex="11pt"/>
    </style:style>
    <style:style style:name="TableColumn252" style:family="table-column">
      <style:table-column-properties style:column-width="1.3784in"/>
    </style:style>
    <style:style style:name="TableColumn253" style:family="table-column">
      <style:table-column-properties style:column-width="5.1097in"/>
    </style:style>
    <style:style style:name="Table251" style:family="table">
      <style:table-properties style:width="6.4881in" fo:margin-left="-0.0034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79" style:parent-style-name="Normal" style:family="paragraph">
      <style:text-properties style:font-name="Times New Roman" fo:font-size="11pt" style:font-size-asian="11pt" style:font-size-complex="11pt"/>
    </style:style>
    <style:style style:name="P280" style:parent-style-name="Normal" style:family="paragraph">
      <style:text-properties style:font-name="Times New Roman" fo:font-size="11pt" style:font-size-asian="11pt" style:font-size-complex="11pt"/>
    </style:style>
    <style:style style:name="TableColumn282" style:family="table-column">
      <style:table-column-properties style:column-width="1.3784in"/>
    </style:style>
    <style:style style:name="TableColumn283" style:family="table-column">
      <style:table-column-properties style:column-width="5.1097in"/>
    </style:style>
    <style:style style:name="Table281" style:family="table">
      <style:table-properties style:width="6.4881in" fo:margin-left="-0.0034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justify"/>
    </style:style>
    <style:style style:name="T2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18" style:parent-style-name="Normal" style:family="paragraph">
      <style:text-properties style:font-name="Times New Roman" fo:font-size="11pt" style:font-size-asian="11pt" style:font-size-complex="11pt"/>
    </style:style>
    <style:style style:name="TableColumn320" style:family="table-column">
      <style:table-column-properties style:column-width="1.3784in"/>
    </style:style>
    <style:style style:name="TableColumn321" style:family="table-column">
      <style:table-column-properties style:column-width="5.1097in"/>
    </style:style>
    <style:style style:name="Table319" style:family="table">
      <style:table-properties style:width="6.4881in" fo:margin-left="-0.0034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justify"/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2437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343" style:family="table-row">
      <style:table-row-properties style:min-row-height="0.0888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48" style:parent-style-name="Normal" style:family="paragraph">
      <style:text-properties style:font-name="Times New Roman" fo:font-size="11pt" style:font-size-asian="11pt" style:font-size-complex="11pt"/>
    </style:style>
    <style:style style:name="TableColumn350" style:family="table-column">
      <style:table-column-properties style:column-width="1.3784in"/>
    </style:style>
    <style:style style:name="TableColumn351" style:family="table-column">
      <style:table-column-properties style:column-width="5.1097in"/>
    </style:style>
    <style:style style:name="Table349" style:family="table">
      <style:table-properties style:width="6.4881in" fo:margin-left="-0.0034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justify"/>
    </style:style>
    <style:style style:name="T3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.2875in"/>
        </style:tab-stops>
      </style:paragraph-properties>
      <style:text-properties style:font-name="Times New Roman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78" style:parent-style-name="Normal" style:family="paragraph">
      <style:text-properties style:font-name="Times New Roman" fo:font-size="11pt" style:font-size-asian="11pt" style:font-size-complex="11pt"/>
    </style:style>
    <style:style style:name="TableColumn380" style:family="table-column">
      <style:table-column-properties style:column-width="1.4097in"/>
    </style:style>
    <style:style style:name="TableColumn381" style:family="table-column">
      <style:table-column-properties style:column-width="5.0784in"/>
    </style:style>
    <style:style style:name="Table379" style:family="table">
      <style:table-properties style:width="6.4881in" fo:margin-left="-0.0034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justify"/>
    </style:style>
    <style:style style:name="T3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15%"/>
    </style:style>
    <style:style style:name="T403" style:parent-style-name="Fonteparág.padrão" style:family="text">
      <style:text-properties style:font-name="Times New Roman" fo:font-size="11pt" style:font-size-asian="11pt" style:font-size-complex="11pt"/>
    </style:style>
    <style:style style:name="T4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P406" style:parent-style-name="Normal" style:family="paragraph">
      <style:text-properties style:font-name="Times New Roman" fo:font-size="11pt" style:font-size-asian="11pt" style:font-size-complex="11pt"/>
    </style:style>
    <style:style style:name="TableColumn408" style:family="table-column">
      <style:table-column-properties style:column-width="1.3784in"/>
    </style:style>
    <style:style style:name="TableColumn409" style:family="table-column">
      <style:table-column-properties style:column-width="5.1097in"/>
    </style:style>
    <style:style style:name="Table407" style:family="table">
      <style:table-properties style:width="6.4881in" fo:margin-left="-0.0034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1784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784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 style:min-row-height="0.1784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784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5" style:family="table-row">
      <style:table-row-properties style:min-row-height="0.0979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text-autospace="none" fo:text-align="justify"/>
    </style:style>
    <style:style style:name="T4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784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47" style:family="table-row">
      <style:table-row-properties style:min-row-height="0.1784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52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453" style:family="table-row">
      <style:table-row-properties style:min-row-height="0.1784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9" style:family="table-row">
      <style:table-row-properties style:min-row-height="0.1784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1784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70" style:parent-style-name="Fonteparág.padrão" style:family="text">
      <style:text-properties style:font-name="Times New Roman" fo:font-size="11pt" style:font-size-asian="11pt" style:font-size-complex="11pt"/>
    </style:style>
    <style:style style:name="TableRow471" style:family="table-row">
      <style:table-row-properties style:min-row-height="0.1784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1784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84" style:family="table-row">
      <style:table-row-properties style:min-row-height="0.1784in"/>
    </style:style>
    <style:style style:name="TableCell4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1784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495" style:parent-style-name="Fonteparág.padrão" style:family="text">
      <style:text-properties style:font-name="Times New Roman" fo:font-size="11pt" style:font-size-asian="11pt" style:font-size-complex="11pt"/>
    </style:style>
    <style:style style:name="T496" style:parent-style-name="Fonteparág.padrão" style:family="text">
      <style:text-properties style:font-name="Times New Roman" fo:font-size="11pt" style:font-size-asian="11pt" style:font-size-complex="11pt"/>
    </style:style>
    <style:style style:name="P497" style:parent-style-name="Normal" style:family="paragraph">
      <style:text-properties style:font-name="Times New Roman" fo:font-size="11pt" style:font-size-asian="11pt" style:font-size-complex="11pt"/>
    </style:style>
    <style:style style:name="TableColumn499" style:family="table-column">
      <style:table-column-properties style:column-width="3.1986in" style:use-optimal-column-width="false"/>
    </style:style>
    <style:style style:name="TableColumn500" style:family="table-column">
      <style:table-column-properties style:column-width="3.1993in" style:use-optimal-column-width="false"/>
    </style:style>
    <style:style style:name="Table498" style:family="table">
      <style:table-properties style:width="6.3979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Times New Roman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Times New Roman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530" style:parent-style-name="Fonteparág.padrão" style:family="text">
      <style:text-properties style:font-name="Times New Roman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Times New Roman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Times New Roman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118in"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32ª<text:s/>REUNIÃO ORDINÁRIA DA CEF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8 de març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 – Rio Branco,<text:s/>Porto Alegre – 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Tiago Holzmann da Silva</text:p>
          </table:table-cell>
          <table:table-cell table:style-name="TableCell60">
            <text:p text:style-name="P61">Presidente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drigo Spinelli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José Arthur Fell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span text:style-name="T77">Paulo Ricardo Bregatto</text:span>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table-cell table:style-name="TableCell81" table:number-rows-spanned="2">
            <text:p text:style-name="P82">ASSESSORIA:</text:p>
          </table:table-cell>
          <table:table-cell table:style-name="TableCell83">
            <text:p text:style-name="P84">Maríndia Izabel Girardello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Josiane Cristina Bernardi</text:p>
          </table:table-cell>
          <table:table-cell table:style-name="TableCell91">
            <text:p text:style-name="P92">Secretária Geral da Mesa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<text:s text:c="5"/>Verificação de quórum</text:p>
              </text:list-item>
            </text:list>
          </table:table-cell>
          <table:covered-table-cell/>
        </table:table-row>
        <table:table-row table:style-name="TableRow100">
          <table:table-cell table:style-name="TableCell101">
            <text:p text:style-name="P102">Presenças<text:tab/></text:p>
          </table:table-cell>
          <table:table-cell table:style-name="TableCell103">
            <text:p text:style-name="P104">Verificado quórum pleno para início da reunião às 09h30, com os conselheiros acima<text:s/>nominados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list text:style-name="LFO1" text:continue-numbering="true">
              <text:list-item>
                <text:p text:style-name="P111">Comunicações</text:p>
              </text:list-item>
            </text:list>
          </table:table-cell>
          <table:covered-table-cell/>
        </table:table-row>
        <table:table-row table:style-name="TableRow112">
          <table:table-cell table:style-name="TableCell113">
            <text:p text:style-name="P114">Comunicado</text:p>
          </table:table-cell>
          <table:table-cell table:style-name="TableCell115">
            <text:p text:style-name="P116">O conselheiro Rodrigo Spinelli informa que está em fase final de desenvolvimento o evento da ATHIS a ser realizado pela UNIVATES.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list text:style-name="LFO1" text:continue-numbering="true">
              <text:list-item>
                <text:p text:style-name="P122">Apresentação da pauta e extra pauta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Mantida a pauta previamente apresentada.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list text:style-name="LFO1" text:continue-numbering="true">
              <text:list-item>
                <text:p text:style-name="P133">Ordem do dia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 table:number-columns-spanned="2">
            <text:p text:style-name="P138"><text:span text:style-name="T139">Seminário de Ensino 2019 – definição de data, temas e palestrantes</text:span></text:p>
          </table:table-cell>
          <table:covered-table-cell/>
        </table:table-row>
        <table:table-row table:style-name="TableRow140">
          <table:table-cell table:style-name="TableCell141">
            <text:p text:style-name="P142">Fonte</text:p>
          </table:table-cell>
          <table:table-cell table:style-name="TableCell143" table:number-columns-spanned="2">
            <text:p text:style-name="P144">Assessoria Técnica</text:p>
          </table:table-cell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2">
            <text:p text:style-name="Normal"><text:span text:style-name="T149">Maríndia Izabel Girardello</text:span></text:p>
          </table:table-cell>
          <table:covered-table-cell/>
        </table:table-row>
        <table:table-row table:style-name="TableRow150">
          <table:table-cell table:style-name="TableCell151">
            <text:p text:style-name="P152">Encaminhamento</text:p>
          </table:table-cell>
          <table:table-cell table:style-name="TableCell153" table:number-columns-spanned="2">
            <text:p text:style-name="P154">Considerando a realização de encontro das DCNs em Brasília, no dia 10/05, sugere-se que o seminário seja realizado nos dias 13 e 14 de maio de 2019, segunda e terça feira, com a realização de reunião com coordenadores na segunda-feira à tarde e uma palestra magna a noite, e no dia seguinte, evento durante o dia todo, conforme programação<text:s/>em desenvolvimento.<text:s/>Informa-se que o<text:s/>evento deve ocorrer<text:s/>no Instituto Goethe.<text:s/>Define-se que a programação deve ser fechada na próxima reunião a ocorrer no dia 14 de março, tendo em vista a proximidade do evento e a necessidade de convite aos coordenadores e demais participantes.</text:p>
          </table:table-cell>
          <table:covered-table-cell/>
        </table:table-row>
        <table:table-row table:style-name="TableRow155">
          <table:table-cell table:style-name="TableCell156">
            <text:p text:style-name="P157">Responsável</text:p>
          </table:table-cell>
          <table:table-cell table:style-name="TableCell158" table:number-columns-spanned="2">
            <text:p text:style-name="P159">Marindia Izabel Girardello</text:p>
          </table:table-cell>
          <table:covered-table-cell/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 table:number-columns-spanned="2">
            <text:p text:style-name="P164"><text:span text:style-name="T165">Encaminhamentos do Presidente à CEF-CAU/RS</text:span></text:p>
          </table:table-cell>
          <table:covered-table-cell/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 table:number-columns-spanned="2">
            <text:p text:style-name="P170">Presidência</text:p>
          </table:table-cell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2">
            <text:p text:style-name="Normal"><text:span text:style-name="T175">Tiago Holzmann da Silva</text:span></text:p>
          </table:table-cell>
          <table:covered-table-cell/>
        </table:table-row>
        <table:table-row table:style-name="TableRow176">
          <table:table-cell table:style-name="TableCell177">
            <text:p text:style-name="P178">Encaminhamento</text:p>
          </table:table-cell>
          <table:table-cell table:style-name="TableCell179" table:number-columns-spanned="2">
            <text:p text:style-name="P180"><text:span text:style-name="T181">São apresentadas propostas de deliberações plenárias a serem levadas ao plenário na reunião do dia 22 de março</text:span><text:span text:style-name="T182">, com vistas a aprovar envio de solicitações ao MEC de suspensão de abertura de cursos presenciais, reforçando a importância de que o tempo de formação seja de 5 anos e outra de suspensão dos cursos da Anhanguera e UNOPAR, além de uma terceira que informa acerca da não realização de registro de egressos de cursos<text:s/></text:span><text:span text:style-name="T183">ministrados na modalidade EAD- <text:s/>Ensino à Distância.</text:span><text:span text:style-name="T184"><text:s/>As deliberações deverão ser encaminhadas ao MEC,<text:s/></text:span><text:soft-page-break/><text:span text:style-name="T185">posteriormente, com a solicitação de reunião para discutir pessoalmente os temas abordados. Define-se pelo envio de convite ao presidente Luciano Guimarães, bem como à Coordenadora da Comissão de Ensino e Formação do CAU/BR, para participação na inauguração do Escritório Regional e na Plenária Ordinária a ocorrer em Santa Maria no próximo dia 22 de março. A Comissão solicita análise acerca da possibilidade de contratação de consultoria externa para desenvolvimento do tema, junto a comissão e a equipe interna. O presidente também apresenta minuta de n</text:span><text:span text:style-name="T186">ota pública de manifestação do CAU/RS referente ao Ensino à Distância (EAD) no ensino de graduação da Arquitetura e Urbanismo no Rio Grande do Sul.</text:span></text:p>
          </table:table-cell>
          <table:covered-table-cell/>
        </table:table-row>
        <table:table-row table:style-name="TableRow187">
          <table:table-cell table:style-name="TableCell188">
            <text:p text:style-name="P189">Responsável</text:p>
          </table:table-cell>
          <table:table-cell table:style-name="TableCell190" table:number-columns-spanned="2">
            <text:p text:style-name="P191">Josiane Cristina Bernardi / Marindia Izabel Girardello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3.</text:p>
          </table:table-cell>
          <table:covered-table-cell/>
          <table:table-cell table:style-name="TableCell195">
            <text:p text:style-name="P196"><text:span text:style-name="T197">Plenária de Santa Maria</text:span></text:p>
          </table:table-cell>
        </table:table-row>
        <table:table-row table:style-name="TableRow198">
          <table:table-cell table:style-name="TableCell199" table:number-columns-spanned="2">
            <text:p text:style-name="P200">Fonte</text:p>
          </table:table-cell>
          <table:covered-table-cell/>
          <table:table-cell table:style-name="TableCell201">
            <text:p text:style-name="P202">Presidência</text:p>
          </table:table-cell>
        </table:table-row>
        <table:table-row table:style-name="TableRow203">
          <table:table-cell table:style-name="TableCell204" table:number-columns-spanned="2">
            <text:p text:style-name="P205">Relator</text:p>
          </table:table-cell>
          <table:covered-table-cell/>
          <table:table-cell table:style-name="TableCell206">
            <text:p text:style-name="P207">Tiago Holzmann da Silva</text:p>
          </table:table-cell>
        </table:table-row>
        <table:table-row table:style-name="TableRow208">
          <table:table-cell table:style-name="TableCell209" table:number-columns-spanned="2">
            <text:p text:style-name="Normal"><text:span text:style-name="T210">Encaminhamento</text:span></text:p>
          </table:table-cell>
          <table:covered-table-cell/>
          <table:table-cell table:style-name="TableCell211">
            <text:p text:style-name="P212">Considerando a realização de plenária ordinária no próximo dia 22 de março em Santa Maria, por ocasião da inauguração do escritório regional no município, o presidente Tiago sugere que a pauta seja única, para tratar do Ensino da Arquitetura e Urbanismo<text:s/>no Estado. Salienta que Santa Maria, por se tratar de uma cidade universitária, propicia maiores possibilidades de debates. Define-se pela abertura de espaço e convite aos professores e coordenadores de curso da região, de modo a aumentar o debate.<text:s/></text:p>
          </table:table-cell>
        </table:table-row>
        <table:table-row table:style-name="TableRow213">
          <table:table-cell table:style-name="TableCell214" table:number-columns-spanned="2">
            <text:p text:style-name="P215">Responsável</text:p>
          </table:table-cell>
          <table:covered-table-cell/>
          <table:table-cell table:style-name="TableCell216">
            <text:p text:style-name="P217">Josiane Cristina Bernardi / Marindia Izabel Girardello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<text:span text:style-name="T227">Publicação do documento referente ao IX Seminário da CEF-CAU/RS</text:span></text:p>
          </table:table-cell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>
            <text:p text:style-name="P232">Assessoria Técnica</text:p>
          </table:table-cell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>
            <text:p text:style-name="Normal"><text:span text:style-name="T237">Marindia Izabel Girardello</text:span>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Tendo em vista a necessidade de finalização do material a ser publicado, define-se que os conselheiros mediadores dos painéis e mesas do evento devem apresentar até a próxima sexta-feira, suas sínteses acerca dos temas.</text:p>
          </table:table-cell>
        </table:table-row>
        <table:table-row table:style-name="TableRow243">
          <table:table-cell table:style-name="TableCell244">
            <text:p text:style-name="P245">Responsável</text:p>
          </table:table-cell>
          <table:table-cell table:style-name="TableCell246">
            <text:p text:style-name="P247"><text:span text:style-name="T248">Maríndia<text:s/></text:span><text:span text:style-name="T249">Izabel Girardello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Apresentação da proposta de Diagnóstico do Gabinete de Assistência Técnica à Habitação de Interesse Social</text:p>
          </table:table-cell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>
            <text:p text:style-name="P263">GATHIS</text:p>
          </table:table-cell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>
            <text:p text:style-name="Normal"><text:span text:style-name="T268">Sandra Becker</text:span></text:p>
          </table:table-cell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>
            <text:p text:style-name="P273">A Arquiteta Sandra apresenta as diretrizes do trabalho realizado até o momento pelo GATHIS, além dos resultados que vem sendo obtidos. A Comissão decide pautar para a próxima reunião a finalização do<text:s/>memorando com orientações do CAU/RS para IEs com relação a atividades de extensão de prática assistida, tendo em vista que o documento aborda muitos aspectos relacionados à Assistência Técnica para Habitação de Interesse Social.<text:s/>Salienta que faz parte do trabalho, pesquisa junto as IES, no sentido de identificar quais os trabalhos de extensão em ATHIS, em andamento. Define-se que a consulta deve ser de modo abrangente, questionando sobre todos os tipos de trabalhos de extensão, sendo filtrados pelo CAU/RS, posteriormente. Entende-se que a consulta deve ser realizada através de<text:s/><text:soft-page-break/>Ofício oriundo da presidência às IEs. Pela inclusão de questionamento, na mesma abordagem, por parte de<text:s/>A colega Sandra comenta que durante o evento da FAMURS no último mês, o prefeito de Santa Clara do Sul comentou com ela, acerca de sua preocupação quanto a habilitação e capacitação dos profissionais arquitetos e urbanistas, bem como engenheiros no mercado de trabalho, sugerindo que considera interessante a realização de<text:s/>uma espécie de residência aos egressos, conforme ocorre em outros cursos.<text:s/></text:p>
          </table:table-cell>
        </table:table-row>
        <table:table-row table:style-name="TableRow274">
          <table:table-cell table:style-name="TableCell275">
            <text:p text:style-name="P276">Responsável</text:p>
          </table:table-cell>
          <table:table-cell table:style-name="TableCell277">
            <text:p text:style-name="Normal"><text:span text:style-name="T278">Maríndia Izabel Girardello / Sandra Becker</text:span>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<text:span text:style-name="T289">Convite à Presidente</text:span><text:span text:style-name="T290"><text:s/>ou representantes</text:span><text:span text:style-name="T291"><text:s/>do</text:span><text:span text:style-name="T292">s Conselho Regionais</text:span><text:span text:style-name="T293"><text:s/>de Farmácia</text:span><text:span text:style-name="T294"><text:s/>e Psicologia, além da</text:span><text:span text:style-name="T295"><text:s/>Secretária da ABEA</text:span><text:span text:style-name="T296">, Arquiteta</text:span><text:span text:style-name="T297"><text:s/>Ester Gutierrez</text:span></text:p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Assessoria Técnica</text:p>
          </table:table-cell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>
            <text:p text:style-name="Normal"><text:span text:style-name="T307">Maríndia Izabel Girardello</text:span>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Define-se que serão convidados para reuniões separadas, sendo os representantes dos Conselhos para tratar do tema relacionado a DCN, para reunião da Comissão a ocorrer no dia 29 de março. Define-se que será encaminhado convite para a ABEA, para reunião no dia<text:s/>12 de<text:s/>abril.</text:p>
          </table:table-cell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>
            <text:p text:style-name="Normal"><text:span text:style-name="T317">Maríndia Izabel Girardello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<text:span text:style-name="T327">Deliberação de Registros Profissionais – 22 de fevereiro a 07 de março de 2019</text:span></text:p>
          </table:table-cell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>
            <text:p text:style-name="P332">Assessoria Técnica</text:p>
          </table:table-cell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>
            <text:p text:style-name="Normal"><text:span text:style-name="T337">Maríndia Izabel Girardello</text:span>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Tendo em vista que o SICCAU está inoperante desde hoje cedo, o ponto de pauta é retirado, devendo ser pautado para a próxima reunião.</text:p>
          </table:table-cell>
        </table:table-row>
        <table:table-row table:style-name="TableRow343">
          <table:table-cell table:style-name="TableCell344">
            <text:p text:style-name="P345">Responsável</text:p>
          </table:table-cell>
          <table:table-cell table:style-name="TableCell346">
            <text:p text:style-name="Normal"><text:span text:style-name="T347">Maríndia Izabel Girardello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Análise dos Projetos Pedagógicos – definição da planilha de análise</text:span></text:p>
          </table:table-cell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>
            <text:p text:style-name="P362">Assessoria Técnica</text:p>
          </table:table-cell>
        </table:table-row>
        <table:table-row table:style-name="TableRow363">
          <table:table-cell table:style-name="TableCell364">
            <text:p text:style-name="P365">Relator</text:p>
          </table:table-cell>
          <table:table-cell table:style-name="TableCell366">
            <text:p text:style-name="Normal"><text:span text:style-name="T367">Rodrigo Spinelli</text:span></text:p>
          </table:table-cell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>
            <text:p text:style-name="P372">O conselheiro Rodrigo apresenta planilha<text:s/>acima citada, com os dados obtidos por ele relacionados à UNIVATES, com relação a horas aula de cada disciplina/tema. Define-se pelo preenchimento, em conjunto, pelo conselheiros dos dados relacionados as outras universidades, com base no PPC (Projeto Pedagógico do Curso), de modo que o material seja apresentado na plenária ordinária do dia 22 de março.</text:p>
          </table:table-cell>
        </table:table-row>
        <table:table-row table:style-name="TableRow373">
          <table:table-cell table:style-name="TableCell374">
            <text:p text:style-name="P375">Responsável</text:p>
          </table:table-cell>
          <table:table-cell table:style-name="TableCell376">
            <text:p text:style-name="Normal"><text:span text:style-name="T377">Maríndia Izabel Girardello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><text:span text:style-name="T387">Assinaturas Eletrônicas</text:span></text:p>
          </table:table-cell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>
            <text:p text:style-name="P392">Unidade de TI</text:p>
          </table:table-cell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>
            <text:p text:style-name="Normal"><text:span text:style-name="T397">Maria Isabel da Rosa Dal Ross</text:span></text:p>
          </table:table-cell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>
            <text:p text:style-name="P402"><text:span text:style-name="T403">A coordenadora de TI, Maria Isabel realiza demonstração de como proceder para efetivar a assinatura eletrônica em documentos PDF com o<text:s/></text:span><text:span text:style-name="T404">token</text:span><text:span text:style-name="T405"><text:s/>de assinatura digital.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soft-page-break/>
            <text:list text:style-name="LFO1" text:continue-numbering="true">
              <text:list-item>
                <text:p text:style-name="P412">Definição da pauta da próxima reunião</text:p>
              </text:list-item>
            </text:list>
          </table:table-cell>
          <table:covered-table-cell/>
        </table:table-row>
        <table:table-row table:style-name="TableRow413">
          <table:table-cell table:style-name="TableCell414">
            <text:p text:style-name="P415">Assunto</text:p>
          </table:table-cell>
          <table:table-cell table:style-name="TableCell416">
            <text:p text:style-name="P417">Minutas para a Plenária de Santa Maria.</text:p>
          </table:table-cell>
        </table:table-row>
        <table:table-row table:style-name="TableRow418">
          <table:table-cell table:style-name="TableCell419">
            <text:p text:style-name="P420">Relator</text:p>
          </table:table-cell>
          <table:table-cell table:style-name="TableCell421">
            <text:p text:style-name="P422"><text:span text:style-name="T423">Maríndia Izabel Girardello</text:span></text:p>
          </table:table-cell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>
            <text:p text:style-name="P428">Programação do Seminário de Ensino</text:p>
          </table:table-cell>
        </table:table-row>
        <table:table-row table:style-name="TableRow429">
          <table:table-cell table:style-name="TableCell430">
            <text:p text:style-name="P431">Relator</text:p>
          </table:table-cell>
          <table:table-cell table:style-name="TableCell432">
            <text:p text:style-name="P433"><text:span text:style-name="T434">Maríndia Izabel Girardello</text:span></text:p>
          </table:table-cell>
        </table:table-row>
        <table:table-row table:style-name="TableRow435">
          <table:table-cell table:style-name="TableCell436">
            <text:p text:style-name="P437">Assunto</text:p>
          </table:table-cell>
          <table:table-cell table:style-name="TableCell438">
            <text:p text:style-name="P439"><text:span text:style-name="T440">Deliberação de Registros Profissionais – 22 de fevereiro a 15 de março de 2019</text:span></text:p>
          </table:table-cell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>
            <text:p text:style-name="P445"><text:span text:style-name="T446">Maríndia Izabel Girardello</text:span></text:p>
          </table:table-cell>
        </table:table-row>
        <table:table-row table:style-name="TableRow447">
          <table:table-cell table:style-name="TableCell448">
            <text:p text:style-name="P449">Assunto</text:p>
          </table:table-cell>
          <table:table-cell table:style-name="TableCell450">
            <text:p text:style-name="P451"><text:span text:style-name="T452">Finalização do documento referente ao IX Seminário da CEF-CAU/RS para publicação</text:span></text:p>
          </table:table-cell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>
            <text:p text:style-name="P457"><text:span text:style-name="T458">Maríndia Izabel Girardello</text:span></text:p>
          </table:table-cell>
        </table:table-row>
        <table:table-row table:style-name="TableRow459">
          <table:table-cell table:style-name="TableCell460">
            <text:p text:style-name="P461">Assunto</text:p>
          </table:table-cell>
          <table:table-cell table:style-name="TableCell462">
            <text:p text:style-name="P463"><text:span text:style-name="T464">Análise dos Projetos Pedagógicos – Finalização da planilha de análise</text:span></text:p>
          </table:table-cell>
        </table:table-row>
        <table:table-row table:style-name="TableRow465">
          <table:table-cell table:style-name="TableCell466">
            <text:p text:style-name="P467">Relator</text:p>
          </table:table-cell>
          <table:table-cell table:style-name="TableCell468">
            <text:p text:style-name="P469"><text:span text:style-name="T470">Rodrigo Spinelli</text:span></text:p>
          </table:table-cell>
        </table:table-row>
        <table:table-row table:style-name="TableRow471">
          <table:table-cell table:style-name="TableCell472">
            <text:p text:style-name="P473">Assunto</text:p>
          </table:table-cell>
          <table:table-cell table:style-name="TableCell474">
            <text:p text:style-name="P475"><text:span text:style-name="T476">Finalização do memorando com orientações do CAU/RS para IEs com relação a atividades de extensão de prática assistida, tendo em vista que o documento aborda muitos aspectos relacionados à Assistência Técnica para Habitação de Interesse Social</text:span><text:span text:style-name="T477">.</text:span></text:p>
          </table:table-cell>
        </table:table-row>
        <table:table-row table:style-name="TableRow478">
          <table:table-cell table:style-name="TableCell479">
            <text:p text:style-name="P480">Relator</text:p>
          </table:table-cell>
          <table:table-cell table:style-name="TableCell481">
            <text:p text:style-name="P482"><text:span text:style-name="T483">Maríndia Izabel Girardello</text:span></text:p>
          </table:table-cell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list text:style-name="LFO1" text:continue-numbering="true">
              <text:list-item>
                <text:p text:style-name="P489">Aprovação da súmula da reunião</text:p>
              </text:list-item>
            </text:list>
          </table:table-cell>
          <table:covered-table-cell/>
        </table:table-row>
        <table:table-row table:style-name="TableRow490">
          <table:table-cell table:style-name="TableCell491">
            <text:p text:style-name="P492">Discussão</text:p>
          </table:table-cell>
          <table:table-cell table:style-name="TableCell493">
            <text:p text:style-name="P494"><text:span text:style-name="T495">A súmula foi<text:s/></text:span><text:span text:style-name="T496">lida e aprovada pelos presentes, devendo ser assinada e, posteriormente, publicada no portal da transparência.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  <text:p text:style-name="P504"/>
            <text:p text:style-name="P505"/>
            <text:p text:style-name="P506">CLAUDIO FISCHER</text:p>
            <text:p text:style-name="P507">Coordenador</text:p>
          </table:table-cell>
          <table:table-cell table:style-name="TableCell508">
            <text:p text:style-name="P509"/>
            <text:p text:style-name="P510"/>
            <text:p text:style-name="P511"/>
            <text:p text:style-name="P512">RODRIGO SPINELLI</text:p>
            <text:p text:style-name="P513"><text:span text:style-name="T514">Coordenador Adjunto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>JOSÉ ARTHUR FELL</text:p>
            <text:p text:style-name="P521"><text:span text:style-name="T522">Membro</text:span></text:p>
          </table:table-cell>
          <table:table-cell table:style-name="TableCell523">
            <text:p text:style-name="P524"/>
            <text:p text:style-name="P525"/>
            <text:p text:style-name="P526"/>
            <text:p text:style-name="P527">PAULO RICARDO BREGATTO</text:p>
            <text:p text:style-name="P528"><text:span text:style-name="T529">M</text:span><text:span text:style-name="T530">embro</text:span></text:p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>MARÍNDIA IZABEL GIRARDELLO</text:p>
            <text:p text:style-name="P537"><text:span text:style-name="T538">Assessoria</text:span></text:p>
          </table:table-cell>
          <table:table-cell table:style-name="TableCell539">
            <text:p text:style-name="P540"/>
            <text:p text:style-name="P541"/>
            <text:p text:style-name="P542"/>
            <text:p text:style-name="P543">JOSIANE CRISTINA BERNARDI</text:p>
            <text:p text:style-name="P544"><text:span text:style-name="T545">Secretária Geral da Mesa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nsino e Formação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vana Bittencourt</meta:initial-creator>
    <dc:creator>Fernando Mottin Maschmann</dc:creator>
    <meta:creation-date>2019-04-25T14:27:00Z</meta:creation-date>
    <dc:date>2019-04-25T14:27:00Z</dc:date>
    <meta:print-date>2019-04-25T14:27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42" meta:character-count="8575" meta:row-count="60" meta:non-whitespace-character-count="7250"/>
  </office:meta>
</office:document-meta>
</file>