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2.0583in"/>
    </style:style>
    <style:style style:name="Table25" style:family="table">
      <style:table-properties style:width="6.4881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2.3423in"/>
    </style:style>
    <style:style style:name="TableColumn50" style:family="table-column">
      <style:table-column-properties style:column-width="2.7673in"/>
    </style:style>
    <style:style style:name="Table47" style:family="table">
      <style:table-properties style:width="6.4881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8" style:family="table-row">
      <style:table-row-properties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5.1097in"/>
    </style:style>
    <style:style style:name="Table92" style:family="table">
      <style:table-properties style:width="6.4881in" fo:margin-left="-0.0034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ParágrafodaLista" style:list-style-name="LFO1" style:family="paragraph">
      <style:paragraph-properties fo:margin-bottom="0in" fo:line-height="100%" fo:margin-left="0.5159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0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5.4048in"/>
    </style:style>
    <style:style style:name="Table104" style:family="table">
      <style:table-properties style:width="6.4881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45" style:parent-style-name="ParágrafodaLista" style:list-style-name="LFO17" style:family="paragraph">
      <style:paragraph-properties fo:text-align="justify" fo:margin-bottom="0in" fo:line-height="100%" fo:margin-left="0.2201in" fo:text-indent="-0.1972in">
        <style:tab-stops/>
      </style:paragraph-properties>
    </style:style>
    <style:style style:name="T14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52" style:parent-style-name="ParágrafodaLista" style:list-style-name="LFO17" style:family="paragraph">
      <style:paragraph-properties fo:text-align="justify" fo:margin-bottom="0in" fo:line-height="100%" fo:margin-left="0.2201in" fo:text-indent="-0.1972in">
        <style:tab-stops/>
      </style:paragraph-properties>
    </style:style>
    <style:style style:name="T15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58" style:parent-style-name="ParágrafodaLista" style:list-style-name="LFO17" style:family="paragraph">
      <style:paragraph-properties fo:text-align="justify" fo:margin-bottom="0in" fo:line-height="100%" fo:margin-left="0.2201in" fo:text-indent="-0.1972in">
        <style:tab-stops/>
      </style:paragraph-properties>
    </style:style>
    <style:style style:name="T1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63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9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96" style:family="table-column">
      <style:table-column-properties style:column-width="1.3784in"/>
    </style:style>
    <style:style style:name="TableColumn197" style:family="table-column">
      <style:table-column-properties style:column-width="5.1097in"/>
    </style:style>
    <style:style style:name="Table195" style:family="table">
      <style:table-properties style:width="6.4881in" fo:margin-left="-0.003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2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44" style:family="table-column">
      <style:table-column-properties style:column-width="1.3784in"/>
    </style:style>
    <style:style style:name="TableColumn245" style:family="table-column">
      <style:table-column-properties style:column-width="0.0986in"/>
    </style:style>
    <style:style style:name="TableColumn246" style:family="table-column">
      <style:table-column-properties style:column-width="5.0111in"/>
    </style:style>
    <style:style style:name="Table243" style:family="table">
      <style:table-properties style:width="6.4881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8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min-row-height="0.0916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8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margin-bottom="0in" fo:line-height="100%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15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ParágrafodaLista" style:list-style-name="LFO17" style:family="paragraph">
      <style:paragraph-properties fo:text-align="justify" fo:margin-bottom="0in" fo:line-height="100%" fo:margin-left="0.3187in" fo:text-indent="-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ParágrafodaLista" style:list-style-name="LFO17" style:family="paragraph">
      <style:paragraph-properties fo:text-align="justify" fo:margin-bottom="0in" fo:line-height="100%" fo:margin-left="0.3187in" fo:text-indent="-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0.0534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30" style:family="table-column">
      <style:table-column-properties style:column-width="1.3784in"/>
    </style:style>
    <style:style style:name="TableColumn331" style:family="table-column">
      <style:table-column-properties style:column-width="5.1097in"/>
    </style:style>
    <style:style style:name="Table329" style:family="table">
      <style:table-properties style:width="6.4881in" fo:margin-left="-0.003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8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364" style:family="table-column">
      <style:table-column-properties style:column-width="1.3784in"/>
    </style:style>
    <style:style style:name="TableColumn365" style:family="table-column">
      <style:table-column-properties style:column-width="5.1097in"/>
    </style:style>
    <style:style style:name="Table363" style:family="table">
      <style:table-properties style:width="6.4881in" fo:margin-left="-0.0034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8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-0.0986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1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-0.0986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2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-0.0986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3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-0.0986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4" style:family="table-row">
      <style:table-row-properties style:min-row-height="0.0534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9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01" style:family="table-column">
      <style:table-column-properties style:column-width="1.3784in"/>
    </style:style>
    <style:style style:name="TableColumn402" style:family="table-column">
      <style:table-column-properties style:column-width="5.1097in"/>
    </style:style>
    <style:style style:name="Table400" style:family="table">
      <style:table-properties style:width="6.4881in" fo:margin-left="-0.0034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8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ParágrafodaLista" style:list-style-name="LFO17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9" style:parent-style-name="ParágrafodaLista" style:list-style-name="LFO17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0" style:family="table-row">
      <style:table-row-properties style:min-row-height="0.0534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37" style:family="table-column">
      <style:table-column-properties style:column-width="6.4881in"/>
    </style:style>
    <style:style style:name="Table436" style:family="table">
      <style:table-properties style:width="6.4881in" fo:margin-left="-0.0034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43" style:family="table-column">
      <style:table-column-properties style:column-width="1.3784in"/>
    </style:style>
    <style:style style:name="TableColumn444" style:family="table-column">
      <style:table-column-properties style:column-width="5.1097in"/>
    </style:style>
    <style:style style:name="Table442" style:family="table">
      <style:table-properties style:width="6.4881in" fo:margin-left="-0.0034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3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ParágrafodaLista" style:list-style-name="LFO17" style:family="paragraph">
      <style:paragraph-properties fo:text-align="justify" fo:margin-bottom="0in" fo:line-height="100%" fo:margin-left="0.2201in" fo:text-indent="-0.2201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8" style:parent-style-name="ParágrafodaLista" style:list-style-name="LFO17" style:family="paragraph">
      <style:paragraph-properties fo:text-align="justify" fo:margin-bottom="0in" fo:line-height="100%" fo:margin-left="0.2201in" fo:text-indent="-0.2201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9" style:parent-style-name="ParágrafodaLista" style:list-style-name="LFO17" style:family="paragraph">
      <style:paragraph-properties fo:text-align="justify" fo:margin-bottom="0in" fo:line-height="100%" fo:margin-left="0.2201in" fo:text-indent="-0.2201in">
        <style:tab-stops>
          <style:tab-stop style:type="left" style:position="0.1159in"/>
          <style:tab-stop style:type="left" style:position="1.34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0" style:family="table-row">
      <style:table-row-properties style:min-row-height="0.2368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77" style:family="table-column">
      <style:table-column-properties style:column-width="1.3784in"/>
    </style:style>
    <style:style style:name="TableColumn478" style:family="table-column">
      <style:table-column-properties style:column-width="5.1097in"/>
    </style:style>
    <style:style style:name="Table476" style:family="table">
      <style:table-properties style:width="6.4881in" fo:margin-left="-0.0034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3" style:family="paragraph">
      <style:paragraph-properties fo:margin-bottom="0in" fo:line-height="100%"/>
    </style:style>
    <style:style style:name="T48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3" style:parent-style-name="ParágrafodaLista" style:list-style-name="LFO17" style:family="paragraph">
      <style:paragraph-properties fo:text-align="justify" fo:margin-bottom="0in" fo:line-height="100%" fo:margin-left="0.3187in" fo:text-indent="-0.2951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11" style:family="table-column">
      <style:table-column-properties style:column-width="1.3784in"/>
    </style:style>
    <style:style style:name="TableColumn512" style:family="table-column">
      <style:table-column-properties style:column-width="5.1097in"/>
    </style:style>
    <style:style style:name="Table510" style:family="table">
      <style:table-properties style:width="6.4881in" fo:margin-left="-0.0034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3" style:family="paragraph">
      <style:paragraph-properties fo:margin-bottom="0in" fo:line-height="100%"/>
    </style:style>
    <style:style style:name="T51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44" style:family="table-column">
      <style:table-column-properties style:column-width="1.3784in"/>
    </style:style>
    <style:style style:name="TableColumn545" style:family="table-column">
      <style:table-column-properties style:column-width="5.1097in"/>
    </style:style>
    <style:style style:name="Table543" style:family="table">
      <style:table-properties style:width="6.4881in" fo:margin-left="-0.0034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ParágrafodaLista" style:list-style-name="LFO3" style:family="paragraph">
      <style:paragraph-properties fo:margin-bottom="0in" fo:line-height="100%"/>
    </style:style>
    <style:style style:name="T54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72" style:family="table-column">
      <style:table-column-properties style:column-width="1.3784in"/>
    </style:style>
    <style:style style:name="TableColumn573" style:family="table-column">
      <style:table-column-properties style:column-width="5.1097in"/>
    </style:style>
    <style:style style:name="Table571" style:family="table">
      <style:table-properties style:width="6.4881in" fo:margin-left="-0.0034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list-style-name="LFO3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5.1097in"/>
    </style:style>
    <style:style style:name="Table690" style:family="table">
      <style:table-properties style:width="6.4881in" fo:margin-left="-0.0034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96" style:family="table-row">
      <style:table-row-properties style:min-row-height="0.1784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01" style:family="table-row">
      <style:table-row-properties style:min-row-height="0.1784in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06" style:family="table-row">
      <style:table-row-properties style:min-row-height="0.1784in"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11" style:family="table-row">
      <style:table-row-properties style:min-row-height="0.1784in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16" style:family="table-row">
      <style:table-row-properties style:min-row-height="0.1784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784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26" style:family="table-row">
      <style:table-row-properties style:min-row-height="0.1784in"/>
    </style:style>
    <style:style style:name="TableCell7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29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0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1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2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3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4" style:parent-style-name="Normal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738" style:family="table-row">
      <style:table-row-properties style:min-row-height="0.1784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746" style:family="table-column">
      <style:table-column-properties style:column-width="3.1437in"/>
    </style:style>
    <style:style style:name="TableColumn747" style:family="table-column">
      <style:table-column-properties style:column-width="3.1444in"/>
    </style:style>
    <style:style style:name="Table745" style:family="table">
      <style:table-properties style:width="6.2881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755" style:family="table-row">
      <style:table-row-properties style:min-row-height="1.6895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782" style:family="table-row">
      <style:table-row-properties style:min-row-height="1.6125in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 fo:background-color="#FFFF00"/>
    </style:style>
    <style:style style:name="P790" style:parent-style-name="Normal" style:family="paragraph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5ª REUNIÃO ORDINÁRIA DA CEP-CAU/RS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ATA:</text:span></text:p>
          </table:table-cell>
          <table:table-cell table:style-name="TableCell34">
            <text:p text:style-name="P35">18<text:s/>de março<text:s/>de 2019</text:p>
          </table:table-cell>
          <table:table-cell table:style-name="TableCell36">
            <text:p text:style-name="P37"><text:span text:style-name="T38">HORÁRIO:</text:span></text:p>
          </table:table-cell>
          <table:table-cell table:style-name="TableCell39">
            <text:p text:style-name="P40">10h<text:s/>às 12h30min</text:p>
          </table:table-cell>
        </table:table-row>
        <table:table-row table:style-name="TableRow41">
          <table:table-cell table:style-name="TableCell42">
            <text:p text:style-name="P43">LOCAL:</text:p>
          </table:table-cell>
          <table:table-cell table:style-name="TableCell44" table:number-columns-spanned="3">
            <text:p text:style-name="P45">Sede do CAU/RS<text:s/>(Rua Dona Laura, 320, Rio Branco – Porto Alegre/RS)</text:p>
          </table:table-cell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PARTICIPANTES:</text:p>
          </table:table-cell>
          <table:table-cell table:style-name="TableCell54">
            <text:p text:style-name="P55">Oritz Adriano Adams de Campos</text:p>
          </table:table-cell>
          <table:table-cell table:style-name="TableCell56">
            <text:p text:style-name="P57">Coordenador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Helenice Macedo do Couto</text:span></text:p>
          </table:table-cell>
          <table:table-cell table:style-name="TableCell63">
            <text:p text:style-name="P64">Coordenadora Adjunt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oberto Luiz Decó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table-cell table:style-name="TableCell72" table:number-rows-spanned="2">
            <text:p text:style-name="P73">ASSESSORIA</text:p>
          </table:table-cell>
          <table:table-cell table:style-name="TableCell74">
            <text:p text:style-name="P75">Raquel Coll Oliveira</text:p>
          </table:table-cell>
          <table:table-cell table:style-name="TableCell76">
            <text:p text:style-name="P77">Arq. e Urb. | Assessora técnic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Flávio Salamoni Barros Silva</text:p>
          </table:table-cell>
          <table:table-cell table:style-name="TableCell82">
            <text:p text:style-name="P83">Assessor Jurídico</text:p>
          </table:table-cell>
        </table:table-row>
        <table:table-row table:style-name="TableRow84">
          <table:table-cell table:style-name="TableCell85">
            <text:p text:style-name="P86">SECRETARIA:</text:p>
          </table:table-cell>
          <table:table-cell table:style-name="TableCell87">
            <text:p text:style-name="P88">Carla Lago</text:p>
          </table:table-cell>
          <table:table-cell table:style-name="TableCell89">
            <text:p text:style-name="P90">Secretária Executiva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list text:style-name="LFO1" text:continue-numbering="true">
              <text:list-item>
                <text:p text:style-name="P97"><text:s text:c="5"/>Verificação de quórum</text:p>
              </text:list-item>
            </text:list>
          </table:table-cell>
          <table:covered-table-cell/>
        </table:table-row>
        <table:table-row table:style-name="TableRow98">
          <table:table-cell table:style-name="TableCell99">
            <text:p text:style-name="P100">Presenças</text:p>
          </table:table-cell>
          <table:table-cell table:style-name="TableCell101">
            <text:p text:style-name="P102">Presentes os conselheiros acima nominados. Registra-se a ausência justificada dos conselheiros<text:s/>Matias Revello Vázquez e Bernardo Henrique Gehlen.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Comunicações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Comunicado</text:p>
          </table:table-cell>
          <table:table-cell table:style-name="TableCell113">
            <text:p text:style-name="P114">A Comissão define<text:s/>que a reunião da Comissão iniciará sempre às 09h30min e encerrará às 12h30min.</text:p>
          </table:table-cell>
        </table:table-row>
        <table:table-row table:style-name="TableRow115">
          <table:table-cell table:style-name="TableCell116">
            <text:p text:style-name="P117">Relator</text:p>
          </table:table-cell>
          <table:table-cell table:style-name="TableCell118">
            <text:p text:style-name="P119">Conselheiros presentes na reunião.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A conselheira<text:s/>Helenice<text:s/>informa que participou do Lançamento da I Etapa do Restauro da Igreja São Pedro, em Rio Grande.<text:s/>Também representou o CAU/RS de colação de grau na<text:s/>URCAMP.</text:p>
          </table:table-cell>
        </table:table-row>
        <table:table-row table:style-name="TableRow125">
          <table:table-cell table:style-name="TableCell126">
            <text:p text:style-name="P127">Relatora</text:p>
          </table:table-cell>
          <table:table-cell table:style-name="TableCell128">
            <text:p text:style-name="P129">Helenice Macedo Couto.</text:p>
          </table:table-cell>
        </table:table-row>
        <table:table-row table:style-name="TableRow130">
          <table:table-cell table:style-name="TableCell131">
            <text:p text:style-name="P132">Comunicado</text:p>
          </table:table-cell>
          <table:table-cell table:style-name="TableCell133">
            <text:p text:style-name="P134">Diz que participou de reunião com o conselheiro Matusalém, do CAU/TO, e que foi muito produtiva em virtude do conhecimento e engajamento do conselheiro.</text:p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>
            <text:p text:style-name="P139">Flávio Salamoni Barros Silva.</text:p>
          </table:table-cell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>
            <text:p text:style-name="P144">Relato da participação na reunião do Conselho Diretor do dia 27/03:</text:p>
            <text:list text:style-name="LFO17" text:continue-numbering="true">
              <text:list-item>
                <text:p text:style-name="P145"><text:span text:style-name="T146">Escritório de Santa Maria:</text:span><text:span text:style-name="T147"><text:s/>I</text:span><text:span text:style-name="T148">nforma que participou da reunião do Conselho Diretor ontem, diz que tratou da implantação do Escritório de Santa Maria e a importância de auxiliar e orientar a equipe de lá, visto que é o primeiro Escritório do CAU/RS</text:span><text:span text:style-name="T149"><text:s/>e, por esse motivo,<text:s/></text:span><text:span text:style-name="T150">e necessita de ajustes na organização e também orientaç</text:span><text:span text:style-name="T151">ão e apoio aos funcionários.</text:span></text:p>
              </text:list-item>
              <text:list-item>
                <text:p text:style-name="P152"><text:span text:style-name="T153">Uso do superávit:</text:span><text:span text:style-name="T154"><text:s/>fala que na reunião de ontem a CPFI-CAU/RS apresentou minuta de Deliberação, a ser apresentada</text:span><text:span text:style-name="T155"><text:s/>oportunamente em</text:span><text:span text:style-name="T156"><text:s/>Plenária, sobre a utilização do superávit em projetos especiais.</text:span><text:span text:style-name="T157"><text:s/></text:span></text:p>
              </text:list-item>
              <text:list-item>
                <text:p text:style-name="P158"><text:span text:style-name="T159">Notas Técnicas:</text:span><text:span text:style-name="T160"><text:s/>diz que o presidente Tiago apresentou a Deliberação sobre Nota Técnica, que envolve o trabalho da CEP e da CPUA-CAU/RS. O assessor Flávio informa que o material havia sido enviado para o chefe de gabinete, Fausto Loureiro</text:span><text:span text:style-name="T161"><text:s/>– assessor da Comissão de Política Urbana e Ambiental, mas o</text:span><text:span text:style-name="T162"><text:s/>cons. Roberto Decó diz que não foi apresentado na reunião.</text:span></text:p>
              </text:list-item>
            </text:list>
            <text:p text:style-name="P163">Como encaminhamento, o assessor jurídico Flávio enviará o material ao presidente Tiago, aos conselheiros de ambas as<text:s/>comissões e assessorias.</text:p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Oritz Adriano Adams de Campos</text:p>
          </table:table-cell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>
            <text:p text:style-name="P173">O coordenador informa que<text:s/>não estará presente nas próximas duas reuniões<text:s/>(04 e 11/04).</text:p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>
            <text:p text:style-name="P178">Oritz Adriano Adams de Campos.</text:p>
          </table:table-cell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>
            <text:p text:style-name="P183">O coordenador informa que o presidente Tiago pautará na Plenária de amanhã (29/03) a solicitação de antecipação da Plenária do dia 26/04 para dia 22/04, visto compromissos surgidos.</text:p>
          </table:table-cell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>
            <text:p text:style-name="P188">Oritz Adriano Adams de Campos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1" text:continue-numbering="true">
              <text:list-item>
                <text:p text:style-name="P200">Apresentação da pauta e extra pauta</text:p>
              </text:list-item>
            </text:list>
          </table:table-cell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>
            <text:p text:style-name="P205"><text:span text:style-name="T206">Hidrogás</text:span></text:p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>
            <text:p text:style-name="P211">Raquel Coll Oliveira</text:p>
          </table:table-cell>
        </table:table-row>
        <table:table-row table:style-name="TableRow212">
          <table:table-cell table:style-name="TableCell213">
            <text:p text:style-name="P214">Inclusão</text:p>
          </table:table-cell>
          <table:table-cell table:style-name="TableCell215">
            <text:p text:style-name="P216">CEP-SUL: Carta Florianópolis</text:p>
          </table:table-cell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>
            <text:p text:style-name="P221">Raquel Coll | Flávio Salamoni Barros Silva | Marina Proto</text:p>
          </table:table-cell>
        </table:table-row>
        <table:table-row table:style-name="TableRow222">
          <table:table-cell table:style-name="TableCell223">
            <text:p text:style-name="P224">Inclusão</text:p>
          </table:table-cell>
          <table:table-cell table:style-name="TableCell225">
            <text:p text:style-name="P226">Registros de Interrompidos de fev/2019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Raquel Coll Oliveira</text:p>
          </table:table-cell>
        </table:table-row>
        <table:table-row table:style-name="TableRow232">
          <table:table-cell table:style-name="TableCell233">
            <text:p text:style-name="P234">Inclusão</text:p>
          </table:table-cell>
          <table:table-cell table:style-name="TableCell235">
            <text:p text:style-name="P236">Protocolo 703529 – Empresas juniores.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Raquel Coll Oliveira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list text:style-name="LFO1" text:continue-numbering="true">
              <text:list-item>
                <text:p text:style-name="P249">Ordem do dia</text:p>
              </text:list-item>
            </text:list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list text:style-name="LFO18" text:continue-numbering="true">
              <text:list-item>
                <text:p text:style-name="P252"/>
              </text:list-item>
            </text:list>
          </table:table-cell>
          <table:covered-table-cell/>
          <table:table-cell table:style-name="TableCell253">
            <text:p text:style-name="P254">Programa Kaza<text:s/>(Webservice)</text:p>
          </table:table-cell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>
            <text:p text:style-name="P259">Assessoria da Comissão</text:p>
          </table:table-cell>
        </table:table-row>
        <table:table-row table:style-name="TableRow260">
          <table:table-cell table:style-name="TableCell261" table:number-columns-spanned="2">
            <text:p text:style-name="P262">Relator</text:p>
          </table:table-cell>
          <table:covered-table-cell/>
          <table:table-cell table:style-name="TableCell263">
            <text:p text:style-name="P264">Raquel Coll Oliveira | Flávio Salamoni Barros Silva<text:s/></text:p>
          </table:table-cell>
        </table:table-row>
        <table:table-row table:style-name="TableRow265">
          <table:table-cell table:style-name="TableCell266" table:number-columns-spanned="2">
            <text:p text:style-name="P267">Discussão</text:p>
          </table:table-cell>
          <table:covered-table-cell/>
          <table:table-cell table:style-name="TableCell268">
            <text:p text:style-name="P269">A equipe técnica informa que na semana passada realizou reunião com os responsáveis pelo Programa.<text:s/>Relatando a reunião, o assessor jurídico Flávio fala que os responsáveis disseram que o interesse maior é a troca de informações entre a empresa e o CAU/RS e também relata o funcionamento do Programa. O assessor jurídico entende que, se houver interesse do CAU/RS, o ideal é estabelecer um Termo de Cooperação.<text:s/>Diz que esse sistema já está sendo utilizado no CAU/AL.<text:s/>Sobre isso, o coordenador diz que, antes de qualquer ação da CEP, gostaria de consultar a CED-CAU/RS.<text:s/>Como encaminhamento, a Comissão solicita que o tema seja pautado na próxima reunião e a Sabrina, assessora da CED<text:s/>/RS, informa que fará o mesmo para que na próxima reunião da CEP/RS seja apresentado<text:s/>o encaminhamento<text:s/>daquela Comissão, se houver.</text:p>
          </table:table-cell>
        </table:table-row>
        <table:table-row table:style-name="TableRow270">
          <table:table-cell table:style-name="TableCell271" table:number-columns-spanned="2">
            <text:p text:style-name="P272">Encaminhamentos</text:p>
          </table:table-cell>
          <table:covered-table-cell/>
          <table:table-cell table:style-name="TableCell273">
            <text:p text:style-name="P274">Pautar o assunto na próxima reunião.</text:p>
          </table:table-cell>
        </table:table-row>
        <table:table-row table:style-name="TableRow275">
          <table:table-cell table:style-name="TableCell276" table:number-columns-spanned="2">
            <text:p text:style-name="P277">Responsável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8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><text:span text:style-name="T285">Deliberação – Ao registrar RRT de arquitetura efêmera, que o profissional informe no campo “Descrição” (SICCAU) o prazo de duração do evento.</text:span></text:p>
          </table:table-cell>
          <table:covered-table-cell/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 table:number-columns-spanned="2">
            <text:p text:style-name="P290">Assessoria técnica</text:p>
          </table:table-cell>
          <table:covered-table-cell/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 table:number-columns-spanned="2">
            <text:p text:style-name="P295">Raquel Coll Oliveira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Discussão</text:span></text:p>
          </table:table-cell>
          <table:table-cell table:style-name="TableCell300" table:number-columns-spanned="2">
            <text:p text:style-name="P301"><text:span text:style-name="T302">Trata-se de denúncia<text:s/></text:span><text:span text:style-name="T303">sobre a</text:span><text:span text:style-name="T304">rquitetura e</text:span><text:span text:style-name="T305">f</text:span><text:span text:style-name="T306">êmera</text:span><text:span text:style-name="T307">. A</text:span><text:span text:style-name="T308">pós discussão,<text:s/></text:span><text:span text:style-name="T309">a Comissão<text:s/></text:span><text:span text:style-name="T310">decide<text:s/></text:span><text:span text:style-name="T311">que seja redigido Deliberação<text:s/></text:span><text:span text:style-name="T312">a ser<text:s/></text:span><text:span text:style-name="T313">encaminhado à Presidência</text:span><text:span text:style-name="T314"><text:s/>para conhecimento e envio a</text:span><text:span text:style-name="T315">o CAU/BR.<text:s/></text:span><text:span text:style-name="T316">Assim que a Deliberação estiver concluída, pautar para a apreciação da Comissão.</text:span></text:p>
          </table:table-cell>
          <table:covered-table-cell/>
        </table:table-row>
        <table:table-row table:style-name="TableRow317">
          <table:table-cell table:style-name="TableCell318">
            <text:p text:style-name="P319">Encaminhamentos</text:p>
          </table:table-cell>
          <table:table-cell table:style-name="TableCell320" table:number-columns-spanned="2">
            <text:list text:style-name="LFO17" text:continue-numbering="true">
              <text:list-item>
                <text:p text:style-name="P321">Redigir Deliberação da CEP/RS;</text:p>
              </text:list-item>
              <text:list-item>
                <text:p text:style-name="P322">Encaminhar Deliberação ao presidente para que dê ciência ao CAU/BR.</text:p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>Responsável</text:p>
          </table:table-cell>
          <table:table-cell table:style-name="TableCell326" table:number-columns-spanned="2">
            <text:p text:style-name="P327">Raquel Coll Oliveira.</text:p>
          </table:table-cell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list text:style-name="LFO18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Memorando CED-CAU/RS nº 003/2019 – Questionamento sobre atribuição profissional.</text:p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CED-CAU/RS.</text:p>
          </table:table-cell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>
            <text:p text:style-name="P346">Oritz Adriano Adams de Campos.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Em resposta ao documento, os presentes pedem que seja encaminhado Memorando<text:s/>à CED/RS<text:s/>solicitando informações<text:s/>e contextualização do tema<text:s/>para que<text:s/>seja melhor analisado pela Comissão.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Enviar Memorando à CED/RS pedindo esclarecimentos.</text:p>
          </table:table-cell>
        </table:table-row>
        <table:table-row table:style-name="TableRow357">
          <table:table-cell table:style-name="TableCell358">
            <text:p text:style-name="P359">Responsável</text:p>
          </table:table-cell>
          <table:table-cell table:style-name="TableCell360">
            <text:p text:style-name="P361">Raquel Coll Oliveira.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list text:style-name="LFO18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Súmula da CEP-CAU/BR nº 008/2018 – Atribuições de AU – manejo de arborização urbana.</text:p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>
            <text:p text:style-name="P375">Assessoria técnica.</text:p>
          </table:table-cell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>
            <text:p text:style-name="P380">Raquel Coll Oliveira.</text:p>
          </table:table-cell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>
            <text:p text:style-name="P385">Após explanação, a assessora Raquel sugere que seja enviado ofício à Prefeitura<text:s/>e<text:s/>aos arquitetos e urbanistas<text:s/>envolvidos.<text:s/>A Comissão está de acordo e solicita os encaminhamentos.<text:s/>O coordenador solicita que também seja produzido uma tabela comparativa para entendimento dos demais conselheiros e profissionais. A assessora propõe<text:s/>ainda<text:s/>que esses posicionamentos sejam publicados no site do CAU/RS.</text:p>
          </table:table-cell>
        </table:table-row>
        <table:table-row table:style-name="TableRow386">
          <table:table-cell table:style-name="TableCell387">
            <text:p text:style-name="P388">Encaminhamentos</text:p>
          </table:table-cell>
          <table:table-cell table:style-name="TableCell389">
            <text:list text:style-name="LFO17" text:continue-numbering="true">
              <text:list-item>
                <text:p text:style-name="P390">Redigir ofício a ser enviado à Prefeitura;</text:p>
              </text:list-item>
              <text:list-item>
                <text:p text:style-name="P391">Redigir ofício a ser enviado aos arquitetos e urbanistas;</text:p>
              </text:list-item>
              <text:list-item>
                <text:p text:style-name="P392">Elaborar tabela comparativa;</text:p>
              </text:list-item>
              <text:list-item>
                <text:p text:style-name="P393">Providenciar, junto à Gerência de Comunicação, a publicação das informações no site do CAU/RS.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Responsável</text:p>
          </table:table-cell>
          <table:table-cell table:style-name="TableCell397">
            <text:p text:style-name="P398">Raquel Coll Oliveira.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list text:style-name="LFO18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E-mail Arq.<text:s/>e Urb. Mathias Bragagnolo.</text:p>
          </table:table-cell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Assessoria Técnica<text:s/></text:p>
          </table:table-cell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>
            <text:p text:style-name="P417">Raquel Coll</text:p>
          </table:table-cell>
        </table:table-row>
        <table:table-row table:style-name="TableRow418">
          <table:table-cell table:style-name="TableCell419">
            <text:p text:style-name="P420"><text:span text:style-name="T421">Discussão</text:span></text:p>
          </table:table-cell>
          <table:table-cell table:style-name="TableCell422">
            <text:p text:style-name="P423">Trata-se de ligação de arquiteto e urbanista solicitando esclarecimentos sobre o tema “baixa tensão”. Em resposta, a gerente Maríndia orientou considerando a NBR 5410. O profissional fala que, ao tentar registra-se no site para<text:s/>atuação nessa área, estava disponível somente o registro via CREA, o que o impediu de trabalhar com “baixa tensão”. Pede então um<text:s/>posicionamento do CAU/RS junto à CPFL, empresa responsável pela energia elétrica na cidade, esclarecendo que o registro de arquiteto e urbanista é no CAU/RS e não via CREA. Sobre isso, a gerente Marina fala que já foi redigido ofício sobre o tema, que<text:s/>está com a Secretaria Geral (RedMine 5470) para assinatura do Presidente. Como encaminhamento, a Comissão levará o tema para a Plenária de amanhã (29/03) e solicita que a assessora Raquel responda ao profissional que o CAU/RS já estão sendo tomadas providências.</text:p>
          </table:table-cell>
        </table:table-row>
        <table:table-row table:style-name="TableRow424">
          <table:table-cell table:style-name="TableCell425">
            <text:p text:style-name="P426">Encaminhamentos</text:p>
          </table:table-cell>
          <table:table-cell table:style-name="TableCell427">
            <text:list text:style-name="LFO17" text:continue-numbering="true">
              <text:list-item>
                <text:p text:style-name="P428">Marina verificará com a Secretaria Geral se o ofício foi assinado pelo Presidente e informará à Comissão.</text:p>
              </text:list-item>
              <text:list-item>
                <text:p text:style-name="P429"><text:s/>Responder o profissional sobre as providências que estão sendo tomadas.</text:p>
              </text:list-item>
            </text:list>
          </table:table-cell>
        </table:table-row>
        <table:table-row table:style-name="TableRow430">
          <table:table-cell table:style-name="TableCell431">
            <text:p text:style-name="P432">Responsável</text:p>
          </table:table-cell>
          <table:table-cell table:style-name="TableCell433">
            <text:p text:style-name="P434">Marina Leivas Proto Raquel Coll Oliveira.</text:p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list text:style-name="LFO1" text:continue-numbering="true">
              <text:list-item>
                <text:p text:style-name="P440">Extra pauta</text:p>
              </text:list-item>
            </text:list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list text:style-name="LFO3" text:continue-numbering="true">
              <text:list-item>
                <text:p text:style-name="P447">Hidrogás</text:p>
              </text:list-item>
            </text:list>
          </table:table-cell>
          <table:covered-table-cell/>
        </table:table-row>
        <table:table-row table:style-name="TableRow448">
          <table:table-cell table:style-name="TableCell449">
            <text:p text:style-name="P450">Fonte</text:p>
          </table:table-cell>
          <table:table-cell table:style-name="TableCell451">
            <text:p text:style-name="P452">Gerência de Atendimento e Fiscalização.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Marina Leiva Proto.</text:p>
          </table:table-cell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>
            <text:p text:style-name="P462">O coordenador Oritz informa que o tema foi tratado pelo cons. Fischer e compartilhado por ele, inclusive com a gerente Marina.<text:s/>A Sabrina, a assessora da CED/RS, diz que a Comissão enviou<text:s/>solicitação à Presidência para que seja encaminhado junto aos conselheiros, visto tratar-se de posicionamento institucional. Sugere também que a CEP/RS reforce o pedido da CED/RS junto à Presidência.<text:s/>Como encaminhamento, o coordenador sugere que sejam verificadas as informações/contatos da Hidrogás para que sejam melhor analisados pela Comissão.<text:s/>Com as informações em mãos, encaminhar ao jurídico para parecer e, se entendimento do CAU/RS, remessa<text:s/>ao Ministério Público. Os<text:s/>conselheiros estão de acordo com as providências propostas.</text:p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list text:style-name="LFO17" text:continue-numbering="true">
              <text:list-item>
                <text:p text:style-name="P467"><text:s/>Verificar as informações/contatos da Hidrogás para que sejam melhor analisados pela Comissão.</text:p>
              </text:list-item>
              <text:list-item>
                <text:p text:style-name="P468">Com as informações em mãos, encaminhar ao jurídico para parecer e encaminhamento ao Ministério Público.<text:s/></text:p>
              </text:list-item>
              <text:list-item>
                <text:p text:style-name="P469">Providência de envio de ofício ao Presidente pedindo providências, da mesma forma realizada pela CED/RS.</text:p>
              </text:list-item>
            </text:list>
          </table:table-cell>
        </table:table-row>
        <table:table-row table:style-name="TableRow470">
          <table:table-cell table:style-name="TableCell471">
            <text:p text:style-name="P472">Responsável</text:p>
          </table:table-cell>
          <table:table-cell table:style-name="TableCell473">
            <text:p text:style-name="P474">Raquel Coll Oliveira.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list text:style-name="LFO3" text:continue-numbering="true">
              <text:list-item>
                <text:p text:style-name="P481"><text:span text:style-name="T482">CEP-SUL: Carta Florianópolis</text:span></text:p>
              </text:list-item>
            </text:list>
          </table:table-cell>
          <table:covered-table-cell/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>
            <text:p text:style-name="P487">Assessoria.</text:p>
          </table:table-cell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>
            <text:p text:style-name="P492">Raquel Coll | Flávio Salamoni Barros Silva | Marina Proto.</text:p>
          </table:table-cell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>
            <text:p text:style-name="P497">A assessora Raquel diz que disponibilizará o documento no Google Drive para contribuições e, oportunamente, pautar em reunião.</text:p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>
            <text:list text:style-name="LFO17" text:continue-numbering="true">
              <text:list-item>
                <text:p text:style-name="P502">Disponibilizar arquivo no Google Drive;</text:p>
              </text:list-item>
              <text:list-item>
                <text:p text:style-name="P503">Pautar em reunião quando finalizado.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>Responsável</text:p>
          </table:table-cell>
          <table:table-cell table:style-name="TableCell507">
            <text:p text:style-name="P508">Raquel Coll Oliveira.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list text:style-name="LFO3" text:continue-numbering="true">
              <text:list-item>
                <text:p text:style-name="P515"><text:span text:style-name="T516">Registros de Interrompidos de fev/2019</text:span>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>
            <text:p text:style-name="P521">Assessoria</text:p>
          </table:table-cell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>
            <text:p text:style-name="P526">Raquel Coll Oliveira</text:p>
          </table:table-cell>
        </table:table-row>
        <table:table-row table:style-name="TableRow527">
          <table:table-cell table:style-name="TableCell528">
            <text:p text:style-name="P529">Discussão</text:p>
          </table:table-cell>
          <table:table-cell table:style-name="TableCell530">
            <text:p text:style-name="P531">Trata-se da Deliberação CEP-CAU/RS nº 008/2019 para propor ao Plenário do CAU/RS sobre o relatório dos registros profissionais interrompidos e das solicitações indeferidas no período de 01/02/2019 a 28/02/2049.</text:p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Para assinatura da Comissão.</text:p>
          </table:table-cell>
        </table:table-row>
        <table:table-row table:style-name="TableRow537">
          <table:table-cell table:style-name="TableCell538">
            <text:p text:style-name="P539">Responsável</text:p>
          </table:table-cell>
          <table:table-cell table:style-name="TableCell540">
            <text:p text:style-name="P541">CPUA-CAU/RS.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2">
            <text:list text:style-name="LFO3" text:continue-numbering="true">
              <text:list-item>
                <text:p text:style-name="P548"><text:span text:style-name="T549">Protocolo 703529 – Empresas juniores.</text:span></text:p>
              </text:list-item>
            </text:list>
          </table:table-cell>
          <table:covered-table-cell/>
        </table:table-row>
        <table:table-row table:style-name="TableRow550">
          <table:table-cell table:style-name="TableCell551">
            <text:p text:style-name="P552">Relator</text:p>
          </table:table-cell>
          <table:table-cell table:style-name="TableCell553">
            <text:p text:style-name="P554">Raquel Coll Oliveira</text:p>
          </table:table-cell>
        </table:table-row>
        <table:table-row table:style-name="TableRow555">
          <table:table-cell table:style-name="TableCell556">
            <text:p text:style-name="P557">Discussão</text:p>
          </table:table-cell>
          <table:table-cell table:style-name="TableCell558">
            <text:p text:style-name="P559">A Raquel<text:s/>diz<text:s/>que houve retorno do CAU/BR informando que o tema será encaminhado à Comissão Temporária de Registro.</text:p>
          </table:table-cell>
        </table:table-row>
        <table:table-row table:style-name="TableRow560">
          <table:table-cell table:style-name="TableCell561">
            <text:p text:style-name="P562">Encaminhamento</text:p>
          </table:table-cell>
          <table:table-cell table:style-name="TableCell563">
            <text:p text:style-name="P564">Não há.</text:p>
          </table:table-cell>
        </table:table-row>
        <table:table-row table:style-name="TableRow565">
          <table:table-cell table:style-name="TableCell566">
            <text:p text:style-name="P567">Responsável</text:p>
          </table:table-cell>
          <table:table-cell table:style-name="TableCell568">
            <text:p text:style-name="P569">-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list text:style-name="LFO3" text:continue-numbering="true">
              <text:list-item>
                <text:p text:style-name="P576">Relato<text:s/>de processos<text:s/></text:p>
              </text:list-item>
            </text:list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5.1<text:s/>Processo de fiscalização nº 80433/2019</text:p>
          </table:table-cell>
          <table:covered-table-cell/>
        </table:table-row>
        <table:table-row table:style-name="TableRow580">
          <table:table-cell table:style-name="TableCell581">
            <text:p text:style-name="P582">Fonte</text:p>
          </table:table-cell>
          <table:table-cell table:style-name="TableCell583">
            <text:p text:style-name="P584">CEP-CAU/RS.</text:p>
          </table:table-cell>
        </table:table-row>
        <table:table-row table:style-name="TableRow585">
          <table:table-cell table:style-name="TableCell586">
            <text:p text:style-name="P587">Relator</text:p>
          </table:table-cell>
          <table:table-cell table:style-name="TableCell588">
            <text:p text:style-name="P589">Oritz Adriano Adams de Campos.</text:p>
          </table:table-cell>
        </table:table-row>
        <table:table-row table:style-name="TableRow590">
          <table:table-cell table:style-name="TableCell591">
            <text:p text:style-name="P592">Discussão</text:p>
          </table:table-cell>
          <table:table-cell table:style-name="TableCell593">
            <text:p text:style-name="P594">Deliberação CEP-CAU/RS nº008/2019.</text:p>
          </table:table-cell>
        </table:table-row>
        <table:table-row table:style-name="TableRow595">
          <table:table-cell table:style-name="TableCell596">
            <text:p text:style-name="P597">Encaminhamento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Responsável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 table:number-columns-spanned="2">
            <text:p text:style-name="P607">5.2 <text:s/>Processo de requerimento de registro profissional nº 567099/2017 (protocolo)</text:p>
          </table:table-cell>
          <table:covered-table-cell/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>
            <text:p text:style-name="P612">CEP-CAU/RS.</text:p>
          </table:table-cell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>
            <text:p text:style-name="P617">Oritz Adriano Adams de Campos.</text:p>
          </table:table-cell>
        </table:table-row>
        <table:table-row table:style-name="TableRow618">
          <table:table-cell table:style-name="TableCell619">
            <text:p text:style-name="P620">Discussão</text:p>
          </table:table-cell>
          <table:table-cell table:style-name="TableCell621">
            <text:p text:style-name="P622">Deliberação CEP-CAU/RS nº 010/2019.</text:p>
          </table:table-cell>
        </table:table-row>
        <table:table-row table:style-name="TableRow623">
          <table:table-cell table:style-name="TableCell624">
            <text:p text:style-name="P625">Encaminhamento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Responsável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 table:number-columns-spanned="2">
            <text:p text:style-name="P635">5.3<text:s/>Processo de Fiscalização nº 47566/2017</text:p>
          </table:table-cell>
          <table:covered-table-cell/>
        </table:table-row>
        <table:table-row table:style-name="TableRow636">
          <table:table-cell table:style-name="TableCell637">
            <text:p text:style-name="P638">Fonte</text:p>
          </table:table-cell>
          <table:table-cell table:style-name="TableCell639">
            <text:p text:style-name="P640">CEP-CAU/RS.</text:p>
          </table:table-cell>
        </table:table-row>
        <table:table-row table:style-name="TableRow641">
          <table:table-cell table:style-name="TableCell642">
            <text:p text:style-name="P643">Relator</text:p>
          </table:table-cell>
          <table:table-cell table:style-name="TableCell644">
            <text:p text:style-name="P645">Oritz Adriano Adams de Campos</text:p>
          </table:table-cell>
        </table:table-row>
        <table:table-row table:style-name="TableRow646">
          <table:table-cell table:style-name="TableCell647">
            <text:p text:style-name="P648">Discussão</text:p>
          </table:table-cell>
          <table:table-cell table:style-name="TableCell649">
            <text:p text:style-name="P650">Deliberação CEP-CAU/RS nº 006/2019.</text:p>
          </table:table-cell>
        </table:table-row>
        <table:table-row table:style-name="TableRow651">
          <table:table-cell table:style-name="TableCell652">
            <text:p text:style-name="P653">Encaminhamento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>Responsável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 table:number-columns-spanned="2">
            <text:p text:style-name="P663">5.4<text:s/>Processo de fiscalização nº 58095/2017</text:p>
          </table:table-cell>
          <table:covered-table-cell/>
        </table:table-row>
        <table:table-row table:style-name="TableRow664">
          <table:table-cell table:style-name="TableCell665">
            <text:p text:style-name="P666">Fonte</text:p>
          </table:table-cell>
          <table:table-cell table:style-name="TableCell667">
            <text:p text:style-name="P668">CEP-CAU/RS.</text:p>
          </table:table-cell>
        </table:table-row>
        <table:table-row table:style-name="TableRow669">
          <table:table-cell table:style-name="TableCell670">
            <text:p text:style-name="P671">Relator</text:p>
          </table:table-cell>
          <table:table-cell table:style-name="TableCell672">
            <text:p text:style-name="P673">Roberto Luiz Decó.</text:p>
          </table:table-cell>
        </table:table-row>
        <table:table-row table:style-name="TableRow674">
          <table:table-cell table:style-name="TableCell675">
            <text:p text:style-name="P676">Discussão</text:p>
          </table:table-cell>
          <table:table-cell table:style-name="TableCell677">
            <text:p text:style-name="P678">Deliberação CEP-CAU/RS nº 007/2019.</text:p>
          </table:table-cell>
        </table:table-row>
        <table:table-row table:style-name="TableRow679">
          <table:table-cell table:style-name="TableCell680">
            <text:p text:style-name="P681">Encaminhamento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Responsável</text:p>
          </table:table-cell>
          <table:table-cell table:style-name="TableCell687">
            <text:p text:style-name="P688">-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list text:style-name="LFO1" text:continue-numbering="true">
              <text:list-item>
                <text:p text:style-name="P695">Definição da pauta da próxima reunião</text:p>
              </text:list-item>
            </text:list>
          </table:table-cell>
          <table:covered-table-cell/>
        </table:table-row>
        <table:table-row table:style-name="TableRow696">
          <table:table-cell table:style-name="TableCell697">
            <text:p text:style-name="P698">Assunto</text:p>
          </table:table-cell>
          <table:table-cell table:style-name="TableCell699">
            <text:p text:style-name="P700">Retorno da CED-CAU/RS sobre “Programa Kaza”.</text:p>
          </table:table-cell>
        </table:table-row>
        <table:table-row table:style-name="TableRow701">
          <table:table-cell table:style-name="TableCell702">
            <text:p text:style-name="P703">Relator</text:p>
          </table:table-cell>
          <table:table-cell table:style-name="TableCell704">
            <text:p text:style-name="P705">Sabrina Ourique.</text:p>
          </table:table-cell>
        </table:table-row>
        <table:table-row table:style-name="TableRow706">
          <table:table-cell table:style-name="TableCell707">
            <text:p text:style-name="P708">Assunto</text:p>
          </table:table-cell>
          <table:table-cell table:style-name="TableCell709">
            <text:p text:style-name="P710">Retorno sobre o Memorando CED-CAU/RS nº 003/2019.</text:p>
          </table:table-cell>
        </table:table-row>
        <table:table-row table:style-name="TableRow711">
          <table:table-cell table:style-name="TableCell712">
            <text:p text:style-name="P713">Relator</text:p>
          </table:table-cell>
          <table:table-cell table:style-name="TableCell714">
            <text:p text:style-name="P715">Raquel Coll Oliveira.</text:p>
          </table:table-cell>
        </table:table-row>
        <table:table-row table:style-name="TableRow716">
          <table:table-cell table:style-name="TableCell717">
            <text:p text:style-name="P718">Assunto</text:p>
          </table:table-cell>
          <table:table-cell table:style-name="TableCell719">
            <text:p text:style-name="P720">Análise de processos.</text:p>
          </table:table-cell>
        </table:table-row>
        <table:table-row table:style-name="TableRow721">
          <table:table-cell table:style-name="TableCell722">
            <text:p text:style-name="P723">Relator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 table:number-columns-spanned="2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  <table:covered-table-cell/>
        </table:table-row>
        <text:soft-page-break/>
        <table:table-row table:style-name="TableRow735">
          <table:table-cell table:style-name="TableCell736" table:number-columns-spanned="2">
            <text:list text:style-name="LFO1" text:continue-numbering="true">
              <text:list-item>
                <text:p text:style-name="P737">Aprovação da súmula da reunião</text:p>
              </text:list-item>
            </text:list>
          </table:table-cell>
          <table:covered-table-cell/>
        </table:table-row>
        <table:table-row table:style-name="TableRow738">
          <table:table-cell table:style-name="TableCell739">
            <text:p text:style-name="P740">Discussão</text:p>
          </table:table-cell>
          <table:table-cell table:style-name="TableCell741">
            <text:p text:style-name="P742">Após lida, a súmula foi assinada.</text:p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ORITZ ADRIANO ADAMS DE CAMPOS</text:p>
            <text:p text:style-name="P751">Coordenador</text:p>
          </table:table-cell>
          <table:table-cell table:style-name="TableCell752">
            <text:p text:style-name="P753">HELENICE MACEDO DO COUTO<text:s/></text:p>
            <text:p text:style-name="P754">Coordenadora Adjunta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>ROBERTO LUIZ DECÓ</text:p>
            <text:p text:style-name="P762">Membro<text:s/></text:p>
            <text:p text:style-name="P763"/>
            <text:p text:style-name="P764"/>
            <text:p text:style-name="P765"/>
            <text:p text:style-name="P766"/>
            <text:p text:style-name="P767">FLÁVIO SALAMONI BARROS SILVA</text:p>
            <text:p text:style-name="P768">Assessor jurídico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>CARLA LAGO</text:p>
            <text:p text:style-name="P775">Secretária Executiva</text:p>
            <text:p text:style-name="P776"/>
            <text:p text:style-name="P777"/>
            <text:p text:style-name="P778"/>
            <text:p text:style-name="P779"/>
            <text:p text:style-name="P780">RAQUEL COLL OLIVEIRA</text:p>
            <text:p text:style-name="P781">Assessora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/>
    </style:style>
    <style:style style:name="T7" style:parent-style-name="Fonteparág.padrão" style:family="text">
      <style:text-properties style:font-name="DaxCondensed"/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4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/><text:tab/><text:span text:style-name="T10"><text:page-number text:fixed="false">6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0288" draw:style-name="a1" draw:name="Imagem 4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4">Comissão<text:s/>de Exercício Profissional<text:tab/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4:15:00Z</meta:creation-date>
    <dc:date>2019-04-25T14:15:00Z</dc:date>
    <meta:print-date>2019-04-25T14:15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94" meta:character-count="10821" meta:row-count="76" meta:non-whitespace-character-count="9148"/>
  </office:meta>
</office:document-meta>
</file>