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1097in"/>
    </style:style>
    <style:style style:name="Table107" style:family="table">
      <style:table-properties style:width="6.4881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5.1097in"/>
    </style:style>
    <style:style style:name="Table119" style:family="table">
      <style:table-properties style:width="6.4881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35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6" style:family="table-row">
      <style:table-row-properties style:min-row-height="0.2618in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15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P146" style:parent-style-name="Normal" style:family="paragraph">
      <style:paragraph-properties fo:text-align="justify" fo:margin-bottom="0in" fo:line-height="115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7" style:family="table-row">
      <style:table-row-properties style:min-row-height="0.3409in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5.1097in"/>
    </style:style>
    <style:style style:name="Table169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7" style:family="table-column">
      <style:table-column-properties style:column-width="1.3784in"/>
    </style:style>
    <style:style style:name="TableColumn188" style:family="table-column">
      <style:table-column-properties style:column-width="5.1097in"/>
    </style:style>
    <style:style style:name="Table186" style:family="table">
      <style:table-properties style:width="6.4881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2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P221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222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091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3.623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39" style:family="table-column">
      <style:table-column-properties style:column-width="1.3784in"/>
    </style:style>
    <style:style style:name="TableColumn240" style:family="table-column">
      <style:table-column-properties style:column-width="5.1097in"/>
    </style:style>
    <style:style style:name="Table238" style:family="table">
      <style:table-properties style:width="6.4881in" fo:margin-left="-0.0034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bottom="0in" fo:line-height="100%"/>
    </style:style>
    <style:style style:name="T246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75" style:family="table-column">
      <style:table-column-properties style:column-width="1.3784in"/>
    </style:style>
    <style:style style:name="TableColumn276" style:family="table-column">
      <style:table-column-properties style:column-width="5.1097in"/>
    </style:style>
    <style:style style:name="Table274" style:family="table">
      <style:table-properties style:width="6.4881in" fo:margin-left="-0.0034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ParágrafodaLista" style:list-style-name="LFO22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299" style:parent-style-name="ParágrafodaLista" style:list-style-name="LFO22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300" style:parent-style-name="ParágrafodaLista" style:list-style-name="LFO22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6" style:family="table-row">
      <style:table-row-properties style:min-row-height="0.0534in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13" style:family="table-column">
      <style:table-column-properties style:column-width="1.4097in"/>
    </style:style>
    <style:style style:name="TableColumn314" style:family="table-column">
      <style:table-column-properties style:column-width="5.0784in"/>
    </style:style>
    <style:style style:name="Table312" style:family="table">
      <style:table-properties style:width="6.4881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margin-bottom="0in" fo:line-height="100%"/>
    </style:style>
    <style:style style:name="T320" style:parent-style-name="Fonteparág.padrã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091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091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0534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52" style:family="table-row">
      <style:table-row-properties style:min-row-height="0.0534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57" style:family="table-row">
      <style:table-row-properties style:min-row-height="0.0534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0534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67" style:family="table-row">
      <style:table-row-properties style:min-row-height="0.0534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2" style:family="table-row">
      <style:table-row-properties style:min-row-height="0.0534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77" style:family="table-row">
      <style:table-row-properties style:min-row-height="0.0534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83" style:family="table-row">
      <style:table-row-properties style:min-row-height="0.0534in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88" style:family="table-row">
      <style:table-row-properties style:min-row-height="0.0534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3" style:family="table-row">
      <style:table-row-properties style:min-row-height="0.0534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98" style:family="table-row">
      <style:table-row-properties style:min-row-height="0.0534in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03" style:family="table-row">
      <style:table-row-properties style:min-row-height="0.0534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08" style:family="table-row">
      <style:table-row-properties style:min-row-height="0.0534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3" style:family="table-row">
      <style:table-row-properties style:min-row-height="0.0534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19" style:family="table-row">
      <style:table-row-properties style:min-row-height="0.0534in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4" style:family="table-row">
      <style:table-row-properties style:min-row-height="0.0534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31" style:family="table-row">
      <style:table-row-properties style:min-row-height="0.0534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534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1" style:family="table-row">
      <style:table-row-properties style:min-row-height="0.0534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6" style:family="table-row">
      <style:table-row-properties style:min-row-height="0.0534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51" style:family="table-row">
      <style:table-row-properties style:min-row-height="0.0534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57" style:family="table-row">
      <style:table-row-properties style:min-row-height="0.0534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2" style:family="table-row">
      <style:table-row-properties style:min-row-height="0.0534in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7" style:family="table-row">
      <style:table-row-properties style:min-row-height="0.0534in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534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77" style:family="table-row">
      <style:table-row-properties style:min-row-height="0.0534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82" style:family="table-row">
      <style:table-row-properties style:min-row-height="0.0534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87" style:family="table-row">
      <style:table-row-properties style:min-row-height="0.0534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93" style:family="table-row">
      <style:table-row-properties style:min-row-height="0.0534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98" style:family="table-row">
      <style:table-row-properties style:min-row-height="0.0534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03" style:family="table-row">
      <style:table-row-properties style:min-row-height="0.0534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0534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13" style:family="table-row">
      <style:table-row-properties style:min-row-height="0.0534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18" style:family="table-row">
      <style:table-row-properties style:min-row-height="0.0534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23" style:family="table-row">
      <style:table-row-properties style:min-row-height="0.0534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min-row-height="0.0534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34" style:family="table-row">
      <style:table-row-properties style:min-row-height="0.0534in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0534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44" style:family="table-row">
      <style:table-row-properties style:min-row-height="0.0534in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49" style:family="table-row">
      <style:table-row-properties style:min-row-height="0.0534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54" style:family="table-row">
      <style:table-row-properties style:min-row-height="0.0534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560" style:family="table-row">
      <style:table-row-properties style:min-row-height="0.0534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67" style:family="table-column">
      <style:table-column-properties style:column-width="6.4881in"/>
    </style:style>
    <style:style style:name="Table566" style:family="table">
      <style:table-properties style:width="6.4881in" fo:margin-left="-0.0034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73" style:family="table-column">
      <style:table-column-properties style:column-width="1.3784in"/>
    </style:style>
    <style:style style:name="TableColumn574" style:family="table-column">
      <style:table-column-properties style:column-width="5.1097in"/>
    </style:style>
    <style:style style:name="Table572" style:family="table">
      <style:table-properties style:width="6.4881in" fo:margin-left="-0.0034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ParágrafodaLista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0534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3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4" style:parent-style-name="ParágrafodaLista" style:list-style-name="LFO20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5" style:parent-style-name="ParágrafodaLista" style:list-style-name="LFO20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6" style:parent-style-name="ParágrafodaLista" style:list-style-name="LFO20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7" style:parent-style-name="ParágrafodaLista" style:list-style-name="LFO20" style:family="paragraph">
      <style:paragraph-properties fo:text-align="justify" fo:margin-bottom="0in" fo:line-height="100%" fo:margin-left="0in" fo:text-indent="0in">
        <style:tab-stops>
          <style:tab-stop style:type="left" style:position="0.1888in"/>
          <style:tab-stop style:type="left" style:position="1.5618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P598" style:parent-style-name="Normal" style:family="paragraph">
      <style:paragraph-properties fo:text-align="justify" fo:margin-bottom="0in" fo:line-height="100%">
        <style:tab-stops>
          <style:tab-stop style:type="left" style:position="0.1888in"/>
          <style:tab-stop style:type="left" style:position="1.5618in"/>
        </style:tab-stops>
      </style:paragraph-properties>
    </style:style>
    <style:style style:name="T59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612" style:family="table-column">
      <style:table-column-properties style:column-width="1.4097in"/>
    </style:style>
    <style:style style:name="TableColumn613" style:family="table-column">
      <style:table-column-properties style:column-width="5.0784in"/>
    </style:style>
    <style:style style:name="Table611" style:family="table">
      <style:table-properties style:width="6.4881in" fo:margin-left="-0.0034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1784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22" style:family="table-row">
      <style:table-row-properties style:min-row-height="0.1784in"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27" style:family="table-row">
      <style:table-row-properties style:min-row-height="0.1784in"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32" style:family="table-row">
      <style:table-row-properties style:min-row-height="0.1784in"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37" style:family="table-row">
      <style:table-row-properties style:min-row-height="0.1784in"/>
    </style:style>
    <style:style style:name="TableCell6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1784in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47" style:family="table-row">
      <style:table-row-properties style:min-row-height="0.1784in"/>
    </style:style>
    <style:style style:name="TableCell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2" style:family="table-row">
      <style:table-row-properties style:min-row-height="0.1784in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57" style:family="table-row">
      <style:table-row-properties style:min-row-height="0.1784in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2" style:family="table-row">
      <style:table-row-properties style:min-row-height="0.1784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67" style:family="table-row">
      <style:table-row-properties style:min-row-height="0.1784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2" style:family="table-row">
      <style:table-row-properties style:min-row-height="0.1784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7" style:family="table-row">
      <style:table-row-properties style:min-row-height="0.1784in"/>
    </style:style>
    <style:style style:name="TableCell6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83" style:family="table-row">
      <style:table-row-properties style:min-row-height="0.1784in"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690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692" style:family="table-column">
      <style:table-column-properties style:column-width="3.1437in"/>
    </style:style>
    <style:style style:name="TableColumn693" style:family="table-column">
      <style:table-column-properties style:column-width="3.1444in"/>
    </style:style>
    <style:style style:name="Table691" style:family="table">
      <style:table-properties style:width="6.2881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728" style:family="table-row">
      <style:table-row-properties style:min-row-height="1.6895i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748" style:family="table-row">
      <style:table-row-properties style:min-row-height="1.6125i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6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8 de abril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0h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Helenice Macedo do Couto</text:span></text:p>
          </table:table-cell>
          <table:table-cell table:style-name="TableCell66">
            <text:p text:style-name="P67">Coordenadora Adjunt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berto Luiz Decó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Matias Revello Vazquez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oberto Luiz Decó</text:p>
          </table:table-cell>
          <table:table-cell table:style-name="TableCell84">
            <text:p text:style-name="P85">Membro</text:p>
          </table:table-cell>
        </table:table-row>
        <table:table-row table:style-name="TableRow86">
          <table:table-cell table:style-name="TableCell87" table:number-rows-spanned="2">
            <text:p text:style-name="P88">ASSESSORIA</text:p>
          </table:table-cell>
          <table:table-cell table:style-name="TableCell89">
            <text:p text:style-name="P90">Flávio Salamoni Barros Silva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Raquel Dias Coll Oliveira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arla Lago</text:p>
          </table:table-cell>
          <table:table-cell table:style-name="TableCell104">
            <text:p text:style-name="P105">Secretária Executiv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<text:s text:c="5"/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>
            <text:p text:style-name="P117">Conforme acima nominado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Comunicações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>
            <text:p text:style-name="P129">Conselheiro Oritz</text:p>
          </table:table-cell>
        </table:table-row>
        <table:table-row table:style-name="TableRow130">
          <table:table-cell table:style-name="TableCell131">
            <text:p text:style-name="P132">Comunicado</text:p>
          </table:table-cell>
          <table:table-cell table:style-name="TableCell133">
            <text:p text:style-name="P134">O coordenador relata<text:s/>sua<text:s/>participação na<text:s/>I Oficina de Fiscalização do CAU/PR, juntamente com a fiscal<text:s/>Andréa<text:s/>Borba. Relata que, em linhas gerais, foi tratado sobre a Resolução 22 e a questão da harmonização.<text:s/>Houve<text:s/>apresentação da Arq. e Urb. Maiara, do CAU/SC,<text:s/>sobre<text:s/>a necessidade de investimento em tecnologia para maior abrangência da fiscalização nos<text:s/>Estados.<text:s/>Na oportunidade, o<text:s/>Coordenador<text:s/>falou sobre o material da AGU<text:s/>sobre os atos de fiscalização (regramento, concessão, autuação).<text:s/>Relata<text:s/>também<text:s/>sobre a estrutura e organização do evento.<text:s/>Diz que foi realizada uma dinâmica, sendo organizados 05 grupos, ficando o conselheiro no grupo com o tema “Estratégia Geral e Modalidade de Fiscalização” e a agente fiscal Andréa no grupo “Infrações e Capitulação”.</text:p>
            <text:p text:style-name="P135">Quanto ao patrimônio histórico, diz que houve unanimidade<text:s/>que o<text:s/>não atendimento ao preenchimento correto do RRT<text:s/>de patrimônio histórico caracteriza<text:s/>infração com agravamento.</text:p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>
            <text:p text:style-name="P140">Oritz Adriano Adams de Campos.</text:p>
          </table:table-cell>
        </table:table-row>
        <table:table-row table:style-name="TableRow141">
          <table:table-cell table:style-name="TableCell142">
            <text:p text:style-name="P143">Comunicado</text:p>
          </table:table-cell>
          <table:table-cell table:style-name="TableCell144">
            <text:p text:style-name="P145">O coordenador Oritz comunica que, juntamente com o presidente Tiago, esteve presente na inauguração do escritório regional de Passo Fundo/RS, no dia 15/04, e em reunião na prefeitura de Venâncio Aires em 16/04. Sobre os compromissos em Passo Fundo/RS, diz que, devido à dificuldade de agenda com o prefeito municipal, o evento foi realizado na Câmara de Vereadores. Fala que o presidente Tiago se pronunciou<text:s/>ressaltando<text:s/>o enquadramento da ATHIS na questão do saneamento básico e saúde. Após o pronunciamento na Câmara,<text:s/>o presidente e o conselheiro participaram de<text:s/></text:p>
            <text:p text:style-name="P146">reunião com os arquitetos da região, que contou com a presença do ex-conselheiro Nino. À<text:s/>noite o<text:s/>presidente palestrou na<text:s/>aula inaugural do curso de A&amp;U da UPF.<text:s/>No segundo dia (16/04) deslocaram-se para Venâncio Aires para tratar de ATHIS com a Secretária<text:s/>Municipal<text:s/>de Planejamento<text:s/>e o Coord. Geral de Habitação<text:s/>da<text:s/><text:soft-page-break/>prefeitura municipal.<text:s/>Houve interesse em realizar parceria do CAU/RS com a prefeitura, que deve contar também com a<text:s/>cooperação da<text:s/>UNIVATES. O objetivo é, principalmente, desenvolver projetos de ATHIS no município.</text:p>
          </table:table-cell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>
            <text:p text:style-name="P151">Matias Revello Vasquez</text:p>
          </table:table-cell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>
            <text:p text:style-name="P156">Representou o CAU/RS em palestra em Canela sobre Honorários Profissionais, também com a participação do fiscal Rodrigo e a presença do CAU Mais Perto.<text:s/>O evento foi uma parceria do CAU com o SEBRAE.</text:p>
            <text:p text:style-name="P157">Relata que os profissionais locais manifestaram pedido de<text:s/>realização de companhas pelo CAU/RS para esclarecimento entre a<text:s/>diferença das atribuições de arquitetos e engenheiros, a fim de que possam informar a população e, consequentemente, fortalecer a arquitetura no município.<text:s/>O conselheiro falou sobre as campanhas já realizadas pelo CAU/RS neste sentido e se comprometeu e levar o tema ao Conselho.</text:p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>
            <text:p text:style-name="P162">Oritz Adriano Adams de Campos</text:p>
          </table:table-cell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>
            <text:p text:style-name="P167">O conselheiro Oritz relata que na reunião do Conselho Diretor de ontem (17/04) definiu-se que a sede do CAU em Pelotas será a “Casa da Banha”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Apresentação da pauta e extrapauta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Inclusão</text:p>
          </table:table-cell>
          <table:table-cell table:style-name="TableCell178">
            <text:p text:style-name="P179">MOBI ARQ</text:p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Oritz Adriano Adams de Campos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Ordem do dia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p text:style-name="P194"/>
                  </text:list-item>
                </text:list>
              </text:list-item>
            </text:list>
          </table:table-cell>
          <table:table-cell table:style-name="TableCell195">
            <text:p text:style-name="P196"><text:span text:style-name="T197">Retorno sobre o Memorando CED-CAU/RS nº 003/2019</text:span>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CEP-CAU/RS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P207">Helenice Macedo do Couto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<text:span text:style-name="T213">O memorando solicita que a CEP<text:s/></text:span><text:span text:style-name="T214">exponha seu entendimento quanto à atribuição do arquiteto e urbanista para se responsabilizar por projeto e execução de estruturas de proteções coletivas e contenções temporárias de taludes.</text:span><text:span text:style-name="T215"><text:s/></text:span><text:span text:style-name="T216">Após relato da conselheira Helenice e debate entre os presentes, a</text:span><text:span text:style-name="T217"><text:s/>Comissão pede que seja redigido Memorando<text:s/></text:span><text:span text:style-name="T218">de resposta<text:s/></text:span><text:span text:style-name="T219">à CED/RS<text:s/></text:span><text:span text:style-name="T220">nos seguintes termos:</text:span></text:p>
            <text:p text:style-name="P221"><text:span text:style-name="T222">“</text:span><text:span text:style-name="T223">A Comissão entende que, com relação à responsabilidade por projeto e execução de estruturas de proteções coletivas, o arquiteto e urbanista tem atribuição para tal, e quanto às contenções temporárias de talude, a Deliberação n° 041/2017 – CEP-CAU/BR, esclarece que o arquiteto e urbanista está habilitado para projeto e execução de muro de contenção ou muro de arrimo, sem restrições quanto a sua dimensão, localização ou tipo, no âmbito da Arquitetura e Urbanismo. Além disso, orienta que, para fins de Registro de responsabilidade Técnica, o projeto de execução de muros de arrimos e contenções, devem ser registrados pelas atividades dos grupos 1.2. Projeto de sistemas construtivos e estruturais e 2.2. Execução de sistemas construtivos e estruturais.de taludes</text:span><text:span text:style-name="T224">”</text:span><text:span text:style-name="T225">. (Memorando CEP-CAU/RS nº 010/2019).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Encaminhar resposta à CED-CAU/RS.</text:p>
          </table:table-cell>
        </table:table-row>
        <table:table-row table:style-name="TableRow232">
          <table:table-cell table:style-name="TableCell233">
            <text:p text:style-name="P234">Responsável</text:p>
          </table:table-cell>
          <table:table-cell table:style-name="TableCell235">
            <text:p text:style-name="P236">Raquel Dias Coll Oliveira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list text:style-name="LFO1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><text:span text:style-name="T246">IV Encontro CEP/SUL – Carta de Florianópolis e contribuições.</text:span></text:p>
          </table:table-cell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>
            <text:p text:style-name="P251">CEP-CAU/RS</text:p>
          </table:table-cell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>
            <text:p text:style-name="P256"><text:span text:style-name="T257">CEP-CAU/RS</text:span></text:p>
          </table:table-cell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>
            <text:p text:style-name="P262">A assessora Raquel informa que o documento “Carta de Florianópolis” foi enviado para considerações da Comissão, que não vê necessidade de alterações.</text:p>
          </table:table-cell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>
            <text:p text:style-name="P267">Dar o encaminhamento pertinente ao documento.</text:p>
          </table:table-cell>
        </table:table-row>
        <table:table-row table:style-name="TableRow268">
          <table:table-cell table:style-name="TableCell269">
            <text:p text:style-name="P270">Responsável</text:p>
          </table:table-cell>
          <table:table-cell table:style-name="TableCell271">
            <text:p text:style-name="P272">Raquel Dias Coll Oliveira<text:s/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4.3<text:s/></text:p>
          </table:table-cell>
          <table:table-cell table:style-name="TableCell280">
            <text:p text:style-name="P281"><text:span text:style-name="T282">Feira do Livro de Porto Alegre</text:span></text:p>
          </table:table-cell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CEP-CAU/RS</text:p>
          </table:table-cell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>
            <text:p text:style-name="P292">Matias Revello Vazquez</text:p>
          </table:table-cell>
        </table:table-row>
        <table:table-row table:style-name="TableRow293">
          <table:table-cell table:style-name="TableCell294">
            <text:p text:style-name="P295"><text:span text:style-name="T296">Discussão</text:span></text:p>
          </table:table-cell>
          <table:table-cell table:style-name="TableCell297">
            <text:list text:style-name="LFO22" text:continue-numbering="true">
              <text:list-item>
                <text:p text:style-name="P298">Trata-se do concurso de ideias para os novos estandes da Feira do Livro. O conselheiro relata que assunto havia sido<text:s/>positivamente<text:s/>tratado pela Comissão Temporária de Comunicação, mas que o concurso nos termos em que está difere das orientações da CTC/RS. O concurso tem apoio do CAU/RS e contempla a atuação de estudante, havendo a cobrança de<text:s/>taxa de R$ 100,00 para participar.<text:s/>O Coordenador<text:s/>diz que não há investimento do CAU.<text:s/>Após debate, a Comissão solicita os seguintes encaminhamentos:</text:p>
              </text:list-item>
              <text:list-item>
                <text:p text:style-name="P299">Pedir<text:s/>à Assessoria Jurídica uma análise do edital<text:s/>em<text:s/>considerar a presença de estudantes de arquitetura e urbanismo em concurso de ideias.<text:s/></text:p>
              </text:list-item>
              <text:list-item>
                <text:p text:style-name="P300">A partir desse parecer, a Comissão emitirá orientações sobre a participação do CAU em concursos de ideias.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Conforme acima citado.</text:p>
          </table:table-cell>
        </table:table-row>
        <table:table-row table:style-name="TableRow306">
          <table:table-cell table:style-name="TableCell307">
            <text:p text:style-name="P308">Responsável</text:p>
          </table:table-cell>
          <table:table-cell table:style-name="TableCell309">
            <text:p text:style-name="P310">Raquel Dias Coll Oliveira | Flávio Salamoni Barros Silva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4.4<text:s/></text:p>
          </table:table-cell>
          <table:table-cell table:style-name="TableCell318">
            <text:p text:style-name="P319"><text:span text:style-name="T320">Análise de processos</text:span></text:p>
          </table:table-cell>
        </table:table-row>
        <table:table-row table:style-name="TableRow321">
          <table:table-cell table:style-name="TableCell322">
            <text:p text:style-name="P323">Processo de fiscalização nº<text:s/></text:p>
          </table:table-cell>
          <table:table-cell table:style-name="TableCell324">
            <text:p text:style-name="P325">1000016042/2015 – Construtora RIGHI</text:p>
          </table:table-cell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>
            <text:p text:style-name="P330">CEP-CAU/RS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CEP-CAU/RS</text:p>
          </table:table-cell>
        </table:table-row>
        <table:table-row table:style-name="TableRow336">
          <table:table-cell table:style-name="TableCell337">
            <text:p text:style-name="P338"><text:span text:style-name="T339">Discussão</text:span></text:p>
          </table:table-cell>
          <table:table-cell table:style-name="TableCell340">
            <text:p text:style-name="P341">O processo será analisado oportunamente.</text:p>
          </table:table-cell>
        </table:table-row>
        <table:table-row table:style-name="TableRow342">
          <table:table-cell table:style-name="TableCell343">
            <text:p text:style-name="P344">Encaminhamento</text:p>
          </table:table-cell>
          <table:table-cell table:style-name="TableCell345">
            <text:p text:style-name="P346">Pautar novamente.</text:p>
          </table:table-cell>
        </table:table-row>
        <table:table-row table:style-name="TableRow347">
          <table:table-cell table:style-name="TableCell348">
            <text:p text:style-name="P349">Responsável</text:p>
          </table:table-cell>
          <table:table-cell table:style-name="TableCell350">
            <text:p text:style-name="P351">Raquel Dias Coll Oliveir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rocesso de fiscalização nº</text:p>
          </table:table-cell>
          <table:table-cell table:style-name="TableCell360">
            <text:p text:style-name="P361">BIAI ARQ E URB LTDA</text:p>
          </table:table-cell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>
            <text:p text:style-name="P366">CEP-CAU/RS</text:p>
          </table:table-cell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>
            <text:p text:style-name="P371">CEP-CAU/RS</text:p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>
            <text:p text:style-name="P376">O processo será analisado oportunamente.</text:p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>
            <text:p text:style-name="P381"><text:span text:style-name="T382">Pautar novamente.</text:span></text:p>
          </table:table-cell>
        </table:table-row>
        <table:table-row table:style-name="TableRow383">
          <table:table-cell table:style-name="TableCell384">
            <text:p text:style-name="P385">Responsável</text:p>
          </table:table-cell>
          <table:table-cell table:style-name="TableCell386">
            <text:p text:style-name="P387">Raquel Dias Coll Oliveira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ocesso de fiscalização nº</text:p>
          </table:table-cell>
          <table:table-cell table:style-name="TableCell396">
            <text:p text:style-name="P397">RR JACQUES CONSTRUTORA E INCORPORADORA</text:p>
          </table:table-cell>
        </table:table-row>
        <table:table-row table:style-name="TableRow398">
          <table:table-cell table:style-name="TableCell399">
            <text:p text:style-name="P400">Fonte</text:p>
          </table:table-cell>
          <table:table-cell table:style-name="TableCell401">
            <text:p text:style-name="P402">CEP-CAU/RS</text:p>
          </table:table-cell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>
            <text:p text:style-name="P407">CEP-CAU/RS</text:p>
          </table:table-cell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>
            <text:p text:style-name="P412">O processo será analisado oportunamente.</text:p>
          </table:table-cell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>
            <text:p text:style-name="P417"><text:span text:style-name="T418">Pautar novamente.</text:span></text:p>
          </table:table-cell>
        </table:table-row>
        <table:table-row table:style-name="TableRow419">
          <table:table-cell table:style-name="TableCell420">
            <text:p text:style-name="P421">Responsável</text:p>
          </table:table-cell>
          <table:table-cell table:style-name="TableCell422">
            <text:p text:style-name="P423">Raquel Dias Coll Oliveir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Processo de fiscalização nº</text:p>
          </table:table-cell>
          <table:table-cell table:style-name="TableCell434">
            <text:p text:style-name="P435">VERA R.C. DOS SANTOS</text:p>
          </table:table-cell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>
            <text:p text:style-name="P440">CEP-CAU/RS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CEP-CAU/RS</text:p>
          </table:table-cell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>
            <text:p text:style-name="P450">O processo será analisado oportunamente.</text:p>
          </table:table-cell>
        </table:table-row>
        <table:table-row table:style-name="TableRow451">
          <table:table-cell table:style-name="TableCell452">
            <text:p text:style-name="P453">Encaminhamento</text:p>
          </table:table-cell>
          <table:table-cell table:style-name="TableCell454">
            <text:p text:style-name="P455"><text:span text:style-name="T456">Pautar novamente.</text:span></text:p>
          </table:table-cell>
        </table:table-row>
        <table:table-row table:style-name="TableRow457">
          <table:table-cell table:style-name="TableCell458">
            <text:p text:style-name="P459">Responsável</text:p>
          </table:table-cell>
          <table:table-cell table:style-name="TableCell460">
            <text:p text:style-name="P461">Raquel Dias Coll Oliveira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rocesso de fiscalização nº</text:p>
          </table:table-cell>
          <table:table-cell table:style-name="TableCell470">
            <text:p text:style-name="P471">GIANDRE DALENOGARE CARDOSO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CEP-CAU/RS</text:p>
          </table:table-cell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>
            <text:p text:style-name="P481">CEP-CAU/RS</text:p>
          </table:table-cell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>
            <text:p text:style-name="P486">O processo será analisado oportunamente.</text:p>
          </table:table-cell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>
            <text:p text:style-name="P491"><text:span text:style-name="T492">Pautar novamente.</text:span></text:p>
          </table:table-cell>
        </table:table-row>
        <table:table-row table:style-name="TableRow493">
          <table:table-cell table:style-name="TableCell494">
            <text:p text:style-name="P495">Responsável</text:p>
          </table:table-cell>
          <table:table-cell table:style-name="TableCell496">
            <text:p text:style-name="P497">Raquel Dias Coll Oliveira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Processo de fiscalização nº</text:p>
          </table:table-cell>
          <table:table-cell table:style-name="TableCell506">
            <text:p text:style-name="P507">MIRIAN R. SOUZA</text:p>
          </table:table-cell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CEP-CAU/RS</text:p>
          </table:table-cell>
        </table:table-row>
        <table:table-row table:style-name="TableRow513">
          <table:table-cell table:style-name="TableCell514">
            <text:p text:style-name="P515">Relator</text:p>
          </table:table-cell>
          <table:table-cell table:style-name="TableCell516">
            <text:p text:style-name="P517">CEP-CAU/RS</text:p>
          </table:table-cell>
        </table:table-row>
        <table:table-row table:style-name="TableRow518">
          <table:table-cell table:style-name="TableCell519">
            <text:p text:style-name="P520">Discussão</text:p>
          </table:table-cell>
          <table:table-cell table:style-name="TableCell521">
            <text:p text:style-name="P522">O processo será analisado oportunamente.</text:p>
          </table:table-cell>
        </table:table-row>
        <table:table-row table:style-name="TableRow523">
          <table:table-cell table:style-name="TableCell524">
            <text:p text:style-name="P525">Encaminhamento</text:p>
          </table:table-cell>
          <table:table-cell table:style-name="TableCell526">
            <text:p text:style-name="P527"><text:span text:style-name="T528">Pautar novamente.</text:span></text:p>
          </table:table-cell>
        </table:table-row>
        <table:table-row table:style-name="TableRow529">
          <table:table-cell table:style-name="TableCell530">
            <text:p text:style-name="P531">Responsável<text:s/></text:p>
          </table:table-cell>
          <table:table-cell table:style-name="TableCell532">
            <text:p text:style-name="P533">Raquel Dias Coll Oliveira</text:p>
          </table:table-cell>
        </table:table-row>
        <table:table-row table:style-name="TableRow534">
          <table:table-cell table:style-name="TableCell535">
            <text:p text:style-name="P536">Processo de fiscalização nº</text:p>
          </table:table-cell>
          <table:table-cell table:style-name="TableCell537">
            <text:p text:style-name="P538">JOÃO BATISTA PEZZINI</text:p>
          </table:table-cell>
        </table:table-row>
        <table:table-row table:style-name="TableRow539">
          <table:table-cell table:style-name="TableCell540">
            <text:p text:style-name="P541">Fonte</text:p>
          </table:table-cell>
          <table:table-cell table:style-name="TableCell542">
            <text:p text:style-name="P543">CEP-CAU/RS</text:p>
          </table:table-cell>
        </table:table-row>
        <table:table-row table:style-name="TableRow544">
          <table:table-cell table:style-name="TableCell545">
            <text:p text:style-name="P546">Relator</text:p>
          </table:table-cell>
          <table:table-cell table:style-name="TableCell547">
            <text:p text:style-name="P548">CEP-CAU/RS</text:p>
          </table:table-cell>
        </table:table-row>
        <table:table-row table:style-name="TableRow549">
          <table:table-cell table:style-name="TableCell550">
            <text:p text:style-name="P551">Discussão</text:p>
          </table:table-cell>
          <table:table-cell table:style-name="TableCell552">
            <text:p text:style-name="P553">O processo será analisado oportunamente.</text:p>
          </table:table-cell>
        </table:table-row>
        <table:table-row table:style-name="TableRow554">
          <table:table-cell table:style-name="TableCell555">
            <text:p text:style-name="P556">Encaminhamento</text:p>
          </table:table-cell>
          <table:table-cell table:style-name="TableCell557">
            <text:p text:style-name="P558"><text:span text:style-name="T559">Pautar novamente.</text:span></text:p>
          </table:table-cell>
        </table:table-row>
        <table:table-row table:style-name="TableRow560">
          <table:table-cell table:style-name="TableCell561">
            <text:p text:style-name="P562">Responsável</text:p>
          </table:table-cell>
          <table:table-cell table:style-name="TableCell563">
            <text:p text:style-name="P564">Raquel Dias Coll Oliveira</text:p>
          </table:table-cell>
        </table:table-row>
      </table:table>
      <text:p text:style-name="P565"/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list text:style-name="LFO1" text:continue-numbering="true">
              <text:list-item>
                <text:p text:style-name="P570">Extrapauta</text:p>
              </text:list-item>
            </text:list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list text:style-name="LFO1" text:continue-numbering="true">
              <text:list-item>
                <text:list>
                  <text:list-item>
                    <text:p text:style-name="P577">MOBI ARQ</text:p>
                  </text:list-item>
                </text:list>
              </text:list-item>
            </text:list>
          </table:table-cell>
          <table:covered-table-cell/>
        </table:table-row>
        <table:table-row table:style-name="TableRow578">
          <table:table-cell table:style-name="TableCell579">
            <text:p text:style-name="P580">Fonte</text:p>
          </table:table-cell>
          <table:table-cell table:style-name="TableCell581">
            <text:p text:style-name="P582">CEP-CAU/RS</text:p>
          </table:table-cell>
        </table:table-row>
        <table:table-row table:style-name="TableRow583">
          <table:table-cell table:style-name="TableCell584">
            <text:p text:style-name="P585">Relator</text:p>
          </table:table-cell>
          <table:table-cell table:style-name="TableCell586">
            <text:p text:style-name="P587">Oritz Adriano Adams de Campos</text:p>
          </table:table-cell>
        </table:table-row>
        <table:table-row table:style-name="TableRow588">
          <table:table-cell table:style-name="TableCell589">
            <text:p text:style-name="P590">Discussão</text:p>
          </table:table-cell>
          <table:table-cell table:style-name="TableCell591">
            <text:p text:style-name="P592">O conselheiro relata sobre sua tratativa com o presidente Tiago sobre o MOBI ARQ como projeto especial do Conselho. Diz que houve uma boa receptividade e pede à equipe técnica para que verifique o que e como pode ser feito. A assessora Raquel responde que já realizou contato com o CAU/SP, que se colocou à disposição para fornecer o código-fonte.<text:s/></text:p>
            <text:p text:style-name="P593">Após discussão, ficam definidas as seguintes proposições:</text:p>
            <text:list text:style-name="LFO20" text:continue-numbering="true">
              <text:list-item>
                <text:p text:style-name="P594">Integração com o SICCAU para consulta e registros (RRT) – cons. Matias;</text:p>
              </text:list-item>
              <text:list-item>
                <text:p text:style-name="P595">Chat direto com o CAU/RS para atendimento em tempo real – Matias;</text:p>
              </text:list-item>
              <text:list-item>
                <text:p text:style-name="P596">Disponibilização de espaço para informações das entidades – Helenice;</text:p>
              </text:list-item>
              <text:list-item>
                <text:p text:style-name="P597">Módulo para acesso dos profissionais e outro para a sociedade.</text:p>
              </text:list-item>
            </text:list>
            <text:p text:style-name="P598"><text:span text:style-name="T599">A Comissão solicita que o assunto seja mantido em pauta.</text:span></text:p>
          </table:table-cell>
        </table:table-row>
        <table:table-row table:style-name="TableRow600">
          <table:table-cell table:style-name="TableCell601">
            <text:p text:style-name="P602">Encaminhamento</text:p>
          </table:table-cell>
          <table:table-cell table:style-name="TableCell603">
            <text:p text:style-name="P604">Conforme acima informado.</text:p>
          </table:table-cell>
        </table:table-row>
        <table:table-row table:style-name="TableRow605">
          <table:table-cell table:style-name="TableCell606">
            <text:p text:style-name="P607">Responsável</text:p>
          </table:table-cell>
          <table:table-cell table:style-name="TableCell608">
            <text:p text:style-name="P609">Raquel Dias Coll Oliveira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soft-page-break/>
            <text:list text:style-name="LFO1" text:continue-numbering="true">
              <text:list-item>
                <text:p text:style-name="P616">Definição da pauta da próxima reunião</text:p>
              </text:list-item>
            </text:list>
          </table:table-cell>
          <table:covered-table-cell/>
        </table:table-row>
        <table:table-row table:style-name="TableRow617">
          <table:table-cell table:style-name="TableCell618">
            <text:p text:style-name="P619">Assunto</text:p>
          </table:table-cell>
          <table:table-cell table:style-name="TableCell620">
            <text:p text:style-name="P621">Intervenção do Cartório de Passo Fundo/RS nos projetos de arquitetura e urbanismo.</text:p>
          </table:table-cell>
        </table:table-row>
        <table:table-row table:style-name="TableRow622">
          <table:table-cell table:style-name="TableCell623">
            <text:p text:style-name="P624">Relator</text:p>
          </table:table-cell>
          <table:table-cell table:style-name="TableCell625">
            <text:p text:style-name="P626">Oritz Adriano Adams de Campos</text:p>
          </table:table-cell>
        </table:table-row>
        <table:table-row table:style-name="TableRow627">
          <table:table-cell table:style-name="TableCell628">
            <text:p text:style-name="P629">Assunto</text:p>
          </table:table-cell>
          <table:table-cell table:style-name="TableCell630">
            <text:p text:style-name="P631">Aplicativo<text:s/>MOBI ARQ – projeto especial<text:s/>CAU/RS</text:p>
          </table:table-cell>
        </table:table-row>
        <table:table-row table:style-name="TableRow632">
          <table:table-cell table:style-name="TableCell633">
            <text:p text:style-name="P634">Relator</text:p>
          </table:table-cell>
          <table:table-cell table:style-name="TableCell635">
            <text:p text:style-name="P636">Oritz Adriano Adams de Campos</text:p>
          </table:table-cell>
        </table:table-row>
        <table:table-row table:style-name="TableRow637">
          <table:table-cell table:style-name="TableCell638">
            <text:p text:style-name="P639">Assunto</text:p>
          </table:table-cell>
          <table:table-cell table:style-name="TableCell640">
            <text:p text:style-name="P641">RRT estudantil</text:p>
          </table:table-cell>
        </table:table-row>
        <table:table-row table:style-name="TableRow642">
          <table:table-cell table:style-name="TableCell643">
            <text:p text:style-name="P644">Relator</text:p>
          </table:table-cell>
          <table:table-cell table:style-name="TableCell645">
            <text:p text:style-name="P646">Oritz Adriano Adams de Campos</text:p>
          </table:table-cell>
        </table:table-row>
        <table:table-row table:style-name="TableRow647">
          <table:table-cell table:style-name="TableCell648">
            <text:p text:style-name="P649">Assunto</text:p>
          </table:table-cell>
          <table:table-cell table:style-name="TableCell650">
            <text:p text:style-name="P651">Seminário de Exercício Profissional<text:s/></text:p>
          </table:table-cell>
        </table:table-row>
        <table:table-row table:style-name="TableRow652">
          <table:table-cell table:style-name="TableCell653">
            <text:p text:style-name="P654">Relator</text:p>
          </table:table-cell>
          <table:table-cell table:style-name="TableCell655">
            <text:p text:style-name="P656">Oritz Adriano Adams de Campos</text:p>
          </table:table-cell>
        </table:table-row>
        <table:table-row table:style-name="TableRow657">
          <table:table-cell table:style-name="TableCell658">
            <text:p text:style-name="P659">Assunto</text:p>
          </table:table-cell>
          <table:table-cell table:style-name="TableCell660">
            <text:p text:style-name="P661">Notas Técnicas<text:s/></text:p>
          </table:table-cell>
        </table:table-row>
        <table:table-row table:style-name="TableRow662">
          <table:table-cell table:style-name="TableCell663">
            <text:p text:style-name="P664">Relator</text:p>
          </table:table-cell>
          <table:table-cell table:style-name="TableCell665">
            <text:p text:style-name="P666">Oritz Adriano Adams de Campos</text:p>
          </table:table-cell>
        </table:table-row>
        <table:table-row table:style-name="TableRow667">
          <table:table-cell table:style-name="TableCell668">
            <text:p text:style-name="P669">Assunto</text:p>
          </table:table-cell>
          <table:table-cell table:style-name="TableCell670">
            <text:p text:style-name="P671">Deliberação sobre arquitetura efêmera</text:p>
          </table:table-cell>
        </table:table-row>
        <table:table-row table:style-name="TableRow672">
          <table:table-cell table:style-name="TableCell673">
            <text:p text:style-name="P674">Relator</text:p>
          </table:table-cell>
          <table:table-cell table:style-name="TableCell675">
            <text:p text:style-name="P676">Oritz Adriano Adams de Campos</text:p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>
            <text:list text:style-name="LFO1" text:continue-numbering="true">
              <text:list-item>
                <text:p text:style-name="P682">Leitura, discussão e aprovação da súmula da reunião</text:p>
              </text:list-item>
            </text:list>
          </table:table-cell>
          <table:covered-table-cell/>
        </table:table-row>
        <table:table-row table:style-name="TableRow683">
          <table:table-cell table:style-name="TableCell684">
            <text:p text:style-name="P685">Discussão</text:p>
          </table:table-cell>
          <table:table-cell table:style-name="TableCell686">
            <text:p text:style-name="P687">A súmula foi lida e assinada pelos presentes.</text:p>
          </table:table-cell>
        </table:table-row>
      </table:table>
      <text:p text:style-name="P688"/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  <text:p text:style-name="P697">ORITZ ADRIANO ADAMS DE CAMPOS</text:p>
            <text:p text:style-name="P698">Coordenador</text:p>
          </table:table-cell>
          <table:table-cell table:style-name="TableCell699">
            <text:p text:style-name="P700"/>
            <text:p text:style-name="P701">HELENICE MACEDO DO COUTO<text:s/></text:p>
            <text:p text:style-name="P702">Coordenadora Adjunta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>ROBERTO LUIZ DECÓ</text:p>
            <text:p text:style-name="P708">Membro<text:s/></text:p>
            <text:p text:style-name="P709"/>
          </table:table-cell>
          <table:table-cell table:style-name="TableCell710">
            <text:p text:style-name="P711"/>
            <text:p text:style-name="P712"/>
            <text:p text:style-name="P713">MATIAS REVELLO VAZQUEZ</text:p>
            <text:p text:style-name="P714">Membro</text:p>
          </table:table-cell>
        </table:table-row>
        <table:table-row table:style-name="TableRow715">
          <table:table-cell table:style-name="TableCell716">
            <text:p text:style-name="P717"/>
            <text:p text:style-name="P718"/>
            <text:p text:style-name="P719">CARLA LAGO</text:p>
            <text:p text:style-name="P720">Secretária Executiva</text:p>
            <text:p text:style-name="P721"/>
          </table:table-cell>
          <table:table-cell table:style-name="TableCell722">
            <text:p text:style-name="P723"/>
            <text:p text:style-name="P724"/>
            <text:p text:style-name="P725">RAQUEL COLL OLIVEIRA</text:p>
            <text:p text:style-name="P726"><text:span text:style-name="T727">Assessoria – Arquiteta e Urbanista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/>
            <text:p text:style-name="P732"/>
            <text:p text:style-name="P733">FLÁVIO SALAMONI BARROS SILVA</text:p>
            <text:p text:style-name="P734">Assessor Jurídico</text:p>
            <text:p text:style-name="P735"/>
            <text:p text:style-name="P736"/>
            <text:p text:style-name="P737"/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6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4:16:00Z</meta:creation-date>
    <dc:date>2019-04-25T14:16:00Z</dc:date>
    <meta:print-date>2019-04-25T14:16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37" meta:character-count="9820" meta:row-count="69" meta:non-whitespace-character-count="8302"/>
  </office:meta>
</office:document-meta>
</file>