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2.559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5659in"/>
    </style:style>
    <style:style style:name="Table40" style:family="table">
      <style:table-properties style:width="6.4881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 style:min-row-height="0.3381in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2479in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104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104in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4" style:family="table-row">
      <style:table-row-properties style:min-row-height="0.0388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 style:min-row-height="0.1444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12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14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16" style:parent-style-name="ParágrafodaLista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17" style:parent-style-name="ParágrafodaLista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18" style:parent-style-name="ParágrafodaLista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19" style:parent-style-name="ParágrafodaLista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20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21" style:parent-style-name="ParágrafodaLista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22" style:parent-style-name="ParágrafodaLista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23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</style:style>
    <style:style style:name="T3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27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</style:style>
    <style:style style:name="T3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32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333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334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335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336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337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05in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71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72" style:parent-style-name="ParágrafodaLista" style:family="paragraph">
      <style:paragraph-properties fo:text-align="justify" fo:margin-left="0.0236in" fo:text-indent="0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73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74" style:parent-style-name="Normal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 style:min-row-height="0.0388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05in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 style:min-row-height="0.0388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0388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84" style:parent-style-name="Normal" style:family="paragraph">
      <style:text-properties style:font-name="Times New Roman" style:font-name-asian="MS Mincho" fo:font-variant="small-caps" fo:font-size="7pt" style:font-size-asian="7pt" style:font-size-complex="11pt"/>
    </style:style>
    <style:style style:name="TableColumn486" style:family="table-column">
      <style:table-column-properties style:column-width="3.1513in" style:use-optimal-column-width="false"/>
    </style:style>
    <style:style style:name="TableColumn487" style:family="table-column">
      <style:table-column-properties style:column-width="3.152in" style:use-optimal-column-width="false"/>
    </style:style>
    <style:style style:name="Table485" style:family="table">
      <style:table-properties style:width="6.3034in" fo:margin-left="0in" table:align="left"/>
    </style:style>
    <style:style style:name="TableRow488" style:family="table-row">
      <style:table-row-properties style:min-row-height="0.7833in"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1" style:family="table-row">
      <style:table-row-properties style:min-row-height="0.2798in"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0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1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519" style:family="table-row">
      <style:table-row-properties style:min-row-height="0.6875in"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1" style:family="table-row">
      <style:table-row-properties style:min-row-height="0.6875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8">SÚMULA<text:s/>29ª<text:s/>REUNIÃO ORDINÁRIA CPUA-CAU/RS</text:p>
      <text:p text:style-name="P39"><text:tab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5<text:s/>de março<text:s/>de 2019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30<text:s/>às 17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</text:p>
          </table:table-cell>
          <table:table-cell table:style-name="TableCell65">
            <text:p text:style-name="P66">Vinicius Vieira de Souza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Orildes Tres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milio Merino Dominguez</text:p>
          </table:table-cell>
          <table:table-cell table:style-name="TableCell85" table:number-columns-spanned="2">
            <text:p text:style-name="P86">Membro Suplen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arisa Potter</text:p>
          </table:table-cell>
          <table:table-cell table:style-name="TableCell91" table:number-columns-spanned="2">
            <text:p text:style-name="P92">Membro Suplente</text:p>
          </table:table-cell>
          <table:covered-table-cell/>
        </table:table-row>
        <table:table-row table:style-name="TableRow93">
          <table:table-cell table:style-name="TableCell94">
            <text:p text:style-name="P95">SECRETARIA</text:p>
          </table:table-cell>
          <table:table-cell table:style-name="TableCell96">
            <text:p text:style-name="P97">Carla Lago</text:p>
          </table:table-cell>
          <table:table-cell table:style-name="TableCell98" table:number-columns-spanned="2">
            <text:p text:style-name="P99">Secretária Executiva</text:p>
          </table:table-cell>
          <table:covered-table-cell/>
        </table:table-row>
        <table:table-row table:style-name="TableRow100">
          <table:table-cell table:style-name="TableCell101">
            <text:p text:style-name="P102">ASSESSORIA</text:p>
          </table:table-cell>
          <table:table-cell table:style-name="TableCell103">
            <text:p text:style-name="P104">Fausto Loureiro</text:p>
          </table:table-cell>
          <table:table-cell table:style-name="TableCell105" table:number-columns-spanned="2">
            <text:p text:style-name="P106">Chefe de Gabinete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 table:number-columns-spanned="3">
            <text:p text:style-name="P117">Havendo o quórum, a reunião é iniciada.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38" text:continue-numbering="true">
              <text:list-item>
                <text:p text:style-name="P131">Memorando CPUA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Responsável</text:p>
          </table:table-cell>
          <table:table-cell table:style-name="TableCell135" table:number-columns-spanned="3">
            <text:p text:style-name="P136">Fausto Loureiro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 table:number-columns-spanned="3">
            <text:p text:style-name="P141">O chefe de gabinete, Fausto Loureiro, a pedido do presidente Tiago, solicita que seja redigido memorando da Comissão informando a motivação de participação de todos os conselheiros no I Encontro Nacional CPUAs, promovido pelo CAU/BR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38" text:continue-numbering="true">
              <text:list-item>
                <text:p text:style-name="P144">Participação do Sr. Gelson Benatti na reunião de hoj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sponsável</text:p>
          </table:table-cell>
          <table:table-cell table:style-name="TableCell148" table:number-columns-spanned="3">
            <text:p text:style-name="P149">Vinícius Vieira de Souza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O coordenador informa que o Sr. Gelson não participará em virtude de compromissos particulares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38" text:continue-numbering="true">
              <text:list-item>
                <text:p text:style-name="P157">Nota Técnic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sponsável</text:p>
          </table:table-cell>
          <table:table-cell table:style-name="TableCell161" table:number-columns-spanned="3">
            <text:p text:style-name="P162">O coordenador Vinícius informa que o estudo sobre a terminologia de “Nota Técnica” está sendo realizado internamente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 table:number-columns-spanned="3">
            <text:p text:style-name="P167">Vinícius Vieira de Souza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38" text:continue-numbering="true">
              <text:list-item>
                <text:p text:style-name="P170">Participação na reunião da COMPA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sponsável</text:p>
          </table:table-cell>
          <table:table-cell table:style-name="TableCell174" table:number-columns-spanned="3">
            <text:p text:style-name="P175">Marisa Potter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Comunicado</text:p>
          </table:table-cell>
          <table:table-cell table:style-name="TableCell179" table:number-columns-spanned="3">
            <text:p text:style-name="P180">A conselheira informa<text:s/>que ficou definido que será realizado novo edital.<text:s/>Oportunamente apresentará as novas tramitações.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43" text:continue-numbering="true">
              <text:list-item>
                <text:p text:style-name="P186">Análise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Inclusão</text:p>
          </table:table-cell>
          <table:table-cell table:style-name="TableCell190" table:number-columns-spanned="3">
            <text:p text:style-name="P191">Situação da instalação da empresa Havan em Pelotas.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Marisa Potter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43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5.1 Representações<text:s/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5.1.1 Informações da Secretaria do Gabinete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3">
            <text:p text:style-name="P215">Secretaria do Gabinete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Carla Lago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A secretária Carla Lago informa que está parcialmente concluído o levantamento das representações do CAU/RS no Estado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Publicar no site do CAU/RS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sponsável</text:p>
          </table:table-cell>
          <table:table-cell table:style-name="TableCell234" table:number-columns-spanned="3">
            <text:p text:style-name="P235">Carla Lago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5.1.2 Envio do questionário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3">
            <text:p text:style-name="P243">CPUA-CAU/R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 table:number-columns-spanned="3">
            <text:p text:style-name="P248">Vinícius Vieira de Souza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3">
            <text:p text:style-name="P253">A Comissão solicita que seja incluída a opção de “Comissão” e “Grupo de Trabalho”, visto que<text:s/>também<text:s/>há representação<text:s/>do CAU/RS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3">
            <text:p text:style-name="P258">Alterar o questionário incluindo essas opções.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sponsável</text:p>
          </table:table-cell>
          <table:table-cell table:style-name="TableCell262" table:number-columns-spanned="3">
            <text:p text:style-name="P263">Carla Lago | Gelson Benatti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266">Divulgação no sit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CPUA-CAU/R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Vinícius Vieira de Souza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A Comissão pede que seja divulgado o nome e o Conselho/Comissão/Grupo de Trabalho a que pertence, sem dados pessoais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Publicar as informações no site do CAU/RS – Institucional.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Responsável</text:p>
          </table:table-cell>
          <table:table-cell table:style-name="TableCell290" table:number-columns-spanned="3">
            <text:p text:style-name="P291">Carla Lago.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Normal"><text:span text:style-name="T294">5.1.4<text:s/></text:span><text:span text:style-name="T295">Organização da reunião com os representantes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PU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Vinícius Vieira de Souza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list text:style-name="LFO41" text:continue-numbering="true">
              <text:list-item>
                <text:p text:style-name="P310">Metodologia:</text:p>
              </text:list-item>
            </text:list>
            <text:p text:style-name="P311">A Comissão solicita que seja verificado com o Sr. Gelson Benatti a viabilidade de se trabalhar com o formato de oficina, buscando junto aos presentes as principais demandas de suas regiões. Atividade de 02 horas.</text:p>
            <text:list text:style-name="LFO41" text:continue-numbering="true">
              <text:list-item>
                <text:p text:style-name="P312">Local:</text:p>
              </text:list-item>
            </text:list>
            <text:p text:style-name="P313">Cobertura do prédio – CAU/RS.</text:p>
            <text:list text:style-name="LFO41" text:continue-numbering="true">
              <text:list-item>
                <text:p text:style-name="P314">Programação:</text:p>
              </text:list-item>
            </text:list>
            <text:p text:style-name="P315">Horário de início: 10h</text:p>
            <text:list text:style-name="LFO49" text:continue-numbering="true">
              <text:list-item>
                <text:p text:style-name="P316">Apresentação do CAU/RS – Presidente Tiago.</text:p>
              </text:list-item>
              <text:list-item>
                <text:p text:style-name="P317">Apresentação da CPUA-CAU/RS – Coordenador Vinícius.</text:p>
              </text:list-item>
              <text:list-item>
                <text:p text:style-name="P318">Apresentação dos Representantes Institucionais.</text:p>
              </text:list-item>
              <text:list-item>
                <text:p text:style-name="P319">Exposição e explanação quanto aos documentos administrativos, IN 001/2018 e outros<text:s/>cabíveis.</text:p>
              </text:list-item>
            </text:list>
            <text:p text:style-name="P320">13h -<text:s/>Intervalo para o almoço.</text:p>
            <text:list text:style-name="LFO49" text:continue-numbering="true">
              <text:list-item>
                <text:p text:style-name="P321">Apresentação do Código de Ética –<text:s/>consultar viabilidade.</text:p>
              </text:list-item>
              <text:list-item>
                <text:p text:style-name="P322">Oficina<text:s/>com os Representantes Institucionais<text:s/>– Sr. Gelson Benatti.</text:p>
              </text:list-item>
            </text:list>
            <text:p text:style-name="P323"><text:span text:style-name="T324">Horário de término: 17h</text:span><text:span text:style-name="T325">, seguido de<text:s/></text:span><text:span text:style-name="T326">confraternização.</text:span></text:p>
            <text:list text:style-name="LFO41" text:continue-numbering="true">
              <text:list-item>
                <text:p text:style-name="P327"><text:span text:style-name="T328">Material para entrega</text:span><text:span text:style-name="T329">:</text:span><text:span text:style-name="T330"><text:s/>conforme definido na reuni</text:span><text:span text:style-name="T331">ão passada:</text:span></text:p>
              </text:list-item>
            </text:list>
            <text:list text:style-name="LFO48" text:continue-numbering="true">
              <text:list-item>
                <text:p text:style-name="P332">Texto “Palavra do Presidente”;</text:p>
              </text:list-item>
              <text:list-item>
                <text:p text:style-name="P333">Lei de criação do CAU;</text:p>
              </text:list-item>
              <text:list-item>
                <text:p text:style-name="P334">Plataforma de Gestão;</text:p>
              </text:list-item>
              <text:list-item>
                <text:p text:style-name="P335">Carta aos Candidatos;</text:p>
              </text:list-item>
              <text:list-item>
                <text:p text:style-name="P336">Código de Ética do CAU;</text:p>
              </text:list-item>
              <text:list-item>
                <text:p text:style-name="P337">Documento do TCU com a explanação da finalidade dos Conselhos de Fiscalização e das entidades;</text:p>
              </text:list-item>
              <text:list-item>
                <text:p text:style-name="P338"><text:span text:style-name="T339">Documentos administrativos relativos às Representações (Instrução Normativa, Relatório de participação, cópia do Termo de Compromisso e outros).</text:span></text:p>
              </text:list-item>
            </text:list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-<text:s/>Verificar agenda do Gelson;</text:p>
            <text:p text:style-name="P345">-<text:s/>Verificar a agenda do Presidente;</text:p>
            <text:p text:style-name="P346">-<text:s/>Verificar viabilidade da participação do conselheiro Rui Mineiro para realizar palestra sobre o Código de Ética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 table:number-columns-spanned="3">
            <text:p text:style-name="P351">Carla Lago<text:s/>| Fausto Loureiro.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Normal"><text:span text:style-name="T354">5.2<text:s/></text:span><text:span text:style-name="T355">Organização da pauta com a reunião da coordenadora da CPUA-CAU/BR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3">
            <text:p text:style-name="P360">CPUA-CAU/R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 table:number-columns-spanned="3">
            <text:p text:style-name="P365">Roberto Luiz Decó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 table:number-columns-spanned="3">
            <text:p text:style-name="P370">Após discussão, fica definida a seguinte pauta:</text:p>
            <text:list text:style-name="LFO48" text:continue-numbering="true">
              <text:list-item>
                <text:p text:style-name="P371">Comunicação entre a CPUA-CAU/BR e o CAU/RS;</text:p>
              </text:list-item>
              <text:list-item>
                <text:p text:style-name="P372">Publicações e parcerias.</text:p>
              </text:list-item>
            </text:list>
            <text:p text:style-name="P373">A Comissão solicita que o tema seja retomado para a próxima reunião.</text:p>
            <text:p text:style-name="P374">Sobre o Encontro Nacional, a Comissão pede que seja encaminhado pedido de<text:s/>inclusão<text:s/>do tema<text:s/>“Mercosul” na programação do evento.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 table:number-columns-spanned="3">
            <text:p text:style-name="P379">Contatar a<text:s/>coordenação da CPUA-CAU/BR para agendamento da reunião | Retomar o assunto na próxima reunião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Responsável</text:p>
          </table:table-cell>
          <table:table-cell table:style-name="TableCell383" table:number-columns-spanned="3">
            <text:p text:style-name="P384">Fausto Loureiro | Carla Lago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Normal"><text:span text:style-name="T387">5.3<text:s/></text:span><text:span text:style-name="T388">Organização para definição das<text:s/></text:span><text:span text:style-name="T389">prioridades da Comissão – Gerência de Planejamento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 table:number-columns-spanned="3">
            <text:p text:style-name="P394">CPUA-CAU/RS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 table:number-columns-spanned="3">
            <text:p text:style-name="P399">Vinícius Vieira de Souza.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 table:number-columns-spanned="3">
            <text:p text:style-name="P404">Assunto tratado nas Comunicações.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 table:number-columns-spanned="3">
            <text:p text:style-name="P409">-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Responsável</text:p>
          </table:table-cell>
          <table:table-cell table:style-name="TableCell413" table:number-columns-spanned="3">
            <text:p text:style-name="P414">-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6.Extrapauta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list text:style-name="LFO46" text:continue-numbering="true">
              <text:list-item>
                <text:p text:style-name="P430">Situação da Havan em Pelot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 table:number-columns-spanned="3">
            <text:p text:style-name="P435">CPUA-CAU/RS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 table:number-columns-spanned="3">
            <text:p text:style-name="P440">Marisa Potter.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 table:number-columns-spanned="3">
            <text:p text:style-name="P445">Informa que está verificando a instalação da estátua da empresa “Havan”, em Pelotas. A Comissão solicita que seja enviado Memorando à CEP-CAU/RS solicitando informações quanto ao desdobramento do tema.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 table:number-columns-spanned="3">
            <text:p text:style-name="P450">Redigir e enviar Memorando à CEP-CAU/RS.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Responsável</text:p>
          </table:table-cell>
          <table:table-cell table:style-name="TableCell454" table:number-columns-spanned="3">
            <text:p text:style-name="P455">Carla Lago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list text:style-name="LFO43" text:continue-numbering="true">
              <text:list-item>
                <text:p text:style-name="P458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7.1 Organização da pauta com a reunião da coordenadora da CPUA-CAU/BR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 table:number-columns-spanned="3">
            <text:p text:style-name="P466">CPUA-CAU/RS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 table:number-columns-spanned="3">
            <text:p text:style-name="P471">Vinícius Vieira de Souza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list text:style-name="LFO43" text:continue-numbering="true">
              <text:list-item>
                <text:p text:style-name="P480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A súmula foi lida e aprovada pelos presentes.</text:p>
          </table:table-cell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>VINICIUS VIEIRA DE SOUZA</text:p>
            <text:p text:style-name="P494">Coordenador</text:p>
          </table:table-cell>
          <table:table-cell table:style-name="TableCell495">
            <text:p text:style-name="P496"/>
            <text:p text:style-name="P497"/>
            <text:p text:style-name="P498"/>
            <text:p text:style-name="P499">ROBERTO LUIZ DECÓ</text:p>
            <text:p text:style-name="P500">Coordenador Adjunto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>ORILDES TRES</text:p>
            <text:p text:style-name="P507"><text:span text:style-name="T508">Membro</text:span><text:span text:style-name="T509"><text:s/></text:span></text:p>
          </table:table-cell>
          <table:table-cell table:style-name="TableCell510">
            <text:p text:style-name="P511"/>
            <text:p text:style-name="P512"/>
            <text:p text:style-name="P513"/>
            <text:p text:style-name="P514">MARISA POTTER</text:p>
            <text:p text:style-name="P515"><text:span text:style-name="T516">Membro</text:span><text:span text:style-name="T517"><text:s/>Suplente</text:span></text:p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>EMILIO MERINO DOMINGUEZ</text:p>
            <text:p text:style-name="P524"><text:span text:style-name="T525">Membro Suplente</text:span></text:p>
          </table:table-cell>
          <table:table-cell table:style-name="TableCell526">
            <text:p text:style-name="P527"/>
            <text:p text:style-name="P528"/>
            <text:p text:style-name="P529">CARLA LAGO</text:p>
            <text:p text:style-name="P530">Secretária Executiva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>FAUSTO LOUREIRO</text:p>
            <text:p text:style-name="P536"><text:span text:style-name="T537">Chefe de Gabinete</text:span></text:p>
            <text:p text:style-name="P538"/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5LVL3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4LVL1" style:family="text">
      <style:text-properties style:font-name="Symbol" style:font-name-asian="MS Mincho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MS Mincho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asian="Cambria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3" style:family="text">
      <style:text-properties fo:font-weight="normal" style:font-weight-asian="normal"/>
    </style:style>
    <style:style style:name="WW_CharLFO47LVL1" style:family="text">
      <style:text-properties style:font-name="Symbol" style:font-name-asian="MS Mincho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Cambria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MS Mincho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18">C</text:span><text:span text:style-name="T19">omissão de Política Urbana e Ambiental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4T18:55:00Z</meta:creation-date>
    <dc:date>2019-04-24T18:55:00Z</dc:date>
    <meta:print-date>2019-04-24T18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99" meta:character-count="5745" meta:row-count="40" meta:non-whitespace-character-count="4857"/>
  </office:meta>
</office:document-meta>
</file>