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42" style:family="table-column">
      <style:table-column-properties style:column-width="1.3784in"/>
    </style:style>
    <style:style style:name="TableColumn43" style:family="table-column">
      <style:table-column-properties style:column-width="2.1652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1.6645in"/>
    </style:style>
    <style:style style:name="Table41" style:family="table">
      <style:table-properties style:width="6.4881in" fo:margin-left="-0.00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5" style:family="table-row">
      <style:table-row-properties style:min-row-height="0.1104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1104in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size="11pt" style:font-size-asian="11pt" style:font-size-complex="11pt"/>
    </style:style>
    <style:style style:name="TableRow233" style:family="table-row">
      <style:table-row-properties style:min-row-height="0.1104in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font-size="11pt" style:font-size-asian="11pt" style:font-size-complex="11pt"/>
    </style:style>
    <style:style style:name="TableRow238" style:family="table-row">
      <style:table-row-properties style:min-row-height="0.1104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family="paragraph">
      <style:paragraph-properties fo:margin-left="0.8111in" fo:text-indent="-0.4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7" style:family="table-row">
      <style:table-row-properties style:min-row-height="0.1104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family="paragraph">
      <style:paragraph-properties fo:margin-left="0.8111in" fo:text-indent="-0.4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2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9" style:family="table-row">
      <style:table-row-properties style:min-row-height="0.3034in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ParágrafodaLista" style:family="paragraph">
      <style:paragraph-properties fo:margin-left="0.8111in" fo:text-indent="-0.4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82" style:parent-style-name="ParágrafodaLista" style:family="paragraph">
      <style:paragraph-properties fo:margin-left="0.7125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83" style:parent-style-name="ParágrafodaLista" style:family="paragraph">
      <style:paragraph-properties fo:margin-left="0.7125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Times New Roman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Times New Roman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6" style:family="table-row">
      <style:table-row-properties style:min-row-height="0.0388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311" style:family="table-row">
      <style:table-row-properties style:min-row-height="0.1444in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Times New Roman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6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63" style:family="table-column">
      <style:table-column-properties style:column-width="3.1513in" style:use-optimal-column-width="false"/>
    </style:style>
    <style:style style:name="TableColumn464" style:family="table-column">
      <style:table-column-properties style:column-width="3.152in" style:use-optimal-column-width="false"/>
    </style:style>
    <style:style style:name="Table462" style:family="table">
      <style:table-properties style:width="6.3034in" fo:margin-left="0in" table:align="left"/>
    </style:style>
    <style:style style:name="TableRow465" style:family="table-row">
      <style:table-row-properties style:min-row-height="0.7833in"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7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80" style:family="table-row">
      <style:table-row-properties style:min-row-height="0.2798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87" style:parent-style-name="Normal" style:family="paragraph">
      <style:paragraph-properties fo:text-align="center"/>
    </style:style>
    <style:style style:name="T48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95" style:parent-style-name="Normal" style:family="paragraph">
      <style:paragraph-properties fo:text-align="center"/>
    </style:style>
    <style:style style:name="T496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99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Row500" style:family="table-row">
      <style:table-row-properties style:min-row-height="0.6875in"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5" style:family="table-row">
      <style:table-row-properties style:min-row-height="0.6875in"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30ª<text:s/>REUNIÃO ORDINÁRIA CPUA-CAU/RS</text:p>
      <text:p text:style-name="P40"><text:tab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8 de abril<text:s/>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30<text:s/>às 17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PARTICIPANTES</text:p>
          </table:table-cell>
          <table:table-cell table:style-name="TableCell66">
            <text:p text:style-name="P67">Tiago Holzmann da Silva</text:p>
          </table:table-cell>
          <table:table-cell table:style-name="TableCell68" table:number-columns-spanned="2">
            <text:p text:style-name="P69">Presidente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berto Luiz Decó</text:p>
          </table:table-cell>
          <table:table-cell table:style-name="TableCell74" table:number-columns-spanned="2">
            <text:p text:style-name="P75">Coordenador Adjunt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milio Merino Dominguez</text:p>
          </table:table-cell>
          <table:table-cell table:style-name="TableCell80" table:number-columns-spanned="2">
            <text:p text:style-name="P81">Membro Suplente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risa Potter</text:p>
          </table:table-cell>
          <table:table-cell table:style-name="TableCell86" table:number-columns-spanned="2">
            <text:p text:style-name="P87">Membro Suplente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Orildes Tres</text:p>
          </table:table-cell>
          <table:table-cell table:style-name="TableCell92" table:number-columns-spanned="2">
            <text:p text:style-name="P93">Membro Suplente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SECRETARIA</text:p>
          </table:table-cell>
          <table:table-cell table:style-name="TableCell97">
            <text:p text:style-name="P98">Claudivana Bittencourt</text:p>
          </table:table-cell>
          <table:table-cell table:style-name="TableCell99" table:number-columns-spanned="2">
            <text:p text:style-name="P100">Secretária Executiva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Luciana Eloy Lima</text:p>
          </table:table-cell>
          <table:table-cell table:style-name="TableCell105" table:number-columns-spanned="2">
            <text:p text:style-name="P106">Assistente de Atendimento e Fiscalização</text:p>
          </table:table-cell>
          <table:covered-table-cell/>
        </table:table-row>
        <table:table-row table:style-name="TableRow107">
          <table:table-cell table:style-name="TableCell108">
            <text:p text:style-name="P109">ASSESSORIA</text:p>
          </table:table-cell>
          <table:table-cell table:style-name="TableCell110">
            <text:p text:style-name="P111">Fausto Leiria Loureiro</text:p>
          </table:table-cell>
          <table:table-cell table:style-name="TableCell112" table:number-columns-spanned="2">
            <text:p text:style-name="P113">Chefe de Gabinete</text:p>
          </table:table-cell>
          <table:covered-table-cell/>
        </table:table-row>
        <table:table-row table:style-name="TableRow114">
          <table:table-cell table:style-name="TableCell115">
            <text:p text:style-name="P116">CONVIDADOS</text:p>
          </table:table-cell>
          <table:table-cell table:style-name="TableCell117">
            <text:p text:style-name="P118">Gelson Luiz Benatti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list text:style-name="LFO1" text:continue-numbering="true">
              <text:list-item>
                <text:p text:style-name="P12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 table:number-columns-spanned="3">
            <text:p text:style-name="P131">Verificado o quórum para início da reunião às 14h40, com a presença dos conselheiros acima nominados.<text:s/>Registradas as ausências justificadas das conselheiras Helenice e Priscila e do conselheiro Fontana.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" text:continue-numbering="true">
              <text:list-item>
                <text:p text:style-name="P13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1" text:continue-numbering="true">
              <text:list-item>
                <text:list>
                  <text:list-item>
                    <text:p text:style-name="P142">Contatos instituc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Responsável</text:p>
          </table:table-cell>
          <table:table-cell table:style-name="TableCell146" table:number-columns-spanned="3">
            <text:p text:style-name="P147">Emilio Merino Dominguez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Comunicado</text:p>
          </table:table-cell>
          <table:table-cell table:style-name="TableCell151" table:number-columns-spanned="3">
            <text:p text:style-name="P152">O conselheiro Emilio relata que foram feitos os contatos iniciais com o IPEA. Gelson informa que há contato do Grupo de Trabalho de Planejamento<text:s/>Estratégico, através do CAU/BR, pelo qual poderá ser encaminhada a solicitação da comissão.<text:s/>O conselheiro Decó comenta que a intenção é obter os mesmos dados que o CAU/PR conseguiu no Observatório Urbano.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1" text:continue-numbering="true">
              <text:list-item>
                <text:list>
                  <text:list-item>
                    <text:p text:style-name="P155">Represent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Responsável</text:p>
          </table:table-cell>
          <table:table-cell table:style-name="TableCell159" table:number-columns-spanned="3">
            <text:p text:style-name="P160">Emilio Merino Dominguez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Comunicado</text:p>
          </table:table-cell>
          <table:table-cell table:style-name="TableCell164" table:number-columns-spanned="3">
            <text:p text:style-name="P165"><text:span text:style-name="T166">O conselheiro Emilio expõe a necessidade de definir os limites de posicionamento político para os representantes institucionais do CAU/RS. O presidente Tiago destaca que a participação dos representantes é principalmente política, e que essa é uma questão que deve ser abordada na reunião que será promovida, pois o Conselho precisa ter posicionamentos definidos. Coloca como exemplo a<text:s/></text:span><text:span text:style-name="T167">Carta Aberta aos Candidatos</text:span><text:span text:style-name="T168"><text:s/>(divulgada em 2018), que pode ser um norteador da posição do Conselho, e sugere que a comissão valide as ideias apresentadas nesta para estruturar pauta de orientação aos representantes. A conselheira Orildes salienta que a existência de entendimentos diferentes em conselhos de locais distintos é natural, devido às particularidades de cada região. Entende que, portanto, deve ser levada em conta a opinião dos profissionais da região. O presidente Tiago sugere que a questão seja pautada no Seminário Nacional</text:span><text:span text:style-name="T169">, para verificar a validade das propostas<text:s/></text:span><text:span text:style-name="T170">elencadas<text:s/></text:span><text:span text:style-name="T171">n</text:span><text:span text:style-name="T172">a Carta</text:span><text:span text:style-name="T173">.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1" text:continue-numbering="true">
              <text:list-item>
                <text:p text:style-name="P181">Análise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Inclusão</text:p>
          </table:table-cell>
          <table:table-cell table:style-name="TableCell185" table:number-columns-spanned="3">
            <text:p text:style-name="P186">Representações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3">
            <text:p text:style-name="P191">Fausto Leiria Loureiro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Inclusão</text:p>
          </table:table-cell>
          <table:table-cell table:style-name="TableCell195" table:number-columns-spanned="3">
            <text:p text:style-name="P196">Privatização<text:s/>das praças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 table:number-columns-spanned="3">
            <text:p text:style-name="P201">Marisa Potter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Inclusão</text:p>
          </table:table-cell>
          <table:table-cell table:style-name="TableCell205" table:number-columns-spanned="3">
            <text:p text:style-name="P206">Ações preparatórias UIA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 table:number-columns-spanned="3">
            <text:p text:style-name="P211">Marisa Potter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1" text:continue-numbering="true">
              <text:list-item>
                <text:p text:style-name="P21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list text:style-name="LFO1" text:continue-numbering="true">
              <text:list-item>
                <text:list>
                  <text:list-item>
                    <text:p text:style-name="P227">Encontro Nacional das CPU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3">
            <text:p text:style-name="P232">CPUA-CAU/RS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3">
            <text:p text:style-name="P237">Roberto Luiz Decó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0">Retorno sobre a agenda com a coordenadora da CPUA-CAU/R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 table:number-columns-spanned="3">
            <text:p text:style-name="P245"><text:span text:style-name="T246">O conselheiro Emilio fala que está pendente a confirmação da reunião, pois a conselheira Joselia, coordenadora da CPUA-CAU/BR, já tem outros compromissos agendados. Caso haja alteração da agenda, poderá ser realizada a reunião.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 table:number-columns-spanned="3">
            <text:p text:style-name="P251">Aguardar retorno da conselheira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Responsável</text:p>
          </table:table-cell>
          <table:table-cell table:style-name="TableCell255" table:number-columns-spanned="3">
            <text:p text:style-name="P256">Emilio Merino Dominguez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9">Retorno sobre as proposições da CPUA-CAU/RS para a programação do event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Discussão</text:p>
          </table:table-cell>
          <table:table-cell table:style-name="TableCell263" table:number-columns-spanned="3">
            <text:p text:style-name="P264">Não<text:s/>houve retorno sobre as proposições.</text:p>
            <text:p text:style-name="P265">A comissão<text:s/>verifica a programação encaminhada pela CPUA-CAU/BR e define<text:s/>os assuntos que tratará na sua apresentação no evento.<text:s/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 table:number-columns-spanned="3">
            <text:p text:style-name="P270"><text:span text:style-name="T271">Os conselheiros desenvolverão material em<text:s/></text:span><text:span text:style-name="T272">power point</text:span><text:span text:style-name="T273">.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Responsável</text:p>
          </table:table-cell>
          <table:table-cell table:style-name="TableCell277" table:number-columns-spanned="3">
            <text:p text:style-name="P278">CPUA-CAU/RS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1">Reunião com os Representantes Institucionais</text:p>
                      </text:list-item>
                    </text:list>
                  </text:list-item>
                </text:list>
              </text:list-item>
            </text:list>
            <text:p text:style-name="P282">a) Programação</text:p>
            <text:p text:style-name="P283">b) Definição da metodologia de trabalho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3">
            <text:p text:style-name="P288">Gabinete | CPUA-CAU/RS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3">
            <text:p text:style-name="P293">Fausto<text:s/>Leiria<text:s/>Loureiro | Roberto Luiz Decó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3">
            <text:p text:style-name="P298">Fausto informa que o condomínio poderá liberar o espaço<text:s/>(cobertura)<text:s/>apenas no meio da manhã no dia do evento. Sugere que seja revista a data.<text:s/>Gelson propõe verificar<text:s/>a possibilidade de<text:s/>uso do Auditório G1<text:s/>no turno<text:s/>da manhã.</text:p>
            <text:p text:style-name="P299">Gelson apresenta proposta de programação. Sugere a elaboração de guia dos procedimentos administrativos, com<text:s/>informações dos contatos<text:s/>internos<text:s/>necessários.<text:s/>Fausto salienta que deve ser<text:s/>trabalhada a conscientização da normativa das representações.</text:p>
            <text:p text:style-name="P300"><text:span text:style-name="T301">A conselheira Orildes sugere a divulgação da<text:s/></text:span><text:span text:style-name="T302">Carta Aberta aos Candidatos</text:span><text:span text:style-name="T303"><text:s/>para os representantes, através de apresentação reformulada pela comissão.</text:span><text:span text:style-name="T304"><text:s/>A comissão incluirá a Carta nos documentos a serem apresentados.</text:span></text:p>
            <text:p text:style-name="P305">A comissão aguarda o retorno do questionário encaminhado aos representantes.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3">
            <text:p text:style-name="P310">Verificar disponibilidade do Auditório.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Responsável</text:p>
          </table:table-cell>
          <table:table-cell table:style-name="TableCell314" table:number-columns-spanned="3">
            <text:p text:style-name="P315">Fausto<text:s/>Leiria<text:s/>Loureiro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list text:style-name="LFO1" text:continue-numbering="true">
              <text:list-item>
                <text:p text:style-name="P32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1" text:continue-numbering="true">
              <text:list-item>
                <text:list>
                  <text:list-item>
                    <text:p text:style-name="P331">Represent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 table:number-columns-spanned="3">
            <text:p text:style-name="P336">Gabinete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Relator</text:p>
          </table:table-cell>
          <table:table-cell table:style-name="TableCell340" table:number-columns-spanned="3">
            <text:p text:style-name="P341">Fausto Leiria Loureiro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Discussão</text:p>
          </table:table-cell>
          <table:table-cell table:style-name="TableCell345" table:number-columns-spanned="3">
            <text:p text:style-name="P346">Fausto apresenta solicitação do COESPPCI<text:s/>e<text:s/>comunicação do CONCIDADE, de Novo Hamburgo.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Encaminhamento</text:p>
          </table:table-cell>
          <table:table-cell table:style-name="TableCell350" table:number-columns-spanned="3">
            <text:p text:style-name="P351">A solicitação<text:s/>do COESPPCI<text:s/>será encaminhada aos conselheiros para verificação de interesse, conforme ritos da normativa de representação.</text:p>
            <text:p text:style-name="P352">O conselheiro Decó irá contatar a representante do<text:s/>CAU/RS no<text:s/>CONCIDADE para apurar<text:s/>as informações<text:s/>recebidas.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Responsável</text:p>
          </table:table-cell>
          <table:table-cell table:style-name="TableCell356" table:number-columns-spanned="3">
            <text:p text:style-name="P357">CPUA-CAU/RS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4">
            <text:list text:style-name="LFO1" text:continue-numbering="true">
              <text:list-item>
                <text:list>
                  <text:list-item>
                    <text:p text:style-name="P365">Privatização das praç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Fonte</text:p>
          </table:table-cell>
          <table:table-cell table:style-name="TableCell369" table:number-columns-spanned="3">
            <text:p text:style-name="P370">CPUA-CAU/RS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Relator</text:p>
          </table:table-cell>
          <table:table-cell table:style-name="TableCell374" table:number-columns-spanned="3">
            <text:p text:style-name="P375">Marisa Potter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Discussão</text:p>
          </table:table-cell>
          <table:table-cell table:style-name="TableCell379" table:number-columns-spanned="3">
            <text:p text:style-name="P380">A comissão discutirá o tema oportunamente.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 table:number-columns-spanned="3">
            <text:p text:style-name="P385">Repautar, após organização da reunião com os representantes.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Responsável</text:p>
          </table:table-cell>
          <table:table-cell table:style-name="TableCell389" table:number-columns-spanned="3">
            <text:p text:style-name="P390">Carla Lago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4">
            <text:list text:style-name="LFO1" text:continue-numbering="true">
              <text:list-item>
                <text:list>
                  <text:list-item>
                    <text:p text:style-name="P398">Ações preparatórias U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3">
            <text:p text:style-name="P403">CPUA-CAU/RS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Relator</text:p>
          </table:table-cell>
          <table:table-cell table:style-name="TableCell407" table:number-columns-spanned="3">
            <text:p text:style-name="P408">Marisa Potter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Discussão</text:p>
          </table:table-cell>
          <table:table-cell table:style-name="TableCell412" table:number-columns-spanned="3">
            <text:p text:style-name="P413">A comissão discutirá o tema oportunamente.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Encaminhamento</text:p>
          </table:table-cell>
          <table:table-cell table:style-name="TableCell417" table:number-columns-spanned="3">
            <text:p text:style-name="P418">Repautar, após organização da reunião com os representantes.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Responsável</text:p>
          </table:table-cell>
          <table:table-cell table:style-name="TableCell422" table:number-columns-spanned="3">
            <text:p text:style-name="P423">Carla Lago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4">
            <text:list text:style-name="LFO1" text:continue-numbering="true">
              <text:list-item>
                <text:p text:style-name="P43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Assunto</text:p>
          </table:table-cell>
          <table:table-cell table:style-name="TableCell435" table:number-columns-spanned="3">
            <text:p text:style-name="P436">Reunião com os Representantes Institucionais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Relator</text:p>
          </table:table-cell>
          <table:table-cell table:style-name="TableCell440" table:number-columns-spanned="3">
            <text:p text:style-name="P441"><text:span text:style-name="T442">Fausto Loureiro | Vinicius Vieira de Souza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list text:style-name="LFO1" text:continue-numbering="true">
              <text:list-item>
                <text:p text:style-name="P450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Discussão</text:p>
          </table:table-cell>
          <table:table-cell table:style-name="TableCell454" table:number-columns-spanned="3">
            <text:p text:style-name="P455">A súmula é lida e aprovada pelos presentes.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Encaminhamento</text:p>
          </table:table-cell>
          <table:table-cell table:style-name="TableCell459" table:number-columns-spanned="3">
            <text:p text:style-name="P460">Publicar no Portal da Transparência.</text:p>
          </table:table-cell>
          <table:covered-table-cell/>
          <table:covered-table-cell/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>ROBERTO LUIZ DECÓ</text:p>
            <text:p text:style-name="P471">Coordenador Adjunto</text:p>
          </table:table-cell>
          <table:table-cell table:style-name="TableCell472">
            <text:p text:style-name="P473"/>
            <text:p text:style-name="P474"/>
            <text:p text:style-name="P475"/>
            <text:p text:style-name="P476">EMILIO MERINO DOMINGUEZ<text:s/></text:p>
            <text:p text:style-name="P477"><text:span text:style-name="T478">Membro<text:s/></text:span><text:span text:style-name="T479">Suplente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>MARISA POTTER</text:p>
            <text:p text:style-name="P487"><text:span text:style-name="T488">Membro Suplente</text:span></text:p>
            <text:p text:style-name="P489"/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><text:span text:style-name="T496">ORILDES TRES</text:span></text:p>
            <text:p text:style-name="P497"><text:span text:style-name="T498">Membro Suplente</text:span><text:span text:style-name="T499"><text:s/>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>FAUSTO LOUREIRO</text:p>
            <text:p text:style-name="P505"><text:span text:style-name="T506">Chefe de Gabinete</text:span></text:p>
            <text:p text:style-name="P507"/>
          </table:table-cell>
          <table:table-cell table:style-name="TableCell508">
            <text:p text:style-name="P509"/>
            <text:p text:style-name="P510"/>
            <text:p text:style-name="P511">CLAUDIVANA BITTENCOURT</text:p>
            <text:p text:style-name="P512"><text:span text:style-name="T513">Secretária Executiva</text:span></text:p>
            <text:p text:style-name="P514"/>
          </table:table-cell>
        </table:table-row>
        <table:table-row table:style-name="TableRow515">
          <table:table-cell table:style-name="TableCell516">
            <text:p text:style-name="P517"/>
            <text:p text:style-name="P518"/>
            <text:p text:style-name="P519">LUCIANA ELOY LIMA</text:p>
            <text:p text:style-name="P520">Assistente de Atendimento e Fiscalização<text:s/></text:p>
          </table:table-cell>
          <table:table-cell table:style-name="TableCell521">
            <text:p text:style-name="P522"/>
            <text:p text:style-name="P523"/>
            <text:p text:style-name="P524"/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</text:span><text:span text:style-name="T5">omissão de Política Urbana e Ambiental</text:span></text:p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/><text:span text:style-name="T20">C</text:span><text:span text:style-name="T21">omissão de Política Urbana e Ambiental</text:span></text:p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4T18:56:00Z</meta:creation-date>
    <dc:date>2019-04-24T18:56:00Z</dc:date>
    <meta:print-date>2019-04-24T18:5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22" meta:character-count="5895" meta:row-count="41" meta:non-whitespace-character-count="4984"/>
  </office:meta>
</office:document-meta>
</file>