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4097in"/>
    </style:style>
    <style:style style:name="TableColumn41" style:family="table-column">
      <style:table-column-properties style:column-width="2.3458in"/>
    </style:style>
    <style:style style:name="TableColumn42" style:family="table-column">
      <style:table-column-properties style:column-width="1.1784in"/>
    </style:style>
    <style:style style:name="TableColumn43" style:family="table-column">
      <style:table-column-properties style:column-width="1.557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5pt" style:font-size-asian="5pt" style:font-size-complex="5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5pt" style:font-size-asian="5pt" style:font-size-complex="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size="5pt" style:font-size-asian="5pt" style:font-size-complex="5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5pt" style:font-size-asian="5pt" style:font-size-complex="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5pt" style:font-size-asian="5pt" style:font-size-complex="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 fo:margin-left="1.2048in">
        <style:tab-stops/>
      </style:paragraph-properties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5pt" style:font-size-asian="5pt" style:font-size-complex="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5.2708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5.2708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8" style:family="table-column">
      <style:table-column-properties style:column-width="3.1986in" style:use-optimal-column-width="false"/>
    </style:style>
    <style:style style:name="TableColumn169" style:family="table-column">
      <style:table-column-properties style:column-width="3.1993in" style:use-optimal-column-width="false"/>
    </style:style>
    <style:style style:name="Table167" style:family="table">
      <style:table-properties style:width="6.3979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5.2166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3ª REUNIÃO ORDINÁRIA<text:s/>CSCP – CHAMAMENTO PÚBLICO N.º 004/2018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22<text:s/>de fevereiro 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09<text:s/>horas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,<text:s/>Rio Branco, Porto Alegre/RS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COMISSÃO:</text:p>
          </table:table-cell>
          <table:table-cell table:style-name="TableCell64">
            <text:p text:style-name="P65">Inês Martina Lersch</text:p>
          </table:table-cell>
          <table:table-cell table:style-name="TableCell66" table:number-columns-spanned="2">
            <text:p text:style-name="P67">Coordenador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iego de Azambuja Lopes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span text:style-name="T77">Luiz Merino de Freitas Xavier</text:span>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elina Greff Lai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>
            <text:p text:style-name="P88">SECRETARIA:</text:p>
          </table:table-cell>
          <table:table-cell table:style-name="TableCell89">
            <text:p text:style-name="P90">Claudivana Bittencourt</text:p>
          </table:table-cell>
          <table:table-cell table:style-name="TableCell91" table:number-columns-spanned="2">
            <text:p text:style-name="P92">Secretária Executiva do CAU/RS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list text:style-name="LFO1" text:continue-numbering="true">
              <text:list-item>
                <text:p text:style-name="P9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resenças</text:p>
          </table:table-cell>
          <table:table-cell table:style-name="TableCell102" table:number-columns-spanned="3">
            <text:p text:style-name="P103">Todos os membros da comissão<text:s/>acima nominados<text:s/>presentes para o início da reunião às 09h15.<text:s/>Registrada a ausência justificada<text:s/>da<text:s/>empregada do CAU/RS<text:s/>Josiane Cristina Bernardi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1" text:continue-numbering="true">
              <text:list-item>
                <text:p text:style-name="P109">Análise da<text:s/>Habilitação<text:s/>Jurídica e Regularidade Fiscal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Foram<text:s/></text:span><text:span text:style-name="T114">junt</text:span><text:span text:style-name="T115">adas aos<text:s/></text:span><text:span text:style-name="T116">respectivos anexos do<text:s/></text:span><text:span text:style-name="T117">Processo Administrativo nº 139/2019</text:span><text:span text:style-name="T118"><text:s/>as análises de habilitação jur</text:span><text:span text:style-name="T119">ídica e regularidade fiscal</text:span><text:span text:style-name="T120"><text:s/>das entidade</text:span><text:span text:style-name="T121">s proponentes</text:span><text:span text:style-name="T122">, realizadas pelo Gerente Jurídico</text:span><text:span text:style-name="T123"><text:s/>do CAU/RS,</text:span><text:span text:style-name="T124"><text:s/>Alexandre Noal dos Santos.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" text:continue-numbering="true">
              <text:list-item>
                <text:p text:style-name="P132">Análise<text:s/>das<text:s/>propostas (Processo Administrativo nº 139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Os membros da Comissão realizam a análise das propostas<text:s/>e iniciam a elaboração do documento de solicitação de ajustes.<text:s/>A comissão discute sobre os resultados dos processos de concessão de patrocínio anteriores e a relevância de conhecer o trabalho desenvolvido pela Comissão de Monitoramento, e sugere-se o envio de documento ao Gestor de Patrocínios com as questões levantadas.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" text:continue-numbering="true">
              <text:list-item>
                <text:p text:style-name="P141"><text:span text:style-name="T142">Definição do calendário de reuniões da comiss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Próximas reuniões: 25/02/2019, segunda-feira, das 09 às<text:s/>13 horas<text:s/>– pauta:<text:s/>conclusão<text:s/>das análises.</text:p>
            <text:p text:style-name="P146"><text:span text:style-name="T147">28</text:span><text:span text:style-name="T148">/0</text:span><text:span text:style-name="T149">2</text:span><text:span text:style-name="T150">/2019, qu</text:span><text:span text:style-name="T151">inta-feira, das 09 às<text:s/></text:span><text:span text:style-name="T152">13 horas</text:span><text:span text:style-name="T153"><text:s/>– pauta:<text:s/></text:span><text:span text:style-name="T154">elaboração do documento de solicitação de ajustes</text:span><text:span text:style-name="T155">.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1" text:continue-numbering="true">
              <text:list-item>
                <text:p text:style-name="P161">Encerramento<text:s/>e aprovação<text:s/>de<text:s/>súmul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As súmulas da 1ª e 2ª reuniões ordinárias são lidas e aprovadas pelos presentes.<text:s/>A documentação referente a estas reuniões será publicada no Portal da Transparência do CAU/RS, dando publicidade à relação de propostas recebidas para o Chamamento Público N.º 004/2018.</text:p>
            <text:p text:style-name="P165">A reunião é encerrada às 12h30.</text:p>
          </table:table-cell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><text:span text:style-name="T175">INÊS MARTINA LERSCH</text:span></text:p>
            <text:p text:style-name="P176"><text:span text:style-name="T177">Coordenadora<text:s/></text:span><text:span text:style-name="T178">da Comissão de Seleção</text:span></text:p>
          </table:table-cell>
          <table:table-cell table:style-name="TableCell179">
            <text:p text:style-name="P180"/>
            <text:p text:style-name="P181"/>
            <text:p text:style-name="P182"><text:span text:style-name="T183">DIEGO DE AZAMBUJA LOPES</text:span></text:p>
            <text:p text:style-name="P184"><text:span text:style-name="T185">Coordenador Adjunto</text:span><text:span text:style-name="T186"><text:s/>da Comissão de Seleção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><text:span text:style-name="T193">LUIZ MERINO de freitas XAVIER</text:span></text:p>
            <text:p text:style-name="P194"><text:span text:style-name="T195">Membro da Comissão de Seleção</text:span><text:span text:style-name="T196"><text:s/></text:span></text:p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><text:span text:style-name="T203">MELINA GREFF LAI</text:span></text:p>
            <text:p text:style-name="P204"><text:span text:style-name="T205">Membro da Comissão de Seleção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CLAUDIVANA BITTENCOURT</text:p>
            <text:p text:style-name="P211"><text:span text:style-name="T212">Secretária Executiva</text:span>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2" style:family="text">
      <style:text-properties style:font-name-asian="Cambria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text:s/></text:span><text:span text:style-name="T19">de Seleção para as Chamadas Públicas de Patrocínio e Apoio do CAU/R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4T17:28:00Z</meta:creation-date>
    <dc:date>2019-04-24T17:28:00Z</dc:date>
    <meta:print-date>2019-04-24T17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245" meta:row-count="15" meta:non-whitespace-character-count="1898"/>
  </office:meta>
</office:document-meta>
</file>