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olumn40" style:family="table-column">
      <style:table-column-properties style:column-width="1.4097in"/>
    </style:style>
    <style:style style:name="TableColumn41" style:family="table-column">
      <style:table-column-properties style:column-width="2.3458in"/>
    </style:style>
    <style:style style:name="TableColumn42" style:family="table-column">
      <style:table-column-properties style:column-width="1.1784in"/>
    </style:style>
    <style:style style:name="TableColumn43" style:family="table-column">
      <style:table-column-properties style:column-width="1.5576in"/>
    </style:style>
    <style:style style:name="Table39" style:family="table">
      <style:table-properties style:width="6.4916in" fo:margin-left="-0.0034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2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2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2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2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2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27" style:parent-style-name="Normal" style:family="paragraph">
      <style:paragraph-properties fo:text-align="justify">
        <style:tab-stops>
          <style:tab-stop style:type="left" style:position="5.65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2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3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4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4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4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4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5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5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5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5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5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5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5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5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5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5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6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6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6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6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6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6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6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6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6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6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7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7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7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7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8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181" style:parent-style-name="Normal" style:family="paragraph">
      <style:paragraph-properties fo:text-align="justify"/>
    </style:style>
    <style:style style:name="T18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8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8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8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8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8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189" style:parent-style-name="Normal" style:family="paragraph">
      <style:paragraph-properties fo:text-align="justify"/>
    </style:style>
    <style:style style:name="T19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9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9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9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9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196" style:parent-style-name="Normal" style:family="paragraph">
      <style:paragraph-properties fo:text-align="justify"/>
    </style:style>
    <style:style style:name="T19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9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1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1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1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1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1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1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218" style:parent-style-name="Normal" style:family="paragraph">
      <style:paragraph-properties fo:text-align="justify"/>
    </style:style>
    <style:style style:name="T21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22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2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2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2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2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2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2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2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2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2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3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3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3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3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3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3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3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3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3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3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4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4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4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4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4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4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4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4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4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4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5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251" style:parent-style-name="Normal" style:family="paragraph">
      <style:paragraph-properties fo:text-align="justify"/>
    </style:style>
    <style:style style:name="T25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25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5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5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5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5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5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5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6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6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6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6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6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6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6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6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268" style:parent-style-name="Normal" style:family="paragraph">
      <style:paragraph-properties fo:text-align="justify"/>
    </style:style>
    <style:style style:name="T26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27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7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7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7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27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7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7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7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280" style:parent-style-name="Normal" style:family="paragraph">
      <style:paragraph-properties fo:text-align="justify"/>
    </style:style>
    <style:style style:name="T28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28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28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8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8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9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9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97" style:parent-style-name="Normal" style:family="paragraph">
      <style:paragraph-properties fo:text-align="justify"/>
    </style:style>
    <style:style style:name="T298" style:parent-style-name="Fonteparág.padrão" style:family="text">
      <style:text-properties style:font-name="Times New Roman" fo:font-size="11pt" style:font-size-asian="11pt" style:font-size-complex="11pt"/>
    </style:style>
    <style:style style:name="T299" style:parent-style-name="Fonteparág.padrão" style:family="text">
      <style:text-properties style:font-name="Times New Roman" fo:font-size="11pt" style:font-size-asian="11pt" style:font-size-complex="11pt"/>
    </style:style>
    <style:style style:name="T30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0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02" style:parent-style-name="Fonteparág.padrão" style:family="text">
      <style:text-properties style:font-name="Times New Roman" style:font-name-asian="MS Mincho" fo:font-size="11pt" style:font-size-asian="11pt" style:font-size-complex="11pt" style:text-underline-type="single" style:text-underline-style="solid" style:text-underline-width="auto" style:text-underline-mode="continuous"/>
    </style:style>
    <style:style style:name="P303" style:parent-style-name="Normal" style:family="paragraph">
      <style:paragraph-properties fo:text-align="justify"/>
    </style:style>
    <style:style style:name="T30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305" style:parent-style-name="Normal" style:family="paragraph">
      <style:paragraph-properties fo:text-align="justify"/>
    </style:style>
    <style:style style:name="T306" style:parent-style-name="Fonteparág.padrão" style:family="text">
      <style:text-properties style:font-name="Times New Roman" fo:font-size="11pt" style:font-size-asian="11pt" style:font-size-complex="11pt"/>
    </style:style>
    <style:style style:name="T30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8" style:parent-style-name="Fonteparág.padrão" style:family="text">
      <style:text-properties style:font-name="Times New Roman" style:font-name-asian="Times New Roman" style:font-weight-complex="bold" fo:color="#000000" fo:font-size="11pt" style:font-size-asian="11pt" style:font-size-complex="11pt" style:language-asian="pt" style:country-asian="BR"/>
    </style:style>
    <style:style style:name="P309" style:parent-style-name="Normal" style:family="paragraph">
      <style:paragraph-properties fo:text-align="justify"/>
    </style:style>
    <style:style style:name="T310" style:parent-style-name="Fonteparág.padrão" style:family="text">
      <style:text-properties style:font-name="Times New Roman" fo:font-size="11pt" style:font-size-asian="11pt" style:font-size-complex="11pt"/>
    </style:style>
    <style:style style:name="T31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31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13" style:parent-style-name="Normal" style:family="paragraph">
      <style:paragraph-properties fo:text-align="justify"/>
    </style:style>
    <style:style style:name="T314" style:parent-style-name="Fonteparág.padrão" style:family="text">
      <style:text-properties style:font-name="Times New Roman" fo:font-size="11pt" style:font-size-asian="11pt" style:font-size-complex="11pt"/>
    </style:style>
    <style:style style:name="T315" style:parent-style-name="Fonteparág.padrão" style:family="text">
      <style:text-properties style:font-name="Times New Roman" fo:font-size="11pt" style:font-size-asian="11pt" style:font-size-complex="11pt"/>
    </style:style>
    <style:style style:name="T316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31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31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19" style:parent-style-name="Normal" style:family="paragraph">
      <style:paragraph-properties fo:text-align="justify"/>
    </style:style>
    <style:style style:name="T320" style:parent-style-name="Fonteparág.padrão" style:family="text">
      <style:text-properties style:font-name="Times New Roman" fo:font-size="11pt" style:font-size-asian="11pt" style:font-size-complex="11pt"/>
    </style:style>
    <style:style style:name="T321" style:parent-style-name="Fonteparág.padrão" style:family="text">
      <style:text-properties style:font-name="Times New Roman" fo:font-size="11pt" style:font-size-asian="11pt" style:font-size-complex="11pt"/>
    </style:style>
    <style:style style:name="T32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2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24" style:parent-style-name="Fonteparág.padrão" style:family="text">
      <style:text-properties style:font-name="Times New Roman" style:font-name-asian="MS Mincho" fo:font-size="11pt" style:font-size-asian="11pt" style:font-size-complex="11pt" style:text-underline-type="single" style:text-underline-style="solid" style:text-underline-width="auto" style:text-underline-mode="continuous"/>
    </style:style>
    <style:style style:name="P325" style:parent-style-name="Normal" style:family="paragraph">
      <style:paragraph-properties fo:text-align="justify"/>
    </style:style>
    <style:style style:name="T3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327" style:parent-style-name="Normal" style:family="paragraph">
      <style:paragraph-properties fo:text-align="justify"/>
    </style:style>
    <style:style style:name="T328" style:parent-style-name="Fonteparág.padrão" style:family="text">
      <style:text-properties style:font-name="Times New Roman" fo:font-size="11pt" style:font-size-asian="11pt" style:font-size-complex="11pt"/>
    </style:style>
    <style:style style:name="T3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0" style:parent-style-name="Fonteparág.padrão" style:family="text">
      <style:text-properties style:font-name="Times New Roman" fo:font-size="11pt" style:font-size-asian="11pt" style:font-size-complex="11pt"/>
    </style:style>
    <style:style style:name="P331" style:parent-style-name="Normal" style:family="paragraph">
      <style:paragraph-properties fo:text-align="justify"/>
    </style:style>
    <style:style style:name="T332" style:parent-style-name="Fonteparág.padrão" style:family="text">
      <style:text-properties style:font-name="Times New Roman" fo:font-size="11pt" style:font-size-asian="11pt" style:font-size-complex="11pt"/>
    </style:style>
    <style:style style:name="T3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7" style:parent-style-name="Normal" style:family="paragraph">
      <style:paragraph-properties fo:text-align="justify"/>
    </style:style>
    <style:style style:name="T338" style:parent-style-name="Fonteparág.padrão" style:family="text">
      <style:text-properties style:font-name="Times New Roman" fo:font-size="11pt" style:font-size-asian="11pt" style:font-size-complex="11pt"/>
    </style:style>
    <style:style style:name="T339" style:parent-style-name="Fonteparág.padrão" style:family="text">
      <style:text-properties style:font-name="Times New Roman" fo:font-size="11pt" style:font-size-asian="11pt" style:font-size-complex="11pt"/>
    </style:style>
    <style:style style:name="T34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4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42" style:parent-style-name="Fonteparág.padrão" style:family="text">
      <style:text-properties style:font-name="Times New Roman" style:font-name-asian="MS Mincho" fo:font-size="11pt" style:font-size-asian="11pt" style:font-size-complex="11pt" style:text-underline-type="single" style:text-underline-style="solid" style:text-underline-width="auto" style:text-underline-mode="continuous"/>
    </style:style>
    <style:style style:name="P343" style:parent-style-name="Normal" style:family="paragraph">
      <style:paragraph-properties fo:text-align="justify"/>
    </style:style>
    <style:style style:name="T3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345" style:parent-style-name="Normal" style:family="paragraph">
      <style:paragraph-properties fo:text-align="justify"/>
    </style:style>
    <style:style style:name="T346" style:parent-style-name="Fonteparág.padrão" style:family="text">
      <style:text-properties style:font-name="Times New Roman" fo:font-size="11pt" style:font-size-asian="11pt" style:font-size-complex="11pt"/>
    </style:style>
    <style:style style:name="T3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="Times New Roman" style:font-name-asian="Times New Roman" style:font-weight-complex="bold" fo:color="#000000" fo:font-size="11pt" style:font-size-asian="11pt" style:font-size-complex="11pt" style:language-asian="pt" style:country-asian="BR"/>
    </style:style>
    <style:style style:name="P350" style:parent-style-name="Normal" style:family="paragraph">
      <style:paragraph-properties fo:text-align="justify"/>
    </style:style>
    <style:style style:name="T351" style:parent-style-name="Fonteparág.padrão" style:family="text">
      <style:text-properties style:font-name="Times New Roman" fo:font-size="11pt" style:font-size-asian="11pt" style:font-size-complex="11pt"/>
    </style:style>
    <style:style style:name="T35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35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5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5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6" style:parent-style-name="Normal" style:family="paragraph">
      <style:paragraph-properties fo:text-align="justify"/>
    </style:style>
    <style:style style:name="T357" style:parent-style-name="Fonteparág.padrão" style:family="text">
      <style:text-properties style:font-name="Times New Roman" fo:font-size="11pt" style:font-size-asian="11pt" style:font-size-complex="11pt"/>
    </style:style>
    <style:style style:name="T358" style:parent-style-name="Fonteparág.padrão" style:family="text">
      <style:text-properties style:font-name="Times New Roman" fo:font-size="11pt" style:font-size-asian="11pt" style:font-size-complex="11pt"/>
    </style:style>
    <style:style style:name="T35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60" style:parent-style-name="Fonteparág.padrão" style:family="text">
      <style:text-properties style:font-name="Times New Roman" style:font-name-asian="MS Mincho" fo:font-size="11pt" style:font-size-asian="11pt" style:font-size-complex="11pt" style:text-underline-type="single" style:text-underline-style="solid" style:text-underline-width="auto" style:text-underline-mode="continuous"/>
    </style:style>
    <style:style style:name="P361" style:parent-style-name="Normal" style:family="paragraph">
      <style:paragraph-properties fo:text-align="justify"/>
    </style:style>
    <style:style style:name="T3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363" style:parent-style-name="Normal" style:family="paragraph">
      <style:paragraph-properties fo:text-align="justify"/>
    </style:style>
    <style:style style:name="T364" style:parent-style-name="Fonteparág.padrão" style:family="text">
      <style:text-properties style:font-name="Times New Roman" fo:font-size="11pt" style:font-size-asian="11pt" style:font-size-complex="11pt"/>
    </style:style>
    <style:style style:name="T3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6" style:parent-style-name="Fonteparág.padrão" style:family="text">
      <style:text-properties style:font-name="Times New Roman" style:font-name-asian="Times New Roman" style:font-weight-complex="bold" fo:color="#000000" fo:font-size="11pt" style:font-size-asian="11pt" style:font-size-complex="11pt" style:language-asian="pt" style:country-asian="BR"/>
    </style:style>
    <style:style style:name="P367" style:parent-style-name="Normal" style:family="paragraph">
      <style:paragraph-properties fo:text-align="justify"/>
    </style:style>
    <style:style style:name="T368" style:parent-style-name="Fonteparág.padrão" style:family="text">
      <style:text-properties style:font-name="Times New Roman" fo:font-size="11pt" style:font-size-asian="11pt" style:font-size-complex="11pt"/>
    </style:style>
    <style:style style:name="T36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37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71" style:parent-style-name="Normal" style:family="paragraph">
      <style:paragraph-properties fo:text-align="justify"/>
    </style:style>
    <style:style style:name="T372" style:parent-style-name="Fonteparág.padrão" style:family="text">
      <style:text-properties style:font-name="Times New Roman" fo:font-size="11pt" style:font-size-asian="11pt" style:font-size-complex="11pt"/>
    </style:style>
    <style:style style:name="T373" style:parent-style-name="Fonteparág.padrão" style:family="text">
      <style:text-properties style:font-name="Times New Roman" fo:font-size="11pt" style:font-size-asian="11pt" style:font-size-complex="11pt"/>
    </style:style>
    <style:style style:name="T374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37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37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77" style:parent-style-name="Normal" style:family="paragraph">
      <style:paragraph-properties fo:text-align="justify"/>
    </style:style>
    <style:style style:name="T378" style:parent-style-name="Fonteparág.padrão" style:family="text">
      <style:text-properties style:font-name="Times New Roman" fo:font-size="11pt" style:font-size-asian="11pt" style:font-size-complex="11pt"/>
    </style:style>
    <style:style style:name="T379" style:parent-style-name="Fonteparág.padrão" style:family="text">
      <style:text-properties style:font-name="Times New Roman" fo:font-size="11pt" style:font-size-asian="11pt" style:font-size-complex="11pt"/>
    </style:style>
    <style:style style:name="T38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81" style:parent-style-name="Fonteparág.padrão" style:family="text">
      <style:text-properties style:font-name="Times New Roman" style:font-name-asian="MS Mincho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Fonteparág.padrão" style:family="text">
      <style:text-properties style:font-name="Times New Roman" fo:font-size="11pt" style:font-size-asian="11pt" style:font-size-complex="11pt"/>
    </style:style>
    <style:style style:name="P383" style:parent-style-name="Normal" style:family="paragraph">
      <style:paragraph-properties fo:text-align="justify"/>
    </style:style>
    <style:style style:name="T3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385" style:parent-style-name="Normal" style:family="paragraph">
      <style:paragraph-properties fo:text-align="justify"/>
    </style:style>
    <style:style style:name="T386" style:parent-style-name="Fonteparág.padrão" style:family="text">
      <style:text-properties style:font-name="Times New Roman" fo:font-size="11pt" style:font-size-asian="11pt" style:font-size-complex="11pt"/>
    </style:style>
    <style:style style:name="T3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389" style:parent-style-name="Normal" style:family="paragraph">
      <style:paragraph-properties fo:text-align="justify"/>
    </style:style>
    <style:style style:name="T390" style:parent-style-name="Fonteparág.padrão" style:family="text">
      <style:text-properties style:font-name="Times New Roman" fo:font-size="11pt" style:font-size-asian="11pt" style:font-size-complex="11pt"/>
    </style:style>
    <style:style style:name="T39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39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9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9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95" style:parent-style-name="Normal" style:family="paragraph">
      <style:paragraph-properties fo:text-align="justify"/>
    </style:style>
    <style:style style:name="T396" style:parent-style-name="Fonteparág.padrão" style:family="text">
      <style:text-properties style:font-name="Times New Roman" fo:font-size="11pt" style:font-size-asian="11pt" style:font-size-complex="11pt"/>
    </style:style>
    <style:style style:name="T397" style:parent-style-name="Fonteparág.padrão" style:family="text">
      <style:text-properties style:font-name="Times New Roman" fo:font-size="11pt" style:font-size-asian="11pt" style:font-size-complex="11pt"/>
    </style:style>
    <style:style style:name="T39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9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00" style:parent-style-name="Fonteparág.padrão" style:family="text">
      <style:text-properties style:font-name="Times New Roman" style:font-name-asian="MS Mincho" fo:font-size="11pt" style:font-size-asian="11pt" style:font-size-complex="11pt" style:text-underline-type="single" style:text-underline-style="solid" style:text-underline-width="auto" style:text-underline-mode="continuous"/>
    </style:style>
    <style:style style:name="P401" style:parent-style-name="Normal" style:family="paragraph">
      <style:paragraph-properties fo:text-align="justify"/>
    </style:style>
    <style:style style:name="T40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4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404" style:parent-style-name="Normal" style:family="paragraph">
      <style:paragraph-properties fo:text-align="justify"/>
    </style:style>
    <style:style style:name="T405" style:parent-style-name="Fonteparág.padrão" style:family="text">
      <style:text-properties style:font-name="Times New Roman" fo:font-size="11pt" style:font-size-asian="11pt" style:font-size-complex="11pt"/>
    </style:style>
    <style:style style:name="T40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7" style:parent-style-name="Fonteparág.padrão" style:family="text">
      <style:text-properties style:font-name="Times New Roman" style:font-name-asian="Times New Roman" style:font-weight-complex="bold" fo:color="#000000" fo:font-size="11pt" style:font-size-asian="11pt" style:font-size-complex="11pt" style:language-asian="pt" style:country-asian="BR"/>
    </style:style>
    <style:style style:name="P408" style:parent-style-name="Normal" style:family="paragraph">
      <style:paragraph-properties fo:text-align="justify"/>
    </style:style>
    <style:style style:name="T409" style:parent-style-name="Fonteparág.padrão" style:family="text">
      <style:text-properties style:font-name="Times New Roman" fo:font-size="11pt" style:font-size-asian="11pt" style:font-size-complex="11pt"/>
    </style:style>
    <style:style style:name="T41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1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1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1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14" style:parent-style-name="Normal" style:family="paragraph">
      <style:paragraph-properties fo:text-align="justify"/>
    </style:style>
    <style:style style:name="T415" style:parent-style-name="Fonteparág.padrão" style:family="text">
      <style:text-properties style:font-name="Times New Roman" fo:font-size="11pt" style:font-size-asian="11pt" style:font-size-complex="11pt"/>
    </style:style>
    <style:style style:name="T416" style:parent-style-name="Fonteparág.padrão" style:family="text">
      <style:text-properties style:font-name="Times New Roman" fo:font-size="11pt" style:font-size-asian="11pt" style:font-size-complex="11pt"/>
    </style:style>
    <style:style style:name="T417" style:parent-style-name="Fonteparág.padrão" style:family="text">
      <style:text-properties style:font-name="Times New Roman" fo:font-size="11pt" style:font-size-asian="11pt" style:font-size-complex="11pt"/>
    </style:style>
    <style:style style:name="T41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1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20" style:parent-style-name="Fonteparág.padrão" style:family="text">
      <style:text-properties style:font-name="Times New Roman" style:font-name-asian="MS Mincho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Fonteparág.padrão" style:family="text">
      <style:text-properties style:font-name="Times New Roman" fo:font-size="11pt" style:font-size-asian="11pt" style:font-size-complex="11pt"/>
    </style:style>
    <style:style style:name="P422" style:parent-style-name="Normal" style:family="paragraph">
      <style:paragraph-properties fo:text-align="justify"/>
    </style:style>
    <style:style style:name="T4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424" style:parent-style-name="Normal" style:family="paragraph">
      <style:paragraph-properties fo:text-align="justify"/>
    </style:style>
    <style:style style:name="T425" style:parent-style-name="Fonteparág.padrão" style:family="text">
      <style:text-properties style:font-name="Times New Roman" fo:font-size="11pt" style:font-size-asian="11pt" style:font-size-complex="11pt"/>
    </style:style>
    <style:style style:name="T4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7" style:parent-style-name="Fonteparág.padrão" style:family="text">
      <style:text-properties style:font-name="Times New Roman" fo:font-size="11pt" style:font-size-asian="11pt" style:font-size-complex="11pt"/>
    </style:style>
    <style:style style:name="P428" style:parent-style-name="Normal" style:family="paragraph">
      <style:paragraph-properties fo:text-align="justify"/>
    </style:style>
    <style:style style:name="T429" style:parent-style-name="Fonteparág.padrão" style:family="text">
      <style:text-properties style:font-name="Times New Roman" fo:font-size="11pt" style:font-size-asian="11pt" style:font-size-complex="11pt"/>
    </style:style>
    <style:style style:name="T4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43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3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33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434" style:parent-style-name="Normal" style:family="paragraph">
      <style:paragraph-properties fo:text-align="justify"/>
    </style:style>
    <style:style style:name="T435" style:parent-style-name="Fonteparág.padrão" style:family="text">
      <style:text-properties style:font-name="Times New Roman" fo:font-size="11pt" style:font-size-asian="11pt" style:font-size-complex="11pt"/>
    </style:style>
    <style:style style:name="T436" style:parent-style-name="Fonteparág.padrão" style:family="text">
      <style:text-properties style:font-name="Times New Roman" fo:font-size="11pt" style:font-size-asian="11pt" style:font-size-complex="11pt"/>
    </style:style>
    <style:style style:name="T43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38" style:parent-style-name="Fonteparág.padrão" style:family="text">
      <style:text-properties style:font-name="Times New Roman" style:font-name-asian="MS Mincho" fo:font-size="11pt" style:font-size-asian="11pt" style:font-size-complex="11pt" style:text-underline-type="single" style:text-underline-style="solid" style:text-underline-width="auto" style:text-underline-mode="continuous"/>
    </style:style>
    <style:style style:name="T439" style:parent-style-name="Fonteparág.padrão" style:family="text">
      <style:text-properties style:font-name="Times New Roman" fo:font-size="11pt" style:font-size-asian="11pt" style:font-size-complex="11pt"/>
    </style:style>
    <style:style style:name="P440" style:parent-style-name="Normal" style:family="paragraph">
      <style:paragraph-properties fo:text-align="justify"/>
    </style:style>
    <style:style style:name="T4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442" style:parent-style-name="Normal" style:family="paragraph">
      <style:paragraph-properties fo:text-align="justify"/>
    </style:style>
    <style:style style:name="T443" style:parent-style-name="Fonteparág.padrão" style:family="text">
      <style:text-properties style:font-name="Times New Roman" fo:font-size="11pt" style:font-size-asian="11pt" style:font-size-complex="11pt"/>
    </style:style>
    <style:style style:name="T4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45" style:parent-style-name="Fonteparág.padrão" style:family="text">
      <style:text-properties style:font-name="Times New Roman" style:font-name-asian="Times New Roman" style:font-weight-complex="bold" fo:color="#000000" fo:font-size="11pt" style:font-size-asian="11pt" style:font-size-complex="11pt" style:language-asian="pt" style:country-asian="BR"/>
    </style:style>
    <style:style style:name="P446" style:parent-style-name="Normal" style:family="paragraph">
      <style:paragraph-properties fo:text-align="justify"/>
    </style:style>
    <style:style style:name="T447" style:parent-style-name="Fonteparág.padrão" style:family="text">
      <style:text-properties style:font-name="Times New Roman" fo:font-size="11pt" style:font-size-asian="11pt" style:font-size-complex="11pt"/>
    </style:style>
    <style:style style:name="T44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44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5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5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52" style:parent-style-name="Normal" style:family="paragraph">
      <style:paragraph-properties fo:text-align="justify"/>
    </style:style>
    <style:style style:name="T453" style:parent-style-name="Fonteparág.padrão" style:family="text">
      <style:text-properties style:font-name="Times New Roman" fo:font-size="11pt" style:font-size-asian="11pt" style:font-size-complex="11pt"/>
    </style:style>
    <style:style style:name="T454" style:parent-style-name="Fonteparág.padrão" style:family="text">
      <style:text-properties style:font-name="Times New Roman" fo:font-size="11pt" style:font-size-asian="11pt" style:font-size-complex="11pt"/>
    </style:style>
    <style:style style:name="T455" style:parent-style-name="Fonteparág.padrão" style:family="text">
      <style:text-properties style:font-name="Times New Roman" fo:font-size="11pt" style:font-size-asian="11pt" style:font-size-complex="11pt"/>
    </style:style>
    <style:style style:name="T45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57" style:parent-style-name="Fonteparág.padrão" style:family="text">
      <style:text-properties style:font-name="Times New Roman" style:font-name-asian="MS Mincho" fo:font-size="11pt" style:font-size-asian="11pt" style:font-size-complex="11pt" style:text-underline-type="single" style:text-underline-style="solid" style:text-underline-width="auto" style:text-underline-mode="continuous"/>
    </style:style>
    <style:style style:name="P458" style:parent-style-name="Normal" style:family="paragraph">
      <style:paragraph-properties fo:text-align="justify"/>
    </style:style>
    <style:style style:name="T4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460" style:parent-style-name="Normal" style:family="paragraph">
      <style:paragraph-properties fo:text-align="justify"/>
    </style:style>
    <style:style style:name="T461" style:parent-style-name="Fonteparág.padrão" style:family="text">
      <style:text-properties style:font-name="Times New Roman" fo:font-size="11pt" style:font-size-asian="11pt" style:font-size-complex="11pt"/>
    </style:style>
    <style:style style:name="T4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63" style:parent-style-name="Fonteparág.padrão" style:family="text">
      <style:text-properties style:font-name="Times New Roman" style:font-name-asian="Times New Roman" style:font-weight-complex="bold" fo:color="#000000" fo:font-size="11pt" style:font-size-asian="11pt" style:font-size-complex="11pt" style:language-asian="pt" style:country-asian="BR"/>
    </style:style>
    <style:style style:name="P464" style:parent-style-name="Normal" style:family="paragraph">
      <style:paragraph-properties fo:text-align="justify"/>
    </style:style>
    <style:style style:name="T465" style:parent-style-name="Fonteparág.padrão" style:family="text">
      <style:text-properties style:font-name="Times New Roman" fo:font-size="11pt" style:font-size-asian="11pt" style:font-size-complex="11pt"/>
    </style:style>
    <style:style style:name="T46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46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6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6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70" style:parent-style-name="Normal" style:family="paragraph">
      <style:paragraph-properties fo:text-align="justify"/>
    </style:style>
    <style:style style:name="T471" style:parent-style-name="Fonteparág.padrão" style:family="text">
      <style:text-properties style:font-name="Times New Roman" fo:font-size="11pt" style:font-size-asian="11pt" style:font-size-complex="11pt"/>
    </style:style>
    <style:style style:name="T47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7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74" style:parent-style-name="Fonteparág.padrão" style:family="text">
      <style:text-properties style:font-name="Times New Roman" style:font-name-asian="MS Mincho" fo:font-size="11pt" style:font-size-asian="11pt" style:font-size-complex="11pt" style:text-underline-type="single" style:text-underline-style="solid" style:text-underline-width="auto" style:text-underline-mode="continuous"/>
    </style:style>
    <style:style style:name="P475" style:parent-style-name="Normal" style:family="paragraph">
      <style:paragraph-properties fo:text-align="justify"/>
    </style:style>
    <style:style style:name="T4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477" style:parent-style-name="Normal" style:family="paragraph">
      <style:paragraph-properties fo:text-align="justify"/>
    </style:style>
    <style:style style:name="T478" style:parent-style-name="Fonteparág.padrão" style:family="text">
      <style:text-properties style:font-name="Times New Roman" fo:font-size="11pt" style:font-size-asian="11pt" style:font-size-complex="11pt"/>
    </style:style>
    <style:style style:name="T4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80" style:parent-style-name="Fonteparág.padrão" style:family="text">
      <style:text-properties style:font-name="Times New Roman" style:font-name-asian="Times New Roman" style:font-weight-complex="bold" fo:color="#000000" fo:font-size="11pt" style:font-size-asian="11pt" style:font-size-complex="11pt" style:language-asian="pt" style:country-asian="BR"/>
    </style:style>
    <style:style style:name="P481" style:parent-style-name="Normal" style:family="paragraph">
      <style:paragraph-properties fo:text-align="justify"/>
    </style:style>
    <style:style style:name="T482" style:parent-style-name="Fonteparág.padrão" style:family="text">
      <style:text-properties style:font-name="Times New Roman" fo:font-size="11pt" style:font-size-asian="11pt" style:font-size-complex="11pt"/>
    </style:style>
    <style:style style:name="T48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48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85" style:parent-style-name="Normal" style:family="paragraph">
      <style:paragraph-properties fo:text-align="justify"/>
    </style:style>
    <style:style style:name="T486" style:parent-style-name="Fonteparág.padrão" style:family="text">
      <style:text-properties style:font-name="Times New Roman" fo:font-size="11pt" style:font-size-asian="11pt" style:font-size-complex="11pt"/>
    </style:style>
    <style:style style:name="T487" style:parent-style-name="Fonteparág.padrão" style:family="text">
      <style:text-properties style:font-name="Times New Roman" fo:font-size="11pt" style:font-size-asian="11pt" style:font-size-complex="11pt"/>
    </style:style>
    <style:style style:name="T488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48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49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91" style:parent-style-name="Normal" style:family="paragraph">
      <style:paragraph-properties fo:text-align="justify"/>
    </style:style>
    <style:style style:name="T492" style:parent-style-name="Fonteparág.padrão" style:family="text">
      <style:text-properties style:font-name="Times New Roman" fo:font-size="11pt" style:font-size-asian="11pt" style:font-size-complex="11pt"/>
    </style:style>
    <style:style style:name="T493" style:parent-style-name="Fonteparág.padrão" style:family="text">
      <style:text-properties style:font-name="Times New Roman" fo:font-size="11pt" style:font-size-asian="11pt" style:font-size-complex="11pt"/>
    </style:style>
    <style:style style:name="T49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9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96" style:parent-style-name="Fonteparág.padrão" style:family="text">
      <style:text-properties style:font-name="Times New Roman" style:font-name-asian="MS Mincho" fo:font-size="11pt" style:font-size-asian="11pt" style:font-size-complex="11pt" style:text-underline-type="single" style:text-underline-style="solid" style:text-underline-width="auto" style:text-underline-mode="continuous"/>
    </style:style>
    <style:style style:name="T49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498" style:parent-style-name="Normal" style:family="paragraph">
      <style:paragraph-properties fo:text-align="justify"/>
    </style:style>
    <style:style style:name="T4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500" style:parent-style-name="Normal" style:family="paragraph">
      <style:paragraph-properties fo:text-align="justify"/>
    </style:style>
    <style:style style:name="T501" style:parent-style-name="Fonteparág.padrão" style:family="text">
      <style:text-properties style:font-name="Times New Roman" fo:font-size="11pt" style:font-size-asian="11pt" style:font-size-complex="11pt"/>
    </style:style>
    <style:style style:name="T5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03" style:parent-style-name="Fonteparág.padrão" style:family="text">
      <style:text-properties style:font-name="Times New Roman" style:font-name-asian="Times New Roman" style:font-weight-complex="bold" fo:color="#000000" fo:font-size="11pt" style:font-size-asian="11pt" style:font-size-complex="11pt" style:language-asian="pt" style:country-asian="BR"/>
    </style:style>
    <style:style style:name="P504" style:parent-style-name="Normal" style:family="paragraph">
      <style:paragraph-properties fo:text-align="justify"/>
    </style:style>
    <style:style style:name="T505" style:parent-style-name="Fonteparág.padrão" style:family="text">
      <style:text-properties style:font-name="Times New Roman" fo:font-size="11pt" style:font-size-asian="11pt" style:font-size-complex="11pt"/>
    </style:style>
    <style:style style:name="T50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08" style:parent-style-name="Normal" style:family="paragraph">
      <style:paragraph-properties fo:text-align="justify"/>
    </style:style>
    <style:style style:name="T509" style:parent-style-name="Fonteparág.padrão" style:family="text">
      <style:text-properties style:font-name="Times New Roman" fo:font-size="11pt" style:font-size-asian="11pt" style:font-size-complex="11pt"/>
    </style:style>
    <style:style style:name="T510" style:parent-style-name="Fonteparág.padrão" style:family="text">
      <style:text-properties style:font-name="Times New Roman" fo:font-size="11pt" style:font-size-asian="11pt" style:font-size-complex="11pt"/>
    </style:style>
    <style:style style:name="T511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51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51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514" style:parent-style-name="Normal" style:family="paragraph">
      <style:paragraph-properties fo:text-align="justify"/>
    </style:style>
    <style:style style:name="T51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A6A6A6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525" style:parent-style-name="Fonteparág.padrão" style:family="text">
      <style:text-properties style:font-name="Times New Roman" fo:font-size="11pt" style:font-size-asian="11pt" style:font-size-complex="11pt"/>
    </style:style>
    <style:style style:name="T526" style:parent-style-name="Fonteparág.padrão" style:family="text">
      <style:text-properties style:font-name="Times New Roman" fo:font-size="11pt" style:font-size-asian="11pt" style:font-size-complex="11pt"/>
    </style:style>
    <style:style style:name="T527" style:parent-style-name="Fonteparág.padrão" style:family="text">
      <style:text-properties style:font-name="Times New Roman" fo:font-size="11pt" style:font-size-asian="11pt" style:font-size-complex="11pt"/>
    </style:style>
    <style:style style:name="T528" style:parent-style-name="Fonteparág.padrão" style:family="text">
      <style:text-properties style:font-name="Times New Roman" fo:font-size="11pt" style:font-size-asian="11pt" style:font-size-complex="11pt"/>
    </style:style>
    <style:style style:name="T529" style:parent-style-name="Fonteparág.padrão" style:family="text">
      <style:text-properties style:font-name="Times New Roman" fo:font-size="11pt" style:font-size-asian="11pt" style:font-size-complex="11pt"/>
    </style:style>
    <style:style style:name="T530" style:parent-style-name="Fonteparág.padrão" style:family="text">
      <style:text-properties style:font-name="Times New Roman" fo:font-size="11pt" style:font-size-asian="11pt" style:font-size-complex="11pt"/>
    </style:style>
    <style:style style:name="T531" style:parent-style-name="Fonteparág.padrão" style:family="text">
      <style:text-properties style:font-name="Times New Roman" fo:font-size="11pt" style:font-size-asian="11pt" style:font-size-complex="11pt"/>
    </style:style>
    <style:style style:name="T532" style:parent-style-name="Fonteparág.padrão" style:family="text">
      <style:text-properties style:font-name="Times New Roman" fo:font-size="11pt" style:font-size-asian="11pt" style:font-size-complex="11pt"/>
    </style:style>
    <style:style style:name="T533" style:parent-style-name="Fonteparág.padrão" style:family="text">
      <style:text-properties style:font-name="Times New Roman" fo:font-size="11pt" style:font-size-asian="11pt" style:font-size-complex="11pt"/>
    </style:style>
    <style:style style:name="P53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536" style:family="table-column">
      <style:table-column-properties style:column-width="3.1986in" style:use-optimal-column-width="false"/>
    </style:style>
    <style:style style:name="TableColumn537" style:family="table-column">
      <style:table-column-properties style:column-width="3.1993in" style:use-optimal-column-width="false"/>
    </style:style>
    <style:style style:name="Table535" style:family="table">
      <style:table-properties style:width="6.3979in" fo:margin-left="0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42" style:parent-style-name="Normal" style:family="paragraph">
      <style:paragraph-properties fo:text-align="center"/>
    </style:style>
    <style:style style:name="T54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544" style:parent-style-name="Normal" style:family="paragraph">
      <style:paragraph-properties fo:text-align="center"/>
    </style:style>
    <style:style style:name="T545" style:parent-style-name="Fonteparág.padrão" style:family="text">
      <style:text-properties style:font-name="Times New Roman" fo:font-size="11pt" style:font-size-asian="11pt" style:font-size-complex="11pt"/>
    </style:style>
    <style:style style:name="T54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4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0" style:parent-style-name="Normal" style:family="paragraph">
      <style:paragraph-properties fo:text-align="center"/>
    </style:style>
    <style:style style:name="T55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552" style:parent-style-name="Normal" style:family="paragraph">
      <style:paragraph-properties fo:text-align="center"/>
    </style:style>
    <style:style style:name="T553" style:parent-style-name="Fonteparág.padrão" style:family="text">
      <style:text-properties style:font-name="Times New Roman" fo:font-size="11pt" style:font-size-asian="11pt" style:font-size-complex="11pt"/>
    </style:style>
    <style:style style:name="T55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0" style:parent-style-name="Normal" style:family="paragraph">
      <style:paragraph-properties fo:text-align="center"/>
    </style:style>
    <style:style style:name="T561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562" style:parent-style-name="Normal" style:family="paragraph">
      <style:paragraph-properties fo:text-align="center"/>
    </style:style>
    <style:style style:name="T56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56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56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0" style:parent-style-name="Normal" style:family="paragraph">
      <style:paragraph-properties fo:text-align="center"/>
    </style:style>
    <style:style style:name="T57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572" style:parent-style-name="Normal" style:family="paragraph">
      <style:paragraph-properties fo:text-align="center"/>
    </style:style>
    <style:style style:name="T57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9" style:parent-style-name="Normal" style:family="paragraph">
      <style:paragraph-properties fo:text-align="center"/>
    </style:style>
    <style:style style:name="T580" style:parent-style-name="Fonteparág.padrão" style:family="text">
      <style:text-properties style:font-name="Times New Roman" fo:font-size="11pt" style:font-size-asian="11pt" style:font-size-complex="11pt"/>
    </style:style>
    <style:style style:name="P58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2" style:parent-style-name="Normal" style:family="paragraph">
      <style:paragraph-properties fo:text-align="center"/>
    </style:style>
    <style:style style:name="T583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P58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0" style:parent-style-name="Normal" style:family="paragraph">
      <style:paragraph-properties fo:text-align="center"/>
      <style:text-properties style:font-name="Times New Roman" style:font-name-asian="MS Mincho" fo:font-size="11pt" style:font-size-asian="11pt" style:font-size-complex="11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9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<text:s/>6ª<text:s/>REUNIÃO ORDINÁRIA<text:s/>CSCP – CHAMAMENTO PÚBLICO N.º 004/2018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13 de março<text:s/>de 2019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09<text:s/>horas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Sede do CAU/RS (Rua Dona Laura, 320,<text:s/>Rio Branco, Porto Alegre/RS)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COMISSÃO:</text:p>
          </table:table-cell>
          <table:table-cell table:style-name="TableCell64">
            <text:p text:style-name="P65">Inês Martina Lersch</text:p>
          </table:table-cell>
          <table:table-cell table:style-name="TableCell66" table:number-columns-spanned="2">
            <text:p text:style-name="P67">Coordenadora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Diego de Azambuja Lopes</text:p>
          </table:table-cell>
          <table:table-cell table:style-name="TableCell72" table:number-columns-spanned="2">
            <text:p text:style-name="P73">Coordenador Adjunto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Normal"><text:span text:style-name="T77">Luiz Merino de Freitas Xavier</text:span></text:p>
          </table:table-cell>
          <table:table-cell table:style-name="TableCell78" table:number-columns-spanned="2">
            <text:p text:style-name="P79">Membro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Melina Greff Lai</text:p>
          </table:table-cell>
          <table:table-cell table:style-name="TableCell84" table:number-columns-spanned="2">
            <text:p text:style-name="P85">Membro</text:p>
          </table:table-cell>
          <table:covered-table-cell/>
        </table:table-row>
        <table:table-row table:style-name="TableRow86">
          <table:table-cell table:style-name="TableCell87">
            <text:p text:style-name="P88">SECRETARIA:</text:p>
          </table:table-cell>
          <table:table-cell table:style-name="TableCell89">
            <text:p text:style-name="P90">Claudivana Bittencourt</text:p>
          </table:table-cell>
          <table:table-cell table:style-name="TableCell91" table:number-columns-spanned="2">
            <text:p text:style-name="P92">Secretária Executiva do CAU/RS</text:p>
          </table:table-cell>
          <table:covered-table-cell/>
        </table:table-row>
        <table:table-row table:style-name="TableRow93">
          <table:table-cell table:style-name="TableCell94">
            <text:p text:style-name="P95">CONVIDADOS:</text:p>
          </table:table-cell>
          <table:table-cell table:style-name="TableCell96">
            <text:p text:style-name="P97">Cezar Eduardo Rieger</text:p>
          </table:table-cell>
          <table:table-cell table:style-name="TableCell98" table:number-columns-spanned="2">
            <text:p text:style-name="P99">Coordenador Jurídico do CAU/RS</text:p>
          </table:table-cell>
          <table:covered-table-cell/>
        </table:table-row>
        <table:table-row table:style-name="TableRow100"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list text:style-name="LFO1" text:continue-numbering="true">
              <text:list-item>
                <text:p text:style-name="P105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Presenças</text:p>
          </table:table-cell>
          <table:table-cell table:style-name="TableCell109" table:number-columns-spanned="3">
            <text:p text:style-name="P110">Verificado quórum<text:s/>para o início da reunião às 09h15.<text:s/>Registrada a ausência justificada<text:s/>da<text:s/>empregada do CAU/RS<text:s/>Josiane Cristina Bernardi.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list text:style-name="LFO1" text:continue-numbering="true">
              <text:list-item>
                <text:p text:style-name="P116">Recebimento dos ajustes/correções solicitado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Registra-se que a documentação do Anexo I foi entregue com ofício de apresentação.</text:p>
            <text:p text:style-name="P120">Registra-se que ao Anexo II não foi necessária entrega de documentação, apenas assinatura pendente.</text:p>
            <text:p text:style-name="P121">Registra-se que ao Anexo III não foi necessária entrega de documentação, devido à inabilitação jurídica.</text:p>
            <text:p text:style-name="P122">Registra-se que<text:s/>a<text:s/>documentação relacionada ao Anexo<text:s/>IV<text:s/>foi entregue<text:s/>extemporaneamente. A comissão<text:s/>considera a situação similar ao<text:s/>ocorrido no<text:s/>recebimento das<text:s/>Propostas<text:s/>e valida o recebimento.</text:p>
            <text:p text:style-name="P123">Registra-se que a<text:s/>documentação do Anexo V foi entregue<text:s/>duplicada, no entanto, em uma das vias não consta a assinatura do Presidente da Proponente no fim do documento.</text:p>
            <text:p text:style-name="P124">Registra-se que a documentação do Anexo VI foi entregue com ofício de apresentação e<text:s/>cópias<text:s/>integrais<text:s/>da Proposta e Plano de Trabalho<text:s/>com os ajustes.</text:p>
            <text:p text:style-name="P125">Registra-se que a documentação do Anexo VII foi entregue com ofício de apresentação e cópias integrais da Proposta e Plano de Trabalho com os ajustes.</text:p>
            <text:p text:style-name="P126">Registra-se que a documentação do Anexo VIII foi entregue com ofício de apresentação e cópias integrais da Proposta e Plano de Trabalho com os ajustes.</text:p>
            <text:p text:style-name="P127">Registra-se que a documentação do Anexo IX foi entregue com ofício de apresentação.<text:tab/></text:p>
            <text:p text:style-name="P128">Registra-se que a documentação do Anexo X foi entregue com ofício de apresentação.</text:p>
            <text:p text:style-name="P129">Registra-se que a documentação do Anexo XI foi entregue com ofício de apresentação.</text:p>
            <text:p text:style-name="P130">Registra-se que a documentação do Anexo XII foi entregue com ofício de apresentação.</text:p>
            <text:p text:style-name="P131">Registra-se que foi recebida justificativa para não apresentação da documentação complementar referente à Habilitação Jurídica e Regularidade Fiscal da Proponente nos Anexos IX, X, XI e XII.<text:s/>Em atendimento à solicitação da comissão,<text:s/>o Coordenador Jurídico do CAU/RS, Cezar Eduardo Rieger,<text:s/>comparece<text:s/>à<text:s/>reunião e avalia que, tendo em vista as razões apresentadas, é possível<text:s/>registrar a habilitação<text:s/>jurídica<text:s/>da Proponente, condicionada<text:s/>à apresentação do<text:s/>documento<text:s/>faltante<text:s/>até a data de assinatura do termo de fomento.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list text:style-name="LFO1" text:continue-numbering="true">
              <text:list-item>
                <text:p text:style-name="P139">Análise dos ajustes/complementações aos Planos de Trabalh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A comissão analisa a documentação recebida.</text:p>
            <text:p text:style-name="P143"><text:span text:style-name="T144">Anexo I</text:span><text:span text:style-name="T145"><text:s/>– A documentação foi assinada. N</text:span><text:span text:style-name="T146">o item 6, n</text:span><text:span text:style-name="T147">ão foi esclarecido o que se entende por comercialização</text:span><text:span text:style-name="T148">,<text:s/></text:span><text:span text:style-name="T149">portanto,<text:s/></text:span><text:span text:style-name="T150">a presente comissão<text:s/></text:span><text:span text:style-name="T151">entende que<text:s/></text:span><text:span text:style-name="T152">caberá à comissão de monitoramento</text:span><text:span text:style-name="T153"><text:s/>verificar<text:s/></text:span><text:span text:style-name="T154">como se dará a execução<text:s/></text:span><text:span text:style-name="T155">física desta atividade</text:span><text:span text:style-name="T156">.<text:s/></text:span><text:span text:style-name="T157">O</text:span><text:span text:style-name="T158"><text:s/>valor de R$ 3.000,00</text:span><text:span text:style-name="T159"><text:s/>foi justifi</text:span><text:span text:style-name="T160">cado<text:s/></text:span><text:span text:style-name="T161">pela Proponente<text:s/></text:span><text:span text:style-name="T162">como erro de digitação</text:span><text:span text:style-name="T163"><text:s/>e</text:span><text:span text:style-name="T164">, portanto,</text:span><text:span text:style-name="T165"><text:s/>retirado</text:span><text:span text:style-name="T166"><text:s/>do Plano de Trabalho</text:span><text:span text:style-name="T167">.<text:s/></text:span><text:span text:style-name="T168">Solicit</text:span><text:span text:style-name="T169">ação jurídica atendida.</text:span></text:p>
            <text:p text:style-name="P170"><text:span text:style-name="T171">Anexo II</text:span><text:span text:style-name="T172"><text:s/>–<text:s/></text:span><text:span text:style-name="T173">A documentação foi assinada.<text:s/></text:span><text:span text:style-name="T174">Solicit</text:span><text:span text:style-name="T175">ação jurídica atendida.</text:span></text:p>
            <text:p text:style-name="P176"><text:span text:style-name="T177">Anexo III</text:span><text:span text:style-name="T178"><text:s/>–<text:s/></text:span><text:span text:style-name="T179">Não<text:s/></text:span><text:span text:style-name="T180">foram solicitados ajustes, em razão da inabilitação jurídica.</text:span></text:p>
            <text:soft-page-break/>
            <text:p text:style-name="P181"><text:span text:style-name="T182">Anexo IV</text:span><text:span text:style-name="T183"><text:s/>–<text:s/></text:span><text:span text:style-name="T184">No item 3, apesar de não haver esclarecimento sobre o item, a comissão entende que não há custos envolvidos.</text:span><text:span text:style-name="T185"><text:s/></text:span><text:span text:style-name="T186">O</text:span><text:span text:style-name="T187"><text:s/>item 7<text:s/></text:span><text:span text:style-name="T188">foi esclarecido.</text:span></text:p>
            <text:p text:style-name="P189"><text:span text:style-name="T190">Anexo V</text:span><text:span text:style-name="T191"><text:s/>–<text:s/></text:span><text:span text:style-name="T192">A comissão entende que o item 7 permanece sem clareza, pela incompreensão dos</text:span><text:span text:style-name="T193"><text:s/>conceitos de receita e despesa</text:span><text:span text:style-name="T194">. A comissão entende que o fato n</text:span><text:span text:style-name="T195">ão inviabiliza a concessão do patrocínio.</text:span></text:p>
            <text:p text:style-name="P196"><text:span text:style-name="T197">Anexo VI</text:span><text:span text:style-name="T198"><text:s/>–<text:s/></text:span><text:span text:style-name="T199">A sugestão de contrapartida foi atendida.</text:span><text:span text:style-name="T200"><text:s/>A comissão entende<text:s/></text:span><text:span text:style-name="T201">que</text:span><text:span text:style-name="T202">,</text:span><text:span text:style-name="T203"><text:s/>no item 7</text:span><text:span text:style-name="T204">,</text:span><text:span text:style-name="T205"><text:s/></text:span><text:span text:style-name="T206">há incompreensão dos</text:span><text:span text:style-name="T207"><text:s/>conceitos de receita e despesa</text:span><text:span text:style-name="T208">. A comissão entende que o fato não inviabiliza a concessão do patrocínio.</text:span></text:p>
            <text:p text:style-name="P209"><text:span text:style-name="T210">Anexo VII</text:span><text:span text:style-name="T211"><text:s/></text:span><text:span text:style-name="T212">–</text:span><text:span text:style-name="T213"><text:s/>A comissão entende que, no item 7, há incompreensão dos</text:span><text:span text:style-name="T214"><text:s/>conceitos de receita e despesa.</text:span><text:span text:style-name="T215"><text:s/></text:span><text:span text:style-name="T216">A comissão entende que o fato não inviabiliza a concessão do patrocínio.<text:s/></text:span><text:span text:style-name="T217">O item 8 foi ajustado.</text:span></text:p>
            <text:p text:style-name="P218"><text:span text:style-name="T219">Anexo VIII</text:span><text:span text:style-name="T220"><text:s/>–</text:span><text:span text:style-name="T221"><text:s/></text:span><text:span text:style-name="T222">No</text:span><text:span text:style-name="T223"><text:s/>esclarecimento</text:span><text:span text:style-name="T224"><text:s/>da contrapartida</text:span><text:span text:style-name="T225">, a comissão entende que<text:s/></text:span><text:span text:style-name="T226">se trata</text:span><text:span text:style-name="T227"><text:s/>da participação da AsBEA no<text:s/></text:span><text:span text:style-name="T228">21º<text:s/></text:span><text:span text:style-name="T229">Congresso Brasileiro de Arquitetos</text:span><text:span text:style-name="T230">, conforme descrito nas demais<text:s/></text:span><text:span text:style-name="T231">P</text:span><text:span text:style-name="T232">ropostas<text:s/></text:span><text:span text:style-name="T233">apresentadas pela</text:span><text:span text:style-name="T234"><text:s/></text:span><text:span text:style-name="T235">mesma P</text:span><text:span text:style-name="T236">roponente</text:span><text:span text:style-name="T237">,</text:span><text:span text:style-name="T238"><text:s/>a saber</text:span><text:span text:style-name="T239">,</text:span><text:span text:style-name="T240"><text:s/>Anexos VI e VII</text:span><text:span text:style-name="T241">. P</text:span><text:span text:style-name="T242">orém</text:span><text:span text:style-name="T243">, a comissão entende também que as atividades junto ao Congresso</text:span><text:span text:style-name="T244"><text:s/></text:span><text:span text:style-name="T245">não são</text:span><text:span text:style-name="T246"><text:s/>objeto do patrocínio</text:span><text:span text:style-name="T247">.</text:span><text:span text:style-name="T248"><text:s/>A comissão entende que, no item 7, há incompreensão dos conceitos de receita e despesa</text:span><text:span text:style-name="T249">. A comissão entende que o fato não inviabiliza a concessão do patrocínio.<text:s/></text:span><text:span text:style-name="T250">O item 8 foi ajustado.</text:span></text:p>
            <text:p text:style-name="P251"><text:span text:style-name="T252">Anexo IX</text:span><text:span text:style-name="T253"><text:s/></text:span><text:span text:style-name="T254">–</text:span><text:span text:style-name="T255"><text:s/>Os ajustes solicitados no Plano de Trabalho foram atendidos.</text:span><text:span text:style-name="T256"><text:s/></text:span><text:span text:style-name="T257">Diante da</text:span><text:span text:style-name="T258"><text:s/>justificativa</text:span><text:span text:style-name="T259"><text:s/></text:span><text:span text:style-name="T260">da Proponente para a não apresentação de documentação complementar à verificação da<text:s/></text:span><text:span text:style-name="T261">Habilitação Jurídica e Regularidade Fiscal</text:span><text:span text:style-name="T262">,<text:s/></text:span><text:span text:style-name="T263">a comissão<text:s/></text:span><text:span text:style-name="T264">entende</text:span><text:span text:style-name="T265"><text:s/>que</text:span><text:span text:style-name="T266"><text:s/></text:span><text:span text:style-name="T267">é possível registrar a habilitação jurídica da Proponente, condicionada à apresentação do documento faltante até a data de assinatura do termo de fomento.</text:span></text:p>
            <text:p text:style-name="P268"><text:span text:style-name="T269">Anexo X</text:span><text:span text:style-name="T270"><text:s/>–</text:span><text:span text:style-name="T271"><text:s/>O ajuste solicitado no Plano de Trabalho foi atendido.</text:span><text:span text:style-name="T272"><text:s/></text:span><text:span text:style-name="T273">Diante da justificativa da Proponente para a não apresentação de documentação complementar à verificação da Habilitação Jurídica e Regularidade Fiscal, a comissão entende que é possível registrar a habilitação jurídica da Proponente, condicionada à apresentação do documento faltante até a data de assinatura do termo de fomento.</text:span></text:p>
            <text:p text:style-name="P274"><text:span text:style-name="T275">Anexo XI</text:span><text:span text:style-name="T276"><text:s/></text:span><text:span text:style-name="T277">–</text:span><text:span text:style-name="T278"><text:s/>Os ajustes solicitados no Plano de Trabalho foram atendidos.<text:s/></text:span><text:span text:style-name="T279">Diante da justificativa da Proponente para a não apresentação de documentação complementar à verificação da Habilitação Jurídica e Regularidade Fiscal, a comissão entende que é possível registrar a habilitação jurídica da Proponente, condicionada à apresentação do documento faltante até a data de assinatura do termo de fomento.</text:span></text:p>
            <text:p text:style-name="P280"><text:span text:style-name="T281">Anexo XI</text:span><text:span text:style-name="T282">I</text:span><text:span text:style-name="T283"><text:s/>–</text:span><text:span text:style-name="T284"><text:s/>O ajuste solicitado no Plano de Trabalho foi atendido.<text:s/></text:span><text:span text:style-name="T285">Diante da justificativa da Proponente para a não apresentação de documentação complementar à verificação da Habilitação Jurídica e Regularidade Fiscal, a comissão entende que é possível registrar a habilitação jurídica da Proponente, condicionada à apresentação do documento faltante até a data de assinatura do termo de fomento.</text:span>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list text:style-name="LFO1" text:continue-numbering="true">
              <text:list-item>
                <text:p text:style-name="P291">Análise das<text:s/>Propostas (Processo Administrativo nº 139/2019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A comissão conclui a análise das Propostas<text:s/>e<text:s/>emite os pareceres, com as devidas notas.</text:p>
            <text:p text:style-name="P295">A classificação final das Propostas é a que segue:</text:p>
            <text:p text:style-name="P296"/>
            <text:p text:style-name="P297"><text:span text:style-name="T298">1ª Colocada</text:span><text:span text:style-name="T299">:<text:s/></text:span><text:span text:style-name="T300">Nota</text:span><text:span text:style-name="T301"><text:s/></text:span><text:span text:style-name="T302">8,8</text:span></text:p>
            <text:p text:style-name="P303"><text:span text:style-name="T304">Processo Administrativo 139/2019 – Anexo XII</text:span></text:p>
            <text:p text:style-name="P305"><text:span text:style-name="T306">Proponente:</text:span><text:span text:style-name="T307"><text:s/></text:span><text:span text:style-name="T308">Sindicato dos Arquitetos no Estado do Rio Grande do Sul – SAERGS</text:span></text:p>
            <text:p text:style-name="P309"><text:span text:style-name="T310">Projeto:<text:s/></text:span><text:span text:style-name="T311">ARQUITETO E URBANISTA DO ANO 2019</text:span></text:p>
            <text:p text:style-name="P312">Plano de Trabalho:<text:s/>APROVADO.</text:p>
            <text:p text:style-name="P313"><text:span text:style-name="T314">Habilitação Jurídica:<text:s/></text:span><text:span text:style-name="T315">HABILITADA</text:span><text:span text:style-name="T316">,<text:s/></text:span><text:span text:style-name="T317">condicionada à apresentação do documento faltante até a data de assinatura do termo de fomento.</text:span></text:p>
            <text:p text:style-name="P318"/>
            <text:p text:style-name="P319"><text:span text:style-name="T320">2ª Colocada</text:span><text:span text:style-name="T321">:<text:s/></text:span><text:span text:style-name="T322">Nota</text:span><text:span text:style-name="T323"><text:s/></text:span><text:span text:style-name="T324">8,7</text:span></text:p>
            <text:p text:style-name="P325"><text:span text:style-name="T326">Processo Administrativo 139/2019 – Anexo I</text:span></text:p>
            <text:p text:style-name="P327"><text:span text:style-name="T328">Proponente:</text:span><text:span text:style-name="T329"><text:s/></text:span><text:span text:style-name="T330">Associação de Arquitetos de Interiores do Brasil/RS – SECCIONAL RS – AAI-RS</text:span></text:p>
            <text:p text:style-name="P331"><text:span text:style-name="T332">Projeto:<text:s/></text:span><text:span text:style-name="T333">REVISTA AAI DIGITAL 2019</text:span></text:p>
            <text:soft-page-break/>
            <text:p text:style-name="P334">Plano de Trabalho: APROVADO.</text:p>
            <text:p text:style-name="P335">Habilitação Jurídica: HABILITADA.</text:p>
            <text:p text:style-name="P336"><text:s/></text:p>
            <text:p text:style-name="P337"><text:span text:style-name="T338">3ª Colocada</text:span><text:span text:style-name="T339">:<text:s/></text:span><text:span text:style-name="T340">Nota</text:span><text:span text:style-name="T341"><text:s/></text:span><text:span text:style-name="T342">8,6</text:span></text:p>
            <text:p text:style-name="P343"><text:span text:style-name="T344">Processo Administrativo 139/2019 – Anexo IV</text:span></text:p>
            <text:p text:style-name="P345"><text:span text:style-name="T346">Proponente:</text:span><text:span text:style-name="T347"><text:s/></text:span><text:span text:style-name="T348">Instituto dos Arquitetos do Brasil – Departamento Rio Grande do Sul – IAB/RS</text:span><text:span text:style-name="T349"><text:s/></text:span></text:p>
            <text:p text:style-name="P350"><text:span text:style-name="T351">Projeto:<text:s/></text:span><text:span text:style-name="T352">ORGANIZAÇÃO ACERVO</text:span></text:p>
            <text:p text:style-name="P353">Plano de Trabalho: APROVADO.</text:p>
            <text:p text:style-name="P354">Habilitação Jurídica: HABILITADA.</text:p>
            <text:p text:style-name="P355"/>
            <text:p text:style-name="P356"><text:span text:style-name="T357">4ª Colocada</text:span><text:span text:style-name="T358">:<text:s/></text:span><text:span text:style-name="T359">Nota<text:s/></text:span><text:span text:style-name="T360">8,5</text:span></text:p>
            <text:p text:style-name="P361"><text:span text:style-name="T362">Processo Administrativo 139/2019 – Anexo XI</text:span></text:p>
            <text:p text:style-name="P363"><text:span text:style-name="T364">Proponente:</text:span><text:span text:style-name="T365"><text:s/></text:span><text:span text:style-name="T366">Sindicato dos Arquitetos no Estado do Rio Grande do Sul – SAERGS</text:span></text:p>
            <text:p text:style-name="P367"><text:span text:style-name="T368">Projeto:<text:s/></text:span><text:span text:style-name="T369">ENCONTRO NACIONAL DA BIOCONSTRUÇÃO, PERMACULTURA E BIOARQUITETURA</text:span></text:p>
            <text:p text:style-name="P370">Plano de Trabalho: APROVADO.</text:p>
            <text:p text:style-name="P371"><text:span text:style-name="T372">Habilitação Jurídica:<text:s/></text:span><text:span text:style-name="T373">HABILITADA</text:span><text:span text:style-name="T374">,<text:s/></text:span><text:span text:style-name="T375">condicionada à apresentação do documento faltante até a data de assinatura do termo de fomento.</text:span></text:p>
            <text:p text:style-name="P376"/>
            <text:p text:style-name="P377"><text:span text:style-name="T378">5ª Colocada</text:span><text:span text:style-name="T379">:<text:s/></text:span><text:span text:style-name="T380">Nota<text:s/></text:span><text:span text:style-name="T381">8,4</text:span><text:span text:style-name="T382"><text:s/></text:span></text:p>
            <text:p text:style-name="P383"><text:span text:style-name="T384">Processo Administrativo 139/2019 – Anexo V</text:span></text:p>
            <text:p text:style-name="P385"><text:span text:style-name="T386">Proponente:</text:span><text:span text:style-name="T387"><text:s/></text:span><text:span text:style-name="T388">Instituto dos Arquitetos do Brasil – Departamento Rio Grande do Sul – IAB/RS</text:span></text:p>
            <text:p text:style-name="P389"><text:span text:style-name="T390">Projeto:<text:s/></text:span><text:span text:style-name="T391">PRÊMIO IAB JOSÉ ALBANO VOLKMER 2019/20</text:span></text:p>
            <text:p text:style-name="P392">Plano de Trabalho: APROVADO.</text:p>
            <text:p text:style-name="P393">Habilitação Jurídica: HABILITADA.</text:p>
            <text:p text:style-name="P394"/>
            <text:p text:style-name="P395"><text:span text:style-name="T396">6ª Colocada</text:span><text:span text:style-name="T397">:<text:s/></text:span><text:span text:style-name="T398">Nota</text:span><text:span text:style-name="T399"><text:s/></text:span><text:span text:style-name="T400">8,4</text:span></text:p>
            <text:p text:style-name="P401"><text:span text:style-name="T402">Processo Administrativo 139/2019 – Anexo VII</text:span><text:span text:style-name="T403">I</text:span></text:p>
            <text:p text:style-name="P404"><text:span text:style-name="T405">Proponente:</text:span><text:span text:style-name="T406"><text:s/></text:span><text:span text:style-name="T407">AREA – Associação Riograndense dos Escritórios de Arquitetura, Sessão Rio Grande do Sul – ASBEA/RS</text:span></text:p>
            <text:p text:style-name="P408"><text:span text:style-name="T409">Projeto:<text:s/></text:span><text:span text:style-name="T410">SEGUNDA BIM 2019</text:span></text:p>
            <text:p text:style-name="P411">Plano de Trabalho: APROVADO.</text:p>
            <text:p text:style-name="P412">Habilitação Jurídica: HABILITADA.</text:p>
            <text:p text:style-name="P413"/>
            <text:p text:style-name="P414"><text:span text:style-name="T415">7ª Colocada</text:span><text:span text:style-name="T416">:</text:span><text:span text:style-name="T417"><text:s/></text:span><text:span text:style-name="T418">Nota</text:span><text:span text:style-name="T419"><text:s/></text:span><text:span text:style-name="T420">8,3</text:span><text:span text:style-name="T421"><text:s/></text:span></text:p>
            <text:p text:style-name="P422"><text:span text:style-name="T423">Processo Administrativo 139/2019 – Anexo II</text:span></text:p>
            <text:p text:style-name="P424"><text:span text:style-name="T425">Proponente:</text:span><text:span text:style-name="T426"><text:s/></text:span><text:span text:style-name="T427">Associação de Arquitetos de Interiores do Brasil/RS – SECCIONAL RS – AAI-RS</text:span></text:p>
            <text:p text:style-name="P428"><text:span text:style-name="T429">Projeto:<text:s/></text:span><text:span text:style-name="T430">VIVENCIAAI</text:span></text:p>
            <text:p text:style-name="P431">Plano de Trabalho: APROVADO.</text:p>
            <text:p text:style-name="P432">Habilitação Jurídica: HABILITADA.</text:p>
            <text:p text:style-name="P433"/>
            <text:p text:style-name="P434"><text:span text:style-name="T435">8ª Colocada</text:span><text:span text:style-name="T436">:<text:s/></text:span><text:span text:style-name="T437">Nota<text:s/></text:span><text:span text:style-name="T438">8,2</text:span><text:span text:style-name="T439"><text:s/></text:span></text:p>
            <text:p text:style-name="P440"><text:span text:style-name="T441">Processo Administrativo 139/2019 – Anexo VI</text:span></text:p>
            <text:p text:style-name="P442"><text:span text:style-name="T443">Proponente:</text:span><text:span text:style-name="T444"><text:s/></text:span><text:span text:style-name="T445">AREA – Associação Riograndense dos Escritórios de Arquitetura, Sessão Rio Grande do Sul – ASBEA/RS</text:span></text:p>
            <text:p text:style-name="P446"><text:span text:style-name="T447">Projeto:<text:s/></text:span><text:span text:style-name="T448">SEMINÁRIO METACIDADES SUSTENTABILIDADE</text:span></text:p>
            <text:p text:style-name="P449">Plano de Trabalho: APROVADO.</text:p>
            <text:p text:style-name="P450">Habilitação Jurídica: HABILITADA.</text:p>
            <text:p text:style-name="P451"/>
            <text:p text:style-name="P452"><text:span text:style-name="T453">9ª Colocada</text:span><text:span text:style-name="T454">:</text:span><text:span text:style-name="T455"><text:s/></text:span><text:span text:style-name="T456">Nota<text:s/></text:span><text:span text:style-name="T457">7,8</text:span></text:p>
            <text:soft-page-break/>
            <text:p text:style-name="P458"><text:span text:style-name="T459">Processo Administrativo 139/2019 – Anexo VII</text:span></text:p>
            <text:p text:style-name="P460"><text:span text:style-name="T461">Proponente:</text:span><text:span text:style-name="T462"><text:s/></text:span><text:span text:style-name="T463">AREA – Associação Riograndense dos Escritórios de Arquitetura, Sessão Rio Grande do Sul – ASBEA/RS</text:span></text:p>
            <text:p text:style-name="P464"><text:span text:style-name="T465">Projeto:<text:s/></text:span><text:span text:style-name="T466">ASBEA TALK 2019</text:span></text:p>
            <text:p text:style-name="P467">Plano de Trabalho: APROVADO.</text:p>
            <text:p text:style-name="P468">Habilitação Jurídica: HABILITADA.</text:p>
            <text:p text:style-name="P469"/>
            <text:p text:style-name="P470"><text:span text:style-name="T471">10ª Colocada</text:span><text:span text:style-name="T472">:<text:s/></text:span><text:span text:style-name="T473">Nota<text:s/></text:span><text:span text:style-name="T474">7,8</text:span></text:p>
            <text:p text:style-name="P475"><text:span text:style-name="T476">Processo Administrativo 139/2019 – Anexo X</text:span></text:p>
            <text:p text:style-name="P477"><text:span text:style-name="T478">Proponente:</text:span><text:span text:style-name="T479"><text:s/></text:span><text:span text:style-name="T480">Sindicato dos Arquitetos no Estado do Rio Grande do Sul – SAERGS</text:span></text:p>
            <text:p text:style-name="P481"><text:span text:style-name="T482">Projeto:<text:s/></text:span><text:span text:style-name="T483">SAERGS NA ESTRADA VIA WEB</text:span></text:p>
            <text:p text:style-name="P484">Plano de Trabalho: APROVADO.</text:p>
            <text:p text:style-name="P485"><text:span text:style-name="T486">Habilitação Jurídica:<text:s/></text:span><text:span text:style-name="T487">HABILITADA</text:span><text:span text:style-name="T488">,<text:s/></text:span><text:span text:style-name="T489">condicionada à apresentação do documento faltante até a data de assinatura do termo de fomento.</text:span></text:p>
            <text:p text:style-name="P490"/>
            <text:p text:style-name="P491"><text:span text:style-name="T492">11ª Colocada</text:span><text:span text:style-name="T493">:<text:s/></text:span><text:span text:style-name="T494">Nota</text:span><text:span text:style-name="T495"><text:s/></text:span><text:span text:style-name="T496">7,3</text:span><text:span text:style-name="T497"><text:s/></text:span></text:p>
            <text:p text:style-name="P498"><text:span text:style-name="T499">Processo Administrativo 139/2019 – Anexo IX</text:span></text:p>
            <text:p text:style-name="P500"><text:span text:style-name="T501">Proponente:</text:span><text:span text:style-name="T502"><text:s/></text:span><text:span text:style-name="T503">Sindicato dos Arquitetos no Estado do Rio Grande do Sul – SAERGS</text:span></text:p>
            <text:p text:style-name="P504"><text:span text:style-name="T505">Projeto:<text:s/></text:span><text:span text:style-name="T506">SEMINÁRIO OLHARES SOBRE A CIDADE – 3ª EDIÇÃO</text:span></text:p>
            <text:p text:style-name="P507">Plano de Trabalho: APROVADO.</text:p>
            <text:p text:style-name="P508"><text:span text:style-name="T509">Habilitação Jurídica:<text:s/></text:span><text:span text:style-name="T510">HABILITADA</text:span><text:span text:style-name="T511">,<text:s/></text:span><text:span text:style-name="T512">condicionada à apresentação do documento faltante até a data de assinatura do termo de fomento.</text:span></text:p>
            <text:p text:style-name="P513"/>
            <text:p text:style-name="P514"><text:span text:style-name="T515">As propostas com mesma pontuação foram classificadas conforme item 14.10.do Edital</text:span></text:p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4">
            <text:list text:style-name="LFO1" text:continue-numbering="true">
              <text:list-item>
                <text:p text:style-name="P521">Encerramento<text:s/>e aprovação<text:s/>de<text:s/>súmula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4">
            <text:p text:style-name="P524"><text:span text:style-name="T525">As súmulas da 4ª e 5ª<text:s/></text:span><text:span text:style-name="T526">reuniões ordinárias são lidas e aprovadas p</text:span><text:span text:style-name="T527">elos presentes</text:span><text:span text:style-name="T528">, assim como a súmula desta reuni</text:span><text:span text:style-name="T529">ão, após encerrados os trabalhos</text:span><text:span text:style-name="T530"><text:s/>às 1</text:span><text:span text:style-name="T531">3 horas</text:span><text:span text:style-name="T532">.</text:span><text:span text:style-name="T533"><text:s/>Os documentos serão publicados no Portal da Transparência.</text:span></text:p>
          </table:table-cell>
          <table:covered-table-cell/>
          <table:covered-table-cell/>
          <table:covered-table-cell/>
        </table:table-row>
      </table:table>
      <text:p text:style-name="P534"/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/>
            <text:p text:style-name="P541"/>
            <text:p text:style-name="P542"><text:span text:style-name="T543">INÊS MARTINA LERSCH</text:span></text:p>
            <text:p text:style-name="P544"><text:span text:style-name="T545">Coordenadora<text:s/></text:span><text:span text:style-name="T546">da Comissão de Seleção</text:span></text:p>
          </table:table-cell>
          <table:table-cell table:style-name="TableCell547">
            <text:p text:style-name="P548"/>
            <text:p text:style-name="P549"/>
            <text:p text:style-name="P550"><text:span text:style-name="T551">DIEGO DE AZAMBUJA LOPES</text:span></text:p>
            <text:p text:style-name="P552"><text:span text:style-name="T553">Coordenador Adjunto</text:span><text:span text:style-name="T554"><text:s/>da Comissão de Seleção</text:span></text:p>
          </table:table-cell>
        </table:table-row>
        <table:table-row table:style-name="TableRow555">
          <table:table-cell table:style-name="TableCell556">
            <text:p text:style-name="P557"/>
            <text:p text:style-name="P558"/>
            <text:p text:style-name="P559"/>
            <text:p text:style-name="P560"><text:span text:style-name="T561">LUIZ MERINO de freitas XAVIER</text:span></text:p>
            <text:p text:style-name="P562"><text:span text:style-name="T563">Membro da Comissão de Seleção</text:span><text:span text:style-name="T564"><text:s/></text:span></text:p>
            <text:p text:style-name="P565"/>
          </table:table-cell>
          <table:table-cell table:style-name="TableCell566">
            <text:p text:style-name="P567"/>
            <text:p text:style-name="P568"/>
            <text:p text:style-name="P569"/>
            <text:p text:style-name="P570"><text:span text:style-name="T571">MELINA GREFF LAI</text:span></text:p>
            <text:p text:style-name="P572"><text:span text:style-name="T573">Membro da Comissão de Seleção</text:span></text:p>
          </table:table-cell>
        </table:table-row>
        <table:table-row table:style-name="TableRow574">
          <table:table-cell table:style-name="TableCell575">
            <text:p text:style-name="P576"/>
            <text:p text:style-name="P577"/>
            <text:p text:style-name="P578">CLAUDIVANA BITTENCOURT</text:p>
            <text:p text:style-name="P579"><text:span text:style-name="T580">Secretária Executiva</text:span></text:p>
            <text:p text:style-name="P581"/>
            <text:p text:style-name="P582"><text:span text:style-name="T583"><text:s/></text:span></text:p>
            <text:p text:style-name="P584"/>
            <text:p text:style-name="P585"/>
          </table:table-cell>
          <table:table-cell table:style-name="TableCell586">
            <text:p text:style-name="P587"/>
            <text:p text:style-name="P588"/>
            <text:p text:style-name="P589"/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Cambria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-asian="Cambria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2" style:family="text">
      <style:text-properties style:font-name-asian="Cambria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2" style:family="text">
      <style:text-properties style:font-name-asian="Cambria"/>
    </style:style>
    <style:style style:name="WW_CharLFO5LVL3" style:family="text">
      <style:text-properties style:font-name-asian="Cambria"/>
    </style:style>
    <style:style style:name="WW_CharLFO5LVL4" style:family="text">
      <style:text-properties style:font-name-asian="Cambria"/>
    </style:style>
    <style:style style:name="WW_CharLFO5LVL5" style:family="text">
      <style:text-properties style:font-name-asian="Cambria"/>
    </style:style>
    <style:style style:name="WW_CharLFO5LVL6" style:family="text">
      <style:text-properties style:font-name-asian="Cambria"/>
    </style:style>
    <style:style style:name="WW_CharLFO5LVL7" style:family="text">
      <style:text-properties style:font-name-asian="Cambria"/>
    </style:style>
    <style:style style:name="WW_CharLFO5LVL8" style:family="text">
      <style:text-properties style:font-name-asian="Cambria"/>
    </style:style>
    <style:style style:name="WW_CharLFO5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4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><text:span text:style-name="T18">Comissão<text:s/></text:span><text:span text:style-name="T19">de Seleção para as Chamadas Públicas de Patrocínio e Apoio do CAU/R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Fernando Mottin Maschmann</dc:creator>
    <meta:creation-date>2019-04-24T17:31:00Z</meta:creation-date>
    <dc:date>2019-04-24T17:31:00Z</dc:date>
    <meta:print-date>2019-04-24T17:31:00Z</meta:print-date>
    <meta:template xlink:href="Normal.dotm" xlink:type="simple"/>
    <meta:editing-cycles>2</meta:editing-cycles>
    <meta:editing-duration>PT0S</meta:editing-duration>
    <meta:document-statistic meta:page-count="4" meta:paragraph-count="20" meta:word-count="1607" meta:character-count="10267" meta:row-count="72" meta:non-whitespace-character-count="8680"/>
  </office:meta>
</office:document-meta>
</file>