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text:number-lines="false" fo:text-align="center" fo:line-height="150%"/>
      <style:text-properties style:font-name="Times New Roman" fo:font-weight="bold" style:font-weight-asian="bold" fo:font-size="11pt" style:font-size-asian="11pt" style:font-size-complex="11pt" fo:hyphenate="false"/>
    </style:style>
    <style:style style:name="P28" style:parent-style-name="Normal" style:family="paragraph">
      <style:paragraph-properties text:number-lines="false" fo:text-align="center" fo:line-height="150%"/>
      <style:text-properties style:font-name="Times New Roman" fo:font-weight="bold" style:font-weight-asian="bold" fo:font-size="11pt" style:font-size-asian="11pt" style:font-size-complex="11pt" fo:hyphenate="false"/>
    </style:style>
    <style:style style:name="P29" style:parent-style-name="Normal" style:family="paragraph">
      <style:paragraph-properties fo:text-align="justify" fo:line-height="150%"/>
    </style:style>
    <style:style style:name="T30" style:parent-style-name="Fonteparág.padrão" style:family="text">
      <style:text-properties style:font-name="Times New Roman" fo:font-size="11pt" style:font-size-asian="11pt" style:font-size-complex="11pt" style:language-asian="pt" style:country-asian="BR"/>
    </style:style>
    <style:style style:name="T31" style:parent-style-name="Fonteparág.padrão" style:family="text">
      <style:text-properties style:font-name="Times New Roman" fo:font-size="11pt" style:font-size-asian="11pt" style:font-size-complex="11pt" style:language-asian="pt" style:country-asian="BR"/>
    </style:style>
    <style:style style:name="T32" style:parent-style-name="Fonteparág.padrão" style:family="text">
      <style:text-properties style:font-name="Times New Roman" fo:font-size="11pt" style:font-size-asian="11pt" style:font-size-complex="11pt" style:language-asian="pt" style:country-asian="BR"/>
    </style:style>
    <style:style style:name="T33" style:parent-style-name="Fonteparág.padrão" style:family="text">
      <style:text-properties style:font-name="Times New Roman" fo:font-size="11pt" style:font-size-asian="11pt" style:font-size-complex="11pt" style:language-asian="pt" style:country-asian="BR"/>
    </style:style>
    <style:style style:name="T34" style:parent-style-name="Fonteparág.padrão" style:family="text">
      <style:text-properties style:font-name="Times New Roman" fo:font-size="11pt" style:font-size-asian="11pt" style:font-size-complex="11pt" style:language-asian="pt" style:country-asian="BR"/>
    </style:style>
    <style:style style:name="T35" style:parent-style-name="Fonteparág.padrão" style:family="text">
      <style:text-properties style:font-name="Times New Roman" fo:font-size="11pt" style:font-size-asian="11pt" style:font-size-complex="11pt" style:language-asian="pt" style:country-asian="BR"/>
    </style:style>
    <style:style style:name="T36" style:parent-style-name="Fonteparág.padrão" style:family="text">
      <style:text-properties style:font-name="Times New Roman" fo:font-size="11pt" style:font-size-asian="11pt" style:font-size-complex="11pt" style:language-asian="pt" style:country-asian="BR"/>
    </style:style>
    <style:style style:name="T37" style:parent-style-name="Fonteparág.padrão" style:family="text">
      <style:text-properties style:font-name="Times New Roman" fo:font-size="11pt" style:font-size-asian="11pt" style:font-size-complex="11pt" style:language-asian="pt" style:country-asian="BR"/>
    </style:style>
    <style:style style:name="T38" style:parent-style-name="Fonteparág.padrão" style:family="text">
      <style:text-properties style:font-name="Times New Roman" fo:font-size="11pt" style:font-size-asian="11pt" style:font-size-complex="11pt" style:language-asian="pt" style:country-asian="BR"/>
    </style:style>
    <style:style style:name="T39" style:parent-style-name="Fonteparág.padrão" style:family="text">
      <style:text-properties style:font-name="Times New Roman" fo:font-size="11pt" style:font-size-asian="11pt" style:font-size-complex="11pt" style:language-asian="pt" style:country-asian="BR"/>
    </style:style>
    <style:style style:name="T40" style:parent-style-name="Fonteparág.padrão" style:family="text">
      <style:text-properties style:font-name="Times New Roman" fo:font-size="11pt" style:font-size-asian="11pt" style:font-size-complex="11pt" style:language-asian="pt" style:country-asian="BR"/>
    </style:style>
    <style:style style:name="T41" style:parent-style-name="Fonteparág.padrão" style:family="text">
      <style:text-properties style:font-name="Times New Roman" fo:font-size="11pt" style:font-size-asian="11pt" style:font-size-complex="11pt" style:language-asian="pt" style:country-asian="BR"/>
    </style:style>
    <style:style style:name="T42" style:parent-style-name="Fonteparág.padrão" style:family="text">
      <style:text-properties style:font-name="Times New Roman" fo:font-size="11pt" style:font-size-asian="11pt" style:font-size-complex="11pt" style:language-asian="pt" style:country-asian="BR"/>
    </style:style>
    <style:style style:name="T43" style:parent-style-name="Fonteparág.padrão" style:family="text">
      <style:text-properties style:font-name="Times New Roman" fo:font-size="11pt" style:font-size-asian="11pt" style:font-size-complex="11pt" style:language-asian="pt" style:country-asian="BR"/>
    </style:style>
    <style:style style:name="T44" style:parent-style-name="Fonteparág.padrão" style:family="text">
      <style:text-properties style:font-name="Times New Roman" fo:font-size="11pt" style:font-size-asian="11pt" style:font-size-complex="11pt" style:language-asian="pt" style:country-asian="BR"/>
    </style:style>
    <style:style style:name="T45" style:parent-style-name="Fonteparág.padrão" style:family="text">
      <style:text-properties style:font-name="Times New Roman" fo:font-size="11pt" style:font-size-asian="11pt" style:font-size-complex="11pt" style:language-asian="pt" style:country-asian="BR"/>
    </style:style>
    <style:style style:name="T46" style:parent-style-name="Fonteparág.padrão" style:family="text">
      <style:text-properties style:font-name="Times New Roman" fo:font-size="11pt" style:font-size-asian="11pt" style:font-size-complex="11pt" style:language-asian="pt" style:country-asian="BR"/>
    </style:style>
    <style:style style:name="T47" style:parent-style-name="Fonteparág.padrão" style:family="text">
      <style:text-properties style:font-name="Times New Roman" fo:font-size="11pt" style:font-size-asian="11pt" style:font-size-complex="11pt" style:language-asian="pt" style:country-asian="BR"/>
    </style:style>
    <style:style style:name="T48" style:parent-style-name="Fonteparág.padrão" style:family="text">
      <style:text-properties style:font-name="Times New Roman" fo:font-size="11pt" style:font-size-asian="11pt" style:font-size-complex="11pt" style:language-asian="pt" style:country-asian="BR"/>
    </style:style>
    <style:style style:name="T49" style:parent-style-name="Fonteparág.padrão" style:family="text">
      <style:text-properties style:font-name="Times New Roman" fo:font-size="11pt" style:font-size-asian="11pt" style:font-size-complex="11pt" style:language-asian="pt" style:country-asian="BR"/>
    </style:style>
    <style:style style:name="T50" style:parent-style-name="Fonteparág.padrão" style:family="text">
      <style:text-properties style:font-name="Times New Roman" fo:font-size="11pt" style:font-size-asian="11pt" style:font-size-complex="11pt" style:language-asian="pt" style:country-asian="BR"/>
    </style:style>
    <style:style style:name="T51" style:parent-style-name="Fonteparág.padrão" style:family="text">
      <style:text-properties style:font-name="Times New Roman" fo:font-size="11pt" style:font-size-asian="11pt" style:font-size-complex="11pt" style:language-asian="pt" style:country-asian="BR"/>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language-asian="pt" style:country-asian="BR"/>
    </style:style>
    <style:style style:name="T55" style:parent-style-name="Fonteparág.padrão" style:family="text">
      <style:text-properties style:font-name="Times New Roman" fo:font-size="11pt" style:font-size-asian="11pt" style:font-size-complex="11pt" style:language-asian="pt" style:country-asian="BR"/>
    </style:style>
    <style:style style:name="T56" style:parent-style-name="Fonteparág.padrão" style:family="text">
      <style:text-properties style:font-name="Times New Roman" fo:font-size="11pt" style:font-size-asian="11pt" style:font-size-complex="11pt" style:language-asian="pt" style:country-asian="BR"/>
    </style:style>
    <style:style style:name="T57" style:parent-style-name="Fonteparág.padrão" style:family="text">
      <style:text-properties style:font-name="Times New Roman" fo:font-size="11pt" style:font-size-asian="11pt" style:font-size-complex="11pt" style:language-asian="pt" style:country-asian="BR"/>
    </style:style>
    <style:style style:name="T58" style:parent-style-name="Fonteparág.padrão" style:family="text">
      <style:text-properties style:font-name="Times New Roman" fo:font-size="11pt" style:font-size-asian="11pt" style:font-size-complex="11pt" style:language-asian="pt" style:country-asian="BR"/>
    </style:style>
    <style:style style:name="T59" style:parent-style-name="Fonteparág.padrão" style:family="text">
      <style:text-properties style:font-name="Times New Roman" style:font-weight-complex="bold"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4"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5" style:parent-style-name="Fonteparág.padrão" style:family="text">
      <style:text-properties style:font-name="Times New Roman" fo:font-size="11pt" style:font-size-asian="11pt" style:font-size-complex="11pt" style:language-asian="pt" style:country-asian="BR"/>
    </style:style>
    <style:style style:name="T66"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67"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68" style:parent-style-name="Fonteparág.padrão" style:family="text">
      <style:text-properties style:font-name="Times New Roman" style:font-weight-complex="bold" fo:font-size="11pt" style:font-size-asian="11pt" style:font-size-complex="11pt" style:language-asian="pt" style:country-asian="BR"/>
    </style:style>
    <style:style style:name="T69" style:parent-style-name="Fonteparág.padrão" style:family="text">
      <style:text-properties style:font-name="Times New Roman" style:font-weight-complex="bold" fo:font-size="11pt" style:font-size-asian="11pt" style:font-size-complex="11pt" style:language-asian="pt" style:country-asian="BR"/>
    </style:style>
    <style:style style:name="T70" style:parent-style-name="Fonteparág.padrão" style:family="text">
      <style:text-properties style:font-name="Times New Roman" style:font-weight-complex="bold" fo:font-size="11pt" style:font-size-asian="11pt" style:font-size-complex="11pt" style:language-asian="pt" style:country-asian="BR"/>
    </style:style>
    <style:style style:name="T71" style:parent-style-name="Fonteparág.padrão" style:family="text">
      <style:text-properties style:font-name="Times New Roman" style:font-weight-complex="bold" fo:font-size="11pt" style:font-size-asian="11pt" style:font-size-complex="11pt" style:language-asian="pt" style:country-asian="BR"/>
    </style:style>
    <style:style style:name="T72"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Times New Roman" style:font-weight-complex="bold" fo:font-size="11pt" style:font-size-asian="11pt" style:font-size-complex="11pt" style:language-asian="pt" style:country-asian="BR"/>
    </style:style>
    <style:style style:name="T78" style:parent-style-name="Fonteparág.padrão" style:family="text">
      <style:text-properties style:font-name="Times New Roman" style:font-weight-complex="bold"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language-asian="pt" style:country-asian="BR"/>
    </style:style>
    <style:style style:name="T82" style:parent-style-name="Fonteparág.padrão" style:family="text">
      <style:text-properties style:font-name="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language-asian="pt" style:country-asian="BR"/>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fo:font-size="11pt" style:font-size-asian="11pt" style:font-size-complex="11pt" style:language-asian="pt" style:country-asian="BR"/>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style:font-weight-complex="bold" fo:font-size="11pt" style:font-size-asian="11pt" style:font-size-complex="11pt" style:language-asian="pt" style:country-asian="BR"/>
    </style:style>
    <style:style style:name="T10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01" style:parent-style-name="Fonteparág.padrão" style:family="text">
      <style:text-properties style:font-name="Times New Roman" style:font-weight-complex="bold" fo:font-size="11pt" style:font-size-asian="11pt" style:font-size-complex="11pt" style:language-asian="pt" style:country-asian="BR"/>
    </style:style>
    <style:style style:name="T102" style:parent-style-name="Fonteparág.padrão" style:family="text">
      <style:text-properties style:font-name="Times New Roman" style:font-weight-complex="bold" fo:font-size="11pt" style:font-size-asian="11pt" style:font-size-complex="11pt" style:language-asian="pt" style:country-asian="BR"/>
    </style:style>
    <style:style style:name="T103" style:parent-style-name="Fonteparág.padrão" style:family="text">
      <style:text-properties style:font-name="Times New Roman" style:font-weight-complex="bold" fo:font-size="11pt" style:font-size-asian="11pt" style:font-size-complex="11pt" style:language-asian="pt" style:country-asian="BR"/>
    </style:style>
    <style:style style:name="T104" style:parent-style-name="Fonteparág.padrão" style:family="text">
      <style:text-properties style:font-name="Times New Roman" style:font-weight-complex="bold" fo:font-size="11pt" style:font-size-asian="11pt" style:font-size-complex="11pt" style:language-asian="pt" style:country-asian="BR"/>
    </style:style>
    <style:style style:name="T105" style:parent-style-name="Fonteparág.padrão" style:family="text">
      <style:text-properties style:font-name="Times New Roman" style:font-weight-complex="bold" fo:font-size="11pt" style:font-size-asian="11pt" style:font-size-complex="11pt" style:language-asian="pt" style:country-asian="BR"/>
    </style:style>
    <style:style style:name="T106"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7" style:parent-style-name="Fonteparág.padrão" style:family="text">
      <style:text-properties style:font-name="Times New Roman" style:font-weight-complex="bold" fo:font-size="11pt" style:font-size-asian="11pt" style:font-size-complex="11pt" style:language-asian="pt" style:country-asian="BR"/>
    </style:style>
    <style:style style:name="T108"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09" style:parent-style-name="Fonteparág.padrão" style:family="text">
      <style:text-properties style:font-name="Times New Roman" style:font-weight-complex="bold" fo:font-size="11pt" style:font-size-asian="11pt" style:font-size-complex="11pt" style:language-asian="pt" style:country-asian="BR"/>
    </style:style>
    <style:style style:name="T110" style:parent-style-name="Fonteparág.padrão" style:family="text">
      <style:text-properties style:font-name="Times New Roman" style:font-weight-complex="bold" fo:font-size="11pt" style:font-size-asian="11pt" style:font-size-complex="11pt" style:language-asian="pt" style:country-asian="BR"/>
    </style:style>
    <style:style style:name="T111" style:parent-style-name="Fonteparág.padrão" style:family="text">
      <style:text-properties style:font-name="Times New Roman" style:font-weight-complex="bold" fo:font-size="11pt" style:font-size-asian="11pt" style:font-size-complex="11pt" style:language-asian="pt" style:country-asian="BR"/>
    </style:style>
    <style:style style:name="T112" style:parent-style-name="Fonteparág.padrão" style:family="text">
      <style:text-properties style:font-name="Times New Roman" style:font-weight-complex="bold" fo:font-size="11pt" style:font-size-asian="11pt" style:font-size-complex="11pt" style:language-asian="pt" style:country-asian="BR"/>
    </style:style>
    <style:style style:name="T113" style:parent-style-name="Fonteparág.padrão" style:family="text">
      <style:text-properties style:font-name="Times New Roman" style:font-weight-complex="bold" fo:font-size="11pt" style:font-size-asian="11pt" style:font-size-complex="11pt" style:language-asian="pt" style:country-asian="BR"/>
    </style:style>
    <style:style style:name="T114"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5"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6"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7" style:parent-style-name="Fonteparág.padrão" style:family="text">
      <style:text-properties style:font-name="Times New Roman" style:font-weight-complex="bold" fo:font-size="11pt" style:font-size-asian="11pt" style:font-size-complex="11pt" style:language-asian="pt" style:country-asian="BR"/>
    </style:style>
    <style:style style:name="T118" style:parent-style-name="Fonteparág.padrão" style:family="text">
      <style:text-properties style:font-name="Times New Roman" style:font-weight-complex="bold" fo:font-size="11pt" style:font-size-asian="11pt" style:font-size-complex="11pt" style:language-asian="pt" style:country-asian="BR"/>
    </style:style>
    <style:style style:name="T119" style:parent-style-name="Fonteparág.padrão" style:family="text">
      <style:text-properties style:font-name="Times New Roman" style:font-weight-complex="bold" fo:font-size="11pt" style:font-size-asian="11pt" style:font-size-complex="11pt" style:language-asian="pt" style:country-asian="BR"/>
    </style:style>
    <style:style style:name="T120"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T121" style:parent-style-name="Fonteparág.padrão" style:family="text">
      <style:text-properties style:font-name="Times New Roman" style:font-weight-complex="bold" fo:font-size="11pt" style:font-size-asian="11pt" style:font-size-complex="11pt" style:language-asian="pt" style:country-asian="BR"/>
    </style:style>
    <style:style style:name="T122" style:parent-style-name="Fonteparág.padrão" style:family="text">
      <style:text-properties style:font-name="Times New Roman" style:font-weight-complex="bold" fo:font-size="11pt" style:font-size-asian="11pt" style:font-size-complex="11pt" style:language-asian="pt" style:country-asian="BR"/>
    </style:style>
    <style:style style:name="T123" style:parent-style-name="Fonteparág.padrão" style:family="text">
      <style:text-properties style:font-name="Times New Roman" style:font-weight-complex="bold" fo:font-size="11pt" style:font-size-asian="11pt" style:font-size-complex="11pt" style:language-asian="pt" style:country-asian="BR"/>
    </style:style>
    <style:style style:name="T124" style:parent-style-name="Fonteparág.padrão" style:family="text">
      <style:text-properties style:font-name="Times New Roman" style:font-weight-complex="bold" fo:font-size="11pt" style:font-size-asian="11pt" style:font-size-complex="11pt" style:language-asian="pt" style:country-asian="BR"/>
    </style:style>
    <style:style style:name="T125" style:parent-style-name="Fonteparág.padrão" style:family="text">
      <style:text-properties style:font-name="Times New Roman" style:font-weight-complex="bold" fo:font-size="11pt" style:font-size-asian="11pt" style:font-size-complex="11pt" style:language-asian="pt" style:country-asian="BR"/>
    </style:style>
    <style:style style:name="T126" style:parent-style-name="Fonteparág.padrão" style:family="text">
      <style:text-properties style:font-name="Times New Roman" style:font-weight-complex="bold" fo:font-size="11pt" style:font-size-asian="11pt" style:font-size-complex="11pt" style:language-asian="pt" style:country-asian="BR"/>
    </style:style>
    <style:style style:name="T127" style:parent-style-name="Fonteparág.padrão" style:family="text">
      <style:text-properties style:font-name="Times New Roman" style:font-weight-complex="bold" fo:font-size="11pt" style:font-size-asian="11pt" style:font-size-complex="11pt" style:language-asian="pt" style:country-asian="BR"/>
    </style:style>
    <style:style style:name="T128" style:parent-style-name="Fonteparág.padrão" style:family="text">
      <style:text-properties style:font-name="Times New Roman" style:font-weight-complex="bold" fo:font-size="11pt" style:font-size-asian="11pt" style:font-size-complex="11pt" style:language-asian="pt" style:country-asian="BR"/>
    </style:style>
    <style:style style:name="T129" style:parent-style-name="Fonteparág.padrão" style:family="text">
      <style:text-properties style:font-name="Times New Roman" style:font-weight-complex="bold" fo:font-size="11pt" style:font-size-asian="11pt" style:font-size-complex="11pt" style:language-asian="pt" style:country-asian="BR"/>
    </style:style>
    <style:style style:name="T130" style:parent-style-name="Fonteparág.padrão" style:family="text">
      <style:text-properties style:font-name="Times New Roman" style:font-weight-complex="bold" fo:font-size="11pt" style:font-size-asian="11pt" style:font-size-complex="11pt" style:language-asian="pt" style:country-asian="BR"/>
    </style:style>
    <style:style style:name="T131" style:parent-style-name="Fonteparág.padrão" style:family="text">
      <style:text-properties style:font-name="Times New Roman" style:font-weight-complex="bold" fo:font-size="11pt" style:font-size-asian="11pt" style:font-size-complex="11pt" style:language-asian="pt" style:country-asian="BR"/>
    </style:style>
    <style:style style:name="T132" style:parent-style-name="Fonteparág.padrão" style:family="text">
      <style:text-properties style:font-name="Times New Roman" style:font-weight-complex="bold" fo:font-size="11pt" style:font-size-asian="11pt" style:font-size-complex="11pt" style:language-asian="pt" style:country-asian="BR"/>
    </style:style>
    <style:style style:name="T133" style:parent-style-name="Fonteparág.padrão" style:family="text">
      <style:text-properties style:font-name="Times New Roman" style:font-weight-complex="bold" fo:font-size="11pt" style:font-size-asian="11pt" style:font-size-complex="11pt" style:language-asian="pt" style:country-asian="BR"/>
    </style:style>
    <style:style style:name="T134" style:parent-style-name="Fonteparág.padrão" style:family="text">
      <style:text-properties style:font-name="Times New Roman" style:font-weight-complex="bold" fo:font-size="11pt" style:font-size-asian="11pt" style:font-size-complex="11pt" style:language-asian="pt" style:country-asian="BR"/>
    </style:style>
    <style:style style:name="T135" style:parent-style-name="Fonteparág.padrão" style:family="text">
      <style:text-properties style:font-name="Times New Roman" style:font-weight-complex="bold" fo:font-size="11pt" style:font-size-asian="11pt" style:font-size-complex="11pt" style:language-asian="pt" style:country-asian="BR"/>
    </style:style>
    <style:style style:name="T136" style:parent-style-name="Fonteparág.padrão" style:family="text">
      <style:text-properties style:font-name="Times New Roman" style:font-weight-complex="bold" fo:font-size="11pt" style:font-size-asian="11pt" style:font-size-complex="11pt" style:language-asian="pt" style:country-asian="BR"/>
    </style:style>
    <style:style style:name="T137" style:parent-style-name="Fonteparág.padrão" style:family="text">
      <style:text-properties style:font-name="Times New Roman" style:font-weight-complex="bold" fo:font-size="11pt" style:font-size-asian="11pt" style:font-size-complex="11pt" style:language-asian="pt" style:country-asian="BR"/>
    </style:style>
    <style:style style:name="T138" style:parent-style-name="Fonteparág.padrão" style:family="text">
      <style:text-properties style:font-name="Times New Roman" style:font-weight-complex="bold" fo:font-size="11pt" style:font-size-asian="11pt" style:font-size-complex="11pt" style:language-asian="pt" style:country-asian="BR"/>
    </style:style>
    <style:style style:name="T139"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0"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1"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2"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3"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Times New Roman" style:font-weight-complex="bold" fo:font-size="11pt" style:font-size-asian="11pt" style:font-size-complex="11pt" style:language-asian="pt" style:country-asian="BR"/>
    </style:style>
    <style:style style:name="T145" style:parent-style-name="Fonteparág.padrão" style:family="text">
      <style:text-properties style:font-name="Times New Roman" style:font-weight-complex="bold" fo:font-size="11pt" style:font-size-asian="11pt" style:font-size-complex="11pt" style:language-asian="pt" style:country-asian="BR"/>
    </style:style>
    <style:style style:name="T146" style:parent-style-name="Fonteparág.padrão" style:family="text">
      <style:text-properties style:font-name="Times New Roman" style:font-weight-complex="bold" fo:font-size="11pt" style:font-size-asian="11pt" style:font-size-complex="11pt" style:language-asian="pt" style:country-asian="BR"/>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language-asian="pt" style:country-asian="BR"/>
    </style:style>
    <style:style style:name="T162" style:parent-style-name="Fonteparág.padrão" style:family="text">
      <style:text-properties style:font-name="Times New Roman" fo:font-size="11pt" style:font-size-asian="11pt" style:font-size-complex="11pt" style:language-asian="pt" style:country-asian="BR"/>
    </style:style>
    <style:style style:name="T163" style:parent-style-name="Fonteparág.padrão" style:family="text">
      <style:text-properties style:font-name="Times New Roman" fo:font-size="11pt" style:font-size-asian="11pt" style:font-size-complex="11pt" style:language-asian="pt" style:country-asian="BR"/>
    </style:style>
    <style:style style:name="T164" style:parent-style-name="Fonteparág.padrão" style:family="text">
      <style:text-properties style:font-name="Times New Roman" fo:font-size="11pt" style:font-size-asian="11pt" style:font-size-complex="11pt" style:language-asian="pt" style:country-asian="BR"/>
    </style:style>
    <style:style style:name="T165" style:parent-style-name="Fonteparág.padrão" style:family="text">
      <style:text-properties style:font-name="Times New Roman" fo:font-size="11pt" style:font-size-asian="11pt" style:font-size-complex="11pt" style:language-asian="pt" style:country-asian="BR"/>
    </style:style>
    <style:style style:name="T166" style:parent-style-name="Fonteparág.padrão" style:family="text">
      <style:text-properties style:font-name="Times New Roman" fo:font-size="11pt" style:font-size-asian="11pt" style:font-size-complex="11pt" style:language-asian="pt" style:country-asian="BR"/>
    </style:style>
    <style:style style:name="T167" style:parent-style-name="Fonteparág.padrão" style:family="text">
      <style:text-properties style:font-name="Times New Roman" fo:font-size="11pt" style:font-size-asian="11pt" style:font-size-complex="11pt" style:language-asian="pt" style:country-asian="BR"/>
    </style:style>
    <style:style style:name="T168" style:parent-style-name="Fonteparág.padrão" style:family="text">
      <style:text-properties style:font-name="Times New Roman" fo:font-size="11pt" style:font-size-asian="11pt" style:font-size-complex="11pt" style:language-asian="pt" style:country-asian="BR"/>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fo:font-size="11pt" style:font-size-asian="11pt" style:font-size-complex="11pt" style:language-asian="pt" style:country-asian="BR"/>
    </style:style>
    <style:style style:name="T172" style:parent-style-name="Fonteparág.padrão" style:family="text">
      <style:text-properties style:font-name="Times New Roman" fo:font-size="11pt" style:font-size-asian="11pt" style:font-size-complex="11pt" style:language-asian="pt" style:country-asian="BR"/>
    </style:style>
    <style:style style:name="T173" style:parent-style-name="Fonteparág.padrão" style:family="text">
      <style:text-properties style:font-name="Times New Roman" fo:font-size="11pt" style:font-size-asian="11pt" style:font-size-complex="11pt" style:language-asian="pt" style:country-asian="BR"/>
    </style:style>
    <style:style style:name="T174" style:parent-style-name="Fonteparág.padrão" style:family="text">
      <style:text-properties style:font-name="Times New Roman" fo:font-size="11pt" style:font-size-asian="11pt" style:font-size-complex="11pt" style:language-asian="pt" style:country-asian="BR"/>
    </style:style>
    <style:style style:name="T175" style:parent-style-name="Fonteparág.padrão" style:family="text">
      <style:text-properties style:font-name="Times New Roman" fo:font-size="11pt" style:font-size-asian="11pt" style:font-size-complex="11pt" style:language-asian="pt" style:country-asian="BR"/>
    </style:style>
    <style:style style:name="T176" style:parent-style-name="Fonteparág.padrão" style:family="text">
      <style:text-properties style:font-name="Times New Roman" fo:font-size="11pt" style:font-size-asian="11pt" style:font-size-complex="11pt" style:language-asian="pt" style:country-asian="BR"/>
    </style:style>
    <style:style style:name="T177" style:parent-style-name="Fonteparág.padrão" style:family="text">
      <style:text-properties style:font-name="Times New Roman" fo:font-size="11pt" style:font-size-asian="11pt" style:font-size-complex="11pt" style:language-asian="pt" style:country-asian="BR"/>
    </style:style>
    <style:style style:name="T17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size="11pt" style:font-size-asian="11pt" style:font-size-complex="11pt" style:language-asian="pt" style:country-asian="BR"/>
    </style:style>
    <style:style style:name="T180" style:parent-style-name="Fonteparág.padrão" style:family="text">
      <style:text-properties style:font-name="Times New Roman" fo:font-size="11pt" style:font-size-asian="11pt" style:font-size-complex="11pt" style:language-asian="pt" style:country-asian="BR"/>
    </style:style>
    <style:style style:name="T181" style:parent-style-name="Fonteparág.padrão" style:family="text">
      <style:text-properties style:font-name="Times New Roman" fo:font-size="11pt" style:font-size-asian="11pt" style:font-size-complex="11pt" style:language-asian="pt" style:country-asian="BR"/>
    </style:style>
    <style:style style:name="T182" style:parent-style-name="Fonteparág.padrão" style:family="text">
      <style:text-properties style:font-name="Times New Roman" fo:font-size="11pt" style:font-size-asian="11pt" style:font-size-complex="11pt" style:language-asian="pt" style:country-asian="BR"/>
    </style:style>
    <style:style style:name="T183" style:parent-style-name="Fonteparág.padrão" style:family="text">
      <style:text-properties style:font-name="Times New Roman" fo:font-size="11pt" style:font-size-asian="11pt" style:font-size-complex="11pt" style:language-asian="pt" style:country-asian="BR"/>
    </style:style>
    <style:style style:name="T184" style:parent-style-name="Fonteparág.padrão" style:family="text">
      <style:text-properties style:font-name="Times New Roman" fo:font-size="11pt" style:font-size-asian="11pt" style:font-size-complex="11pt" style:language-asian="pt" style:country-asian="BR"/>
    </style:style>
    <style:style style:name="T185" style:parent-style-name="Fonteparág.padrão" style:family="text">
      <style:text-properties style:font-name="Times New Roman" fo:font-size="11pt" style:font-size-asian="11pt" style:font-size-complex="11pt" style:language-asian="pt" style:country-asian="BR"/>
    </style:style>
    <style:style style:name="T186" style:parent-style-name="Fonteparág.padrão" style:family="text">
      <style:text-properties style:font-name="Times New Roman" fo:font-size="11pt" style:font-size-asian="11pt" style:font-size-complex="11pt" style:language-asian="pt" style:country-asian="BR"/>
    </style:style>
    <style:style style:name="T187" style:parent-style-name="Fonteparág.padrão" style:family="text">
      <style:text-properties style:font-name="Times New Roman" fo:font-size="11pt" style:font-size-asian="11pt" style:font-size-complex="11pt" style:language-asian="pt" style:country-asian="BR"/>
    </style:style>
    <style:style style:name="T188" style:parent-style-name="Fonteparág.padrão" style:family="text">
      <style:text-properties style:font-name="Times New Roman" fo:font-size="11pt" style:font-size-asian="11pt" style:font-size-complex="11pt" style:language-asian="pt" style:country-asian="BR"/>
    </style:style>
    <style:style style:name="T189" style:parent-style-name="Fonteparág.padrão" style:family="text">
      <style:text-properties style:font-name="Times New Roman" fo:font-size="11pt" style:font-size-asian="11pt" style:font-size-complex="11pt" style:language-asian="pt" style:country-asian="BR"/>
    </style:style>
    <style:style style:name="T19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96" style:parent-style-name="Fonteparág.padrão" style:family="text">
      <style:text-properties style:font-name="Times New Roman" fo:font-size="11pt" style:font-size-asian="11pt" style:font-size-complex="11pt"/>
    </style:style>
    <style:style style:name="T197" style:parent-style-name="Fonteparág.padrão" style:family="text">
      <style:text-properties style:font-name="Times New Roman" style:font-weight-complex="bold" fo:font-size="11pt" style:font-size-asian="11pt" style:font-size-complex="11pt" style:language-asian="pt" style:country-asian="BR"/>
    </style:style>
    <style:style style:name="T198" style:parent-style-name="Fonteparág.padrão" style:family="text">
      <style:text-properties style:font-name="Times New Roman" style:font-weight-complex="bold" fo:font-size="11pt" style:font-size-asian="11pt" style:font-size-complex="11pt" style:language-asian="pt" style:country-asian="BR"/>
    </style:style>
    <style:style style:name="T199" style:parent-style-name="Fonteparág.padrão" style:family="text">
      <style:text-properties style:font-name="Times New Roman" style:font-weight-complex="bold" fo:font-size="11pt" style:font-size-asian="11pt" style:font-size-complex="11pt" style:language-asian="pt" style:country-asian="BR"/>
    </style:style>
    <style:style style:name="T200" style:parent-style-name="Fonteparág.padrão" style:family="text">
      <style:text-properties style:font-name="Times New Roman" fo:font-size="11pt" style:font-size-asian="11pt" style:font-size-complex="11pt"/>
    </style:style>
    <style:style style:name="T201" style:parent-style-name="Fonteparág.padrão" style:family="text">
      <style:text-properties style:font-name="Times New Roman" fo:font-size="11pt" style:font-size-asian="11pt" style:font-size-complex="11pt"/>
    </style:style>
    <style:style style:name="T202" style:parent-style-name="Fonteparág.padrão" style:family="text">
      <style:text-properties style:font-name="Times New Roman" style:font-weight-complex="bold" fo:font-size="11pt" style:font-size-asian="11pt" style:font-size-complex="11pt" style:language-asian="pt" style:country-asian="BR"/>
    </style:style>
    <style:style style:name="T203" style:parent-style-name="Fonteparág.padrão" style:family="text">
      <style:text-properties style:font-name="Times New Roman" style:font-weight-complex="bold" fo:font-size="11pt" style:font-size-asian="11pt" style:font-size-complex="11pt" style:language-asian="pt" style:country-asian="BR"/>
    </style:style>
    <style:style style:name="T204" style:parent-style-name="Fonteparág.padrão" style:family="text">
      <style:text-properties style:font-name="Times New Roman" style:font-weight-complex="bold" fo:font-size="11pt" style:font-size-asian="11pt" style:font-size-complex="11pt" style:language-asian="pt" style:country-asian="BR"/>
    </style:style>
    <style:style style:name="T205" style:parent-style-name="Fonteparág.padrão" style:family="text">
      <style:text-properties style:font-name="Times New Roman" style:font-weight-complex="bold" fo:font-size="11pt" style:font-size-asian="11pt" style:font-size-complex="11pt" style:language-asian="pt" style:country-asian="BR"/>
    </style:style>
    <style:style style:name="T206" style:parent-style-name="Fonteparág.padrão" style:family="text">
      <style:text-properties style:font-name="Times New Roman" style:font-weight-complex="bold" fo:font-size="11pt" style:font-size-asian="11pt" style:font-size-complex="11pt" style:language-asian="pt" style:country-asian="BR"/>
    </style:style>
    <style:style style:name="T207" style:parent-style-name="Fonteparág.padrão" style:family="text">
      <style:text-properties style:font-name="Times New Roman" style:font-weight-complex="bold" fo:font-size="11pt" style:font-size-asian="11pt" style:font-size-complex="11pt" style:language-asian="pt" style:country-asian="BR"/>
    </style:style>
    <style:style style:name="T208" style:parent-style-name="Fonteparág.padrão" style:family="text">
      <style:text-properties style:font-name="Times New Roman" style:font-weight-complex="bold" fo:font-size="11pt" style:font-size-asian="11pt" style:font-size-complex="11pt" style:language-asian="pt" style:country-asian="BR"/>
    </style:style>
    <style:style style:name="T209" style:parent-style-name="Fonteparág.padrão" style:family="text">
      <style:text-properties style:font-name="Times New Roman" style:font-weight-complex="bold" fo:font-size="11pt" style:font-size-asian="11pt" style:font-size-complex="11pt" style:language-asian="pt" style:country-asian="BR"/>
    </style:style>
    <style:style style:name="T210" style:parent-style-name="Fonteparág.padrão" style:family="text">
      <style:text-properties style:font-name="Times New Roman" style:font-weight-complex="bold" fo:font-size="11pt" style:font-size-asian="11pt" style:font-size-complex="11pt" style:language-asian="pt" style:country-asian="BR"/>
    </style:style>
    <style:style style:name="T211" style:parent-style-name="Fonteparág.padrão" style:family="text">
      <style:text-properties style:font-name="Times New Roman" style:font-weight-complex="bold" fo:font-size="11pt" style:font-size-asian="11pt" style:font-size-complex="11pt" style:language-asian="pt" style:country-asian="BR"/>
    </style:style>
    <style:style style:name="T212" style:parent-style-name="Fonteparág.padrão" style:family="text">
      <style:text-properties style:font-name="Times New Roman" style:font-weight-complex="bold" fo:font-size="11pt" style:font-size-asian="11pt" style:font-size-complex="11pt" style:language-asian="pt" style:country-asian="BR"/>
    </style:style>
    <style:style style:name="T213" style:parent-style-name="Fonteparág.padrão" style:family="text">
      <style:text-properties style:font-name="Times New Roman" style:font-weight-complex="bold" fo:font-size="11pt" style:font-size-asian="11pt" style:font-size-complex="11pt" style:language-asian="pt" style:country-asian="BR"/>
    </style:style>
    <style:style style:name="T214"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1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font-name="Times New Roman" fo:font-size="11pt" style:font-size-asian="11pt" style:font-size-complex="11pt"/>
    </style:style>
    <style:style style:name="T221" style:parent-style-name="Fonteparág.padrão" style:family="text">
      <style:text-properties style:font-name="Times New Roman" fo:font-size="11pt" style:font-size-asian="11pt" style:font-size-complex="11pt"/>
    </style:style>
    <style:style style:name="T222" style:parent-style-name="Fonteparág.padrão" style:family="text">
      <style:text-properties style:font-name="Times New Roman" style:font-weight-complex="bold" fo:font-size="11pt" style:font-size-asian="11pt" style:font-size-complex="11pt" style:language-asian="pt" style:country-asian="BR"/>
    </style:style>
    <style:style style:name="T223" style:parent-style-name="Fonteparág.padrão" style:family="text">
      <style:text-properties style:font-name="Times New Roman" style:font-weight-complex="bold" fo:font-size="11pt" style:font-size-asian="11pt" style:font-size-complex="11pt" style:language-asian="pt" style:country-asian="BR"/>
    </style:style>
    <style:style style:name="T224" style:parent-style-name="Fonteparág.padrão" style:family="text">
      <style:text-properties style:font-name="Times New Roman" fo:font-size="11pt" style:font-size-asian="11pt" style:font-size-complex="11pt"/>
    </style:style>
    <style:style style:name="T225" style:parent-style-name="Fonteparág.padrão" style:family="text">
      <style:text-properties style:font-name="Times New Roman" fo:font-size="11pt" style:font-size-asian="11pt" style:font-size-complex="11pt"/>
    </style:style>
    <style:style style:name="T226" style:parent-style-name="Fonteparág.padrão" style:family="text">
      <style:text-properties style:font-name="Times New Roman" style:font-weight-complex="bold" fo:font-size="11pt" style:font-size-asian="11pt" style:font-size-complex="11pt" style:language-asian="pt" style:country-asian="BR"/>
    </style:style>
    <style:style style:name="T227" style:parent-style-name="Fonteparág.padrão" style:family="text">
      <style:text-properties style:font-name="Times New Roman" style:font-weight-complex="bold" fo:font-size="11pt" style:font-size-asian="11pt" style:font-size-complex="11pt" style:language-asian="pt" style:country-asian="BR"/>
    </style:style>
    <style:style style:name="T228" style:parent-style-name="Fonteparág.padrão" style:family="text">
      <style:text-properties style:font-name="Times New Roman" style:font-weight-complex="bold" fo:font-size="11pt" style:font-size-asian="11pt" style:font-size-complex="11pt" style:language-asian="pt" style:country-asian="BR"/>
    </style:style>
    <style:style style:name="T229" style:parent-style-name="Fonteparág.padrão" style:family="text">
      <style:text-properties style:font-name="Times New Roman" style:font-weight-complex="bold" fo:font-size="11pt" style:font-size-asian="11pt" style:font-size-complex="11pt" style:language-asian="pt" style:country-asian="BR"/>
    </style:style>
    <style:style style:name="T230" style:parent-style-name="Fonteparág.padrão" style:family="text">
      <style:text-properties style:font-name="Times New Roman" style:font-weight-complex="bold" fo:font-size="11pt" style:font-size-asian="11pt" style:font-size-complex="11pt" style:language-asian="pt" style:country-asian="BR"/>
    </style:style>
    <style:style style:name="T231" style:parent-style-name="Fonteparág.padrão" style:family="text">
      <style:text-properties style:font-name="Times New Roman" style:font-weight-complex="bold" fo:font-size="11pt" style:font-size-asian="11pt" style:font-size-complex="11pt" style:language-asian="pt" style:country-asian="BR"/>
    </style:style>
    <style:style style:name="T232"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3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3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3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39" style:parent-style-name="Fonteparág.padrão" style:family="text">
      <style:text-properties style:font-name="Times New Roman" fo:font-size="11pt" style:font-size-asian="11pt" style:font-size-complex="11pt"/>
    </style:style>
    <style:style style:name="T240" style:parent-style-name="Fonteparág.padrão" style:family="text">
      <style:text-properties style:font-name="Times New Roman"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T242" style:parent-style-name="Fonteparág.padrão" style:family="text">
      <style:text-properties style:font-name="Times New Roman" fo:font-size="11pt" style:font-size-asian="11pt" style:font-size-complex="11pt"/>
    </style:style>
    <style:style style:name="T243" style:parent-style-name="Fonteparág.padrão" style:family="text">
      <style:text-properties style:font-name="Times New Roman" fo:font-size="11pt" style:font-size-asian="11pt" style:font-size-complex="11pt"/>
    </style:style>
    <style:style style:name="T244" style:parent-style-name="Fonteparág.padrão" style:family="text">
      <style:text-properties style:font-name="Times New Roman" fo:font-size="11pt" style:font-size-asian="11pt" style:font-size-complex="11pt"/>
    </style:style>
    <style:style style:name="T245" style:parent-style-name="Fonteparág.padrão" style:family="text">
      <style:text-properties style:font-name="Times New Roman" fo:font-size="11pt" style:font-size-asian="11pt" style:font-size-complex="11pt"/>
    </style:style>
    <style:style style:name="T246" style:parent-style-name="Fonteparág.padrão" style:family="text">
      <style:text-properties style:font-name="Times New Roman" style:font-weight-complex="bold" fo:font-size="11pt" style:font-size-asian="11pt" style:font-size-complex="11pt" style:language-asian="pt" style:country-asian="BR"/>
    </style:style>
    <style:style style:name="T247" style:parent-style-name="Fonteparág.padrão" style:family="text">
      <style:text-properties style:font-name="Times New Roman" style:font-weight-complex="bold" fo:font-size="11pt" style:font-size-asian="11pt" style:font-size-complex="11pt" style:language-asian="pt" style:country-asian="BR"/>
    </style:style>
    <style:style style:name="T248" style:parent-style-name="Fonteparág.padrão" style:family="text">
      <style:text-properties style:font-name="Times New Roman" style:font-weight-complex="bold" fo:font-size="11pt" style:font-size-asian="11pt" style:font-size-complex="11pt" style:language-asian="pt" style:country-asian="BR"/>
    </style:style>
    <style:style style:name="T249" style:parent-style-name="Fonteparág.padrão" style:family="text">
      <style:text-properties style:font-name="Times New Roman" style:font-weight-complex="bold" fo:font-size="11pt" style:font-size-asian="11pt" style:font-size-complex="11pt" style:language-asian="pt" style:country-asian="BR"/>
    </style:style>
    <style:style style:name="T250" style:parent-style-name="Fonteparág.padrão" style:family="text">
      <style:text-properties style:font-name="Times New Roman" style:font-weight-complex="bold" fo:font-size="11pt" style:font-size-asian="11pt" style:font-size-complex="11pt" style:language-asian="pt" style:country-asian="BR"/>
    </style:style>
    <style:style style:name="T251" style:parent-style-name="Fonteparág.padrão" style:family="text">
      <style:text-properties style:font-name="Times New Roman" style:font-weight-complex="bold" fo:font-size="11pt" style:font-size-asian="11pt" style:font-size-complex="11pt" style:language-asian="pt" style:country-asian="BR"/>
    </style:style>
    <style:style style:name="T252" style:parent-style-name="Fonteparág.padrão" style:family="text">
      <style:text-properties style:font-name="Times New Roman" style:font-weight-complex="bold" fo:font-size="11pt" style:font-size-asian="11pt" style:font-size-complex="11pt" style:language-asian="pt" style:country-asian="BR"/>
    </style:style>
    <style:style style:name="T253" style:parent-style-name="Fonteparág.padrão" style:family="text">
      <style:text-properties style:font-name="Times New Roman" style:font-weight-complex="bold" fo:font-size="11pt" style:font-size-asian="11pt" style:font-size-complex="11pt" style:language-asian="pt" style:country-asian="BR"/>
    </style:style>
    <style:style style:name="T254" style:parent-style-name="Fonteparág.padrão" style:family="text">
      <style:text-properties style:font-name="Times New Roman" style:font-weight-complex="bold" fo:font-size="11pt" style:font-size-asian="11pt" style:font-size-complex="11pt" style:language-asian="pt" style:country-asian="BR"/>
    </style:style>
    <style:style style:name="T255" style:parent-style-name="Fonteparág.padrão" style:family="text">
      <style:text-properties style:font-name="Times New Roman" style:font-weight-complex="bold" fo:font-size="11pt" style:font-size-asian="11pt" style:font-size-complex="11pt" style:language-asian="pt" style:country-asian="BR"/>
    </style:style>
    <style:style style:name="T256" style:parent-style-name="Fonteparág.padrão" style:family="text">
      <style:text-properties style:font-name="Times New Roman" fo:font-size="11pt" style:font-size-asian="11pt" style:font-size-complex="11pt" style:language-asian="pt" style:country-asian="BR"/>
    </style:style>
    <style:style style:name="T25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Times New Roman" fo:font-size="11pt" style:font-size-asian="11pt" style:font-size-complex="11pt"/>
    </style:style>
    <style:style style:name="T259" style:parent-style-name="Fonteparág.padrão" style:family="text">
      <style:text-properties style:font-name="Times New Roman" fo:font-size="11pt" style:font-size-asian="11pt" style:font-size-complex="11pt" style:language-asian="pt" style:country-asian="BR"/>
    </style:style>
    <style:style style:name="T260" style:parent-style-name="Fonteparág.padrão" style:family="text">
      <style:text-properties style:font-name="Times New Roman" fo:font-size="11pt" style:font-size-asian="11pt" style:font-size-complex="11pt"/>
    </style:style>
    <style:style style:name="T261" style:parent-style-name="Fonteparág.padrão" style:family="text">
      <style:text-properties style:font-name="Times New Roman" fo:font-size="11pt" style:font-size-asian="11pt" style:font-size-complex="11pt"/>
    </style:style>
    <style:style style:name="T262" style:parent-style-name="Fonteparág.padrão" style:family="text">
      <style:text-properties style:font-name="Times New Roman"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T264" style:parent-style-name="Fonteparág.padrão" style:family="text">
      <style:text-properties style:font-name="Times New Roman" fo:font-size="11pt" style:font-size-asian="11pt" style:font-size-complex="11pt"/>
    </style:style>
    <style:style style:name="T265" style:parent-style-name="Fonteparág.padrão" style:family="text">
      <style:text-properties style:font-name="Times New Roman" fo:font-size="11pt" style:font-size-asian="11pt" style:font-size-complex="11pt"/>
    </style:style>
    <style:style style:name="T266" style:parent-style-name="Fonteparág.padrão" style:family="text">
      <style:text-properties style:font-name="Times New Roman" fo:font-size="11pt" style:font-size-asian="11pt" style:font-size-complex="11pt"/>
    </style:style>
    <style:style style:name="T267" style:parent-style-name="Fonteparág.padrão" style:family="text">
      <style:text-properties style:font-name="Times New Roman" fo:font-size="11pt" style:font-size-asian="11pt" style:font-size-complex="11pt"/>
    </style:style>
    <style:style style:name="T268" style:parent-style-name="Fonteparág.padrão" style:family="text">
      <style:text-properties style:font-name="Times New Roman" fo:font-size="11pt" style:font-size-asian="11pt" style:font-size-complex="11pt"/>
    </style:style>
    <style:style style:name="T269" style:parent-style-name="Fonteparág.padrão" style:family="text">
      <style:text-properties style:font-name="Times New Roman" fo:font-size="11pt" style:font-size-asian="11pt" style:font-size-complex="11pt"/>
    </style:style>
    <style:style style:name="T270" style:parent-style-name="Fonteparág.padrão" style:family="text">
      <style:text-properties style:font-name="Times New Roman"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T272" style:parent-style-name="Fonteparág.padrão" style:family="text">
      <style:text-properties style:font-name="Times New Roman" fo:font-size="11pt" style:font-size-asian="11pt" style:font-size-complex="11pt"/>
    </style:style>
    <style:style style:name="T273" style:parent-style-name="Fonteparág.padrão" style:family="text">
      <style:text-properties style:font-name="Times New Roman"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fo:font-size="11pt" style:font-size-asian="11pt" style:font-size-complex="11pt"/>
    </style:style>
    <style:style style:name="T276" style:parent-style-name="Fonteparág.padrão" style:family="text">
      <style:text-properties style:font-name="Times New Roman" fo:font-size="11pt" style:font-size-asian="11pt" style:font-size-complex="11pt"/>
    </style:style>
    <style:style style:name="T27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84" style:parent-style-name="Fonteparág.padrão" style:family="text">
      <style:text-properties style:font-name="Times New Roman" fo:font-size="11pt" style:font-size-asian="11pt" style:font-size-complex="11pt"/>
    </style:style>
    <style:style style:name="T285" style:parent-style-name="Fonteparág.padrão" style:family="text">
      <style:text-properties style:font-name="Times New Roman" style:font-weight-complex="bold" fo:font-size="11pt" style:font-size-asian="11pt" style:font-size-complex="11pt" style:language-asian="pt" style:country-asian="BR"/>
    </style:style>
    <style:style style:name="T286" style:parent-style-name="Fonteparág.padrão" style:family="text">
      <style:text-properties style:font-name="Times New Roman" style:font-weight-complex="bold" fo:font-size="11pt" style:font-size-asian="11pt" style:font-size-complex="11pt" style:language-asian="pt" style:country-asian="BR"/>
    </style:style>
    <style:style style:name="T287" style:parent-style-name="Fonteparág.padrão" style:family="text">
      <style:text-properties style:font-name="Times New Roman" style:font-weight-complex="bold" fo:font-size="11pt" style:font-size-asian="11pt" style:font-size-complex="11pt" style:language-asian="pt" style:country-asian="BR"/>
    </style:style>
    <style:style style:name="T288" style:parent-style-name="Fonteparág.padrão" style:family="text">
      <style:text-properties style:font-name="Times New Roman" style:font-weight-complex="bold" fo:font-size="11pt" style:font-size-asian="11pt" style:font-size-complex="11pt" style:language-asian="pt" style:country-asian="BR"/>
    </style:style>
    <style:style style:name="T289" style:parent-style-name="Fonteparág.padrão" style:family="text">
      <style:text-properties style:font-name="Times New Roman" fo:font-size="11pt" style:font-size-asian="11pt" style:font-size-complex="11pt"/>
    </style:style>
    <style:style style:name="T290" style:parent-style-name="Hyperlink" style:family="text">
      <style:text-properties style:font-name="Times New Roman" style:use-window-font-color="true" fo:font-size="11pt" style:font-size-asian="11pt" style:font-size-complex="11pt"/>
    </style:style>
    <style:style style:name="T291" style:parent-style-name="Fonteparág.padrão" style:family="text">
      <style:text-properties style:font-name="Times New Roman" fo:font-size="11pt" style:font-size-asian="11pt" style:font-size-complex="11pt"/>
    </style:style>
    <style:style style:name="T29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6" style:parent-style-name="Fonteparág.padrão" style:family="text">
      <style:text-properties style:font-name="Times New Roman" fo:font-weight="bold" style:font-weight-asian="bold" fo:font-size="11pt" style:font-size-asian="11pt" style:font-size-complex="11pt"/>
    </style:style>
    <style:style style:name="T297" style:parent-style-name="Fonteparág.padrão" style:family="text">
      <style:text-properties style:font-name="Times New Roman" fo:font-size="11pt" style:font-size-asian="11pt" style:font-size-complex="11pt"/>
    </style:style>
    <style:style style:name="T29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29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0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04" style:parent-style-name="Fonteparág.padrão" style:family="text">
      <style:text-properties style:font-name="Times New Roman" fo:font-size="11pt" style:font-size-asian="11pt" style:font-size-complex="11pt" style:language-asian="pt" style:country-asian="BR"/>
    </style:style>
    <style:style style:name="T305" style:parent-style-name="Fonteparág.padrão" style:family="text">
      <style:text-properties style:font-name="Times New Roman" fo:font-size="11pt" style:font-size-asian="11pt" style:font-size-complex="11pt" style:language-asian="pt" style:country-asian="BR"/>
    </style:style>
    <style:style style:name="T306" style:parent-style-name="Fonteparág.padrão" style:family="text">
      <style:text-properties style:font-name="Times New Roman" fo:font-size="11pt" style:font-size-asian="11pt" style:font-size-complex="11pt" style:language-asian="pt" style:country-asian="BR"/>
    </style:style>
    <style:style style:name="T307" style:parent-style-name="Fonteparág.padrão" style:family="text">
      <style:text-properties style:font-name="Times New Roman" fo:font-size="11pt" style:font-size-asian="11pt" style:font-size-complex="11pt" style:language-asian="pt" style:country-asian="BR"/>
    </style:style>
    <style:style style:name="T308" style:parent-style-name="Fonteparág.padrão" style:family="text">
      <style:text-properties style:font-name="Times New Roman" fo:font-size="11pt" style:font-size-asian="11pt" style:font-size-complex="11pt" style:language-asian="pt" style:country-asian="BR"/>
    </style:style>
    <style:style style:name="T309" style:parent-style-name="Fonteparág.padrão" style:family="text">
      <style:text-properties style:font-name="Times New Roman" fo:font-size="11pt" style:font-size-asian="11pt" style:font-size-complex="11pt" style:language-asian="pt" style:country-asian="BR"/>
    </style:style>
    <style:style style:name="T310" style:parent-style-name="Fonteparág.padrão" style:family="text">
      <style:text-properties style:font-name="Times New Roman" fo:font-size="11pt" style:font-size-asian="11pt" style:font-size-complex="11pt" style:language-asian="pt" style:country-asian="BR"/>
    </style:style>
    <style:style style:name="T311" style:parent-style-name="Fonteparág.padrão" style:family="text">
      <style:text-properties style:font-name="Times New Roman" fo:font-size="11pt" style:font-size-asian="11pt" style:font-size-complex="11pt" style:language-asian="pt" style:country-asian="BR"/>
    </style:style>
    <style:style style:name="T312" style:parent-style-name="Fonteparág.padrão" style:family="text">
      <style:text-properties style:font-name="Times New Roman" fo:font-size="11pt" style:font-size-asian="11pt" style:font-size-complex="11pt" style:language-asian="pt" style:country-asian="BR"/>
    </style:style>
    <style:style style:name="T313" style:parent-style-name="Fonteparág.padrão" style:family="text">
      <style:text-properties style:font-name="Times New Roman" fo:font-size="11pt" style:font-size-asian="11pt" style:font-size-complex="11pt"/>
    </style:style>
    <style:style style:name="T314" style:parent-style-name="Fonteparág.padrão" style:family="text">
      <style:text-properties style:font-name="Times New Roman" fo:font-size="11pt" style:font-size-asian="11pt" style:font-size-complex="11pt"/>
    </style:style>
    <style:style style:name="T315" style:parent-style-name="Fonteparág.padrão" style:family="text">
      <style:text-properties style:font-name="Times New Roman" fo:font-size="11pt" style:font-size-asian="11pt" style:font-size-complex="11pt"/>
    </style:style>
    <style:style style:name="T316" style:parent-style-name="Fonteparág.padrão" style:family="text">
      <style:text-properties style:font-name="Times New Roman" fo:font-size="11pt" style:font-size-asian="11pt" style:font-size-complex="11pt"/>
    </style:style>
    <style:style style:name="T317" style:parent-style-name="Fonteparág.padrão" style:family="text">
      <style:text-properties style:font-name="Times New Roman" fo:font-size="11pt" style:font-size-asian="11pt" style:font-size-complex="11pt"/>
    </style:style>
    <style:style style:name="T318" style:parent-style-name="Fonteparág.padrão" style:family="text">
      <style:text-properties style:font-name="Times New Roman" fo:font-size="11pt" style:font-size-asian="11pt" style:font-size-complex="11pt"/>
    </style:style>
    <style:style style:name="T319" style:parent-style-name="Fonteparág.padrão" style:family="text">
      <style:text-properties style:font-name="Times New Roman" fo:font-size="11pt" style:font-size-asian="11pt" style:font-size-complex="11pt"/>
    </style:style>
    <style:style style:name="T320" style:parent-style-name="Fonteparág.padrão" style:family="text">
      <style:text-properties style:font-name="Times New Roman" fo:font-size="11pt" style:font-size-asian="11pt" style:font-size-complex="11pt"/>
    </style:style>
    <style:style style:name="T321" style:parent-style-name="Fonteparág.padrão" style:family="text">
      <style:text-properties style:font-name="Times New Roman" fo:font-size="11pt" style:font-size-asian="11pt" style:font-size-complex="11pt"/>
    </style:style>
    <style:style style:name="T322" style:parent-style-name="Fonteparág.padrão" style:family="text">
      <style:text-properties style:font-name="Times New Roman" fo:font-size="11pt" style:font-size-asian="11pt" style:font-size-complex="11pt"/>
    </style:style>
    <style:style style:name="T323" style:parent-style-name="Fonteparág.padrão" style:family="text">
      <style:text-properties style:font-name="Times New Roman" fo:font-size="11pt" style:font-size-asian="11pt" style:font-size-complex="11pt"/>
    </style:style>
    <style:style style:name="T324" style:parent-style-name="Fonteparág.padrão" style:family="text">
      <style:text-properties style:font-name="Times New Roman" fo:font-size="11pt" style:font-size-asian="11pt" style:font-size-complex="11pt"/>
    </style:style>
    <style:style style:name="T325" style:parent-style-name="Fonteparág.padrão" style:family="text">
      <style:text-properties style:font-name="Times New Roman" fo:font-size="11pt" style:font-size-asian="11pt" style:font-size-complex="11pt"/>
    </style:style>
    <style:style style:name="T326" style:parent-style-name="Fonteparág.padrão" style:family="text">
      <style:text-properties style:font-name="Times New Roman" fo:font-size="11pt" style:font-size-asian="11pt" style:font-size-complex="11pt"/>
    </style:style>
    <style:style style:name="T327" style:parent-style-name="Fonteparág.padrão" style:family="text">
      <style:text-properties style:font-name="Times New Roman" fo:font-size="11pt" style:font-size-asian="11pt" style:font-size-complex="11pt"/>
    </style:style>
    <style:style style:name="T328" style:parent-style-name="Fonteparág.padrão" style:family="text">
      <style:text-properties style:font-name="Times New Roman" fo:font-size="11pt" style:font-size-asian="11pt" style:font-size-complex="11pt"/>
    </style:style>
    <style:style style:name="T329" style:parent-style-name="Fonteparág.padrão" style:family="text">
      <style:text-properties style:font-name="Times New Roman" fo:font-size="11pt" style:font-size-asian="11pt" style:font-size-complex="11pt"/>
    </style:style>
    <style:style style:name="T330" style:parent-style-name="Fonteparág.padrão" style:family="text">
      <style:text-properties style:font-name="Times New Roman" fo:font-size="11pt" style:font-size-asian="11pt" style:font-size-complex="11pt"/>
    </style:style>
    <style:style style:name="T331" style:parent-style-name="Fonteparág.padrão" style:family="text">
      <style:text-properties style:font-name="Times New Roman" fo:font-size="11pt" style:font-size-asian="11pt" style:font-size-complex="11pt"/>
    </style:style>
    <style:style style:name="T332" style:parent-style-name="Fonteparág.padrão" style:family="text">
      <style:text-properties style:font-name="Times New Roman" fo:font-size="11pt" style:font-size-asian="11pt" style:font-size-complex="11pt"/>
    </style:style>
    <style:style style:name="T333" style:parent-style-name="Fonteparág.padrão" style:family="text">
      <style:text-properties style:font-name="Times New Roman" fo:font-size="11pt" style:font-size-asian="11pt" style:font-size-complex="11pt"/>
    </style:style>
    <style:style style:name="T334" style:parent-style-name="Fonteparág.padrão" style:family="text">
      <style:text-properties style:font-name="Times New Roman" fo:font-size="11pt" style:font-size-asian="11pt" style:font-size-complex="11pt"/>
    </style:style>
    <style:style style:name="T335" style:parent-style-name="Fonteparág.padrão" style:family="text">
      <style:text-properties style:font-name="Times New Roman" fo:font-size="11pt" style:font-size-asian="11pt" style:font-size-complex="11pt"/>
    </style:style>
    <style:style style:name="T336" style:parent-style-name="Fonteparág.padrão" style:family="text">
      <style:text-properties style:font-name="Times New Roman" fo:font-size="11pt" style:font-size-asian="11pt" style:font-size-complex="11pt"/>
    </style:style>
    <style:style style:name="T337" style:parent-style-name="Fonteparág.padrão" style:family="text">
      <style:text-properties style:font-name="Times New Roman" fo:font-size="11pt" style:font-size-asian="11pt" style:font-size-complex="11pt"/>
    </style:style>
    <style:style style:name="T338" style:parent-style-name="Fonteparág.padrão" style:family="text">
      <style:text-properties style:font-name="Times New Roman" fo:font-size="11pt" style:font-size-asian="11pt" style:font-size-complex="11pt"/>
    </style:style>
    <style:style style:name="T339" style:parent-style-name="Fonteparág.padrão" style:family="text">
      <style:text-properties style:font-name="Times New Roman" fo:font-size="11pt" style:font-size-asian="11pt" style:font-size-complex="11pt"/>
    </style:style>
    <style:style style:name="T340" style:parent-style-name="Fonteparág.padrão" style:family="text">
      <style:text-properties style:font-name="Times New Roman" fo:font-size="11pt" style:font-size-asian="11pt" style:font-size-complex="11pt"/>
    </style:style>
    <style:style style:name="T341" style:parent-style-name="Fonteparág.padrão" style:family="text">
      <style:text-properties style:font-name="Times New Roman" fo:font-size="11pt" style:font-size-asian="11pt" style:font-size-complex="11pt"/>
    </style:style>
    <style:style style:name="T342" style:parent-style-name="Fonteparág.padrão" style:family="text">
      <style:text-properties style:font-name="Times New Roman" fo:font-size="11pt" style:font-size-asian="11pt" style:font-size-complex="11pt"/>
    </style:style>
    <style:style style:name="T343" style:parent-style-name="Fonteparág.padrão" style:family="text">
      <style:text-properties style:font-name="Times New Roman" fo:font-size="11pt" style:font-size-asian="11pt" style:font-size-complex="11pt"/>
    </style:style>
    <style:style style:name="T344" style:parent-style-name="Fonteparág.padrão" style:family="text">
      <style:text-properties style:font-name="Times New Roman" fo:font-size="11pt" style:font-size-asian="11pt" style:font-size-complex="11pt"/>
    </style:style>
    <style:style style:name="T345" style:parent-style-name="Fonteparág.padrão" style:family="text">
      <style:text-properties style:font-name="Times New Roman" fo:font-size="11pt" style:font-size-asian="11pt" style:font-size-complex="11pt"/>
    </style:style>
    <style:style style:name="T346" style:parent-style-name="Fonteparág.padrão" style:family="text">
      <style:text-properties style:font-name="Times New Roman" fo:font-size="11pt" style:font-size-asian="11pt" style:font-size-complex="11pt"/>
    </style:style>
    <style:style style:name="T347" style:parent-style-name="Fonteparág.padrão" style:family="text">
      <style:text-properties style:font-name="Times New Roman" fo:font-size="11pt" style:font-size-asian="11pt" style:font-size-complex="11pt"/>
    </style:style>
    <style:style style:name="T348" style:parent-style-name="Fonteparág.padrão" style:family="text">
      <style:text-properties style:font-name="Times New Roman" fo:font-size="11pt" style:font-size-asian="11pt" style:font-size-complex="11pt"/>
    </style:style>
    <style:style style:name="T349" style:parent-style-name="Fonteparág.padrão" style:family="text">
      <style:text-properties style:font-name="Times New Roman" fo:font-size="11pt" style:font-size-asian="11pt" style:font-size-complex="11pt"/>
    </style:style>
    <style:style style:name="T350" style:parent-style-name="Fonteparág.padrão" style:family="text">
      <style:text-properties style:font-name="Times New Roman" fo:font-size="11pt" style:font-size-asian="11pt" style:font-size-complex="11pt"/>
    </style:style>
    <style:style style:name="T351" style:parent-style-name="Fonteparág.padrão" style:family="text">
      <style:text-properties style:font-name="Times New Roman" fo:font-size="11pt" style:font-size-asian="11pt" style:font-size-complex="11pt"/>
    </style:style>
    <style:style style:name="T352" style:parent-style-name="Fonteparág.padrão" style:family="text">
      <style:text-properties style:font-name="Times New Roman" fo:font-size="11pt" style:font-size-asian="11pt" style:font-size-complex="11pt"/>
    </style:style>
    <style:style style:name="T353" style:parent-style-name="Fonteparág.padrão" style:family="text">
      <style:text-properties style:font-name="Times New Roman" fo:font-size="11pt" style:font-size-asian="11pt" style:font-size-complex="11pt"/>
    </style:style>
    <style:style style:name="T354" style:parent-style-name="Fonteparág.padrão" style:family="text">
      <style:text-properties style:font-name="Times New Roman" fo:font-size="11pt" style:font-size-asian="11pt" style:font-size-complex="11pt"/>
    </style:style>
    <style:style style:name="T355" style:parent-style-name="Fonteparág.padrão" style:family="text">
      <style:text-properties style:font-name="Times New Roman" fo:font-size="11pt" style:font-size-asian="11pt" style:font-size-complex="11pt"/>
    </style:style>
    <style:style style:name="T356" style:parent-style-name="Fonteparág.padrão" style:family="text">
      <style:text-properties style:font-name="Times New Roman" fo:font-size="11pt" style:font-size-asian="11pt" style:font-size-complex="11pt"/>
    </style:style>
    <style:style style:name="T357" style:parent-style-name="Fonteparág.padrão" style:family="text">
      <style:text-properties style:font-name="Times New Roman" fo:font-size="11pt" style:font-size-asian="11pt" style:font-size-complex="11pt"/>
    </style:style>
    <style:style style:name="T358" style:parent-style-name="Fonteparág.padrão" style:family="text">
      <style:text-properties style:font-name="Times New Roman" fo:font-size="11pt" style:font-size-asian="11pt" style:font-size-complex="11pt"/>
    </style:style>
    <style:style style:name="T359" style:parent-style-name="Fonteparág.padrão" style:family="text">
      <style:text-properties style:font-name="Times New Roman" fo:font-size="11pt" style:font-size-asian="11pt" style:font-size-complex="11pt"/>
    </style:style>
    <style:style style:name="T360" style:parent-style-name="Fonteparág.padrão" style:family="text">
      <style:text-properties style:font-name="Times New Roman" fo:font-size="11pt" style:font-size-asian="11pt" style:font-size-complex="11pt"/>
    </style:style>
    <style:style style:name="T361" style:parent-style-name="Fonteparág.padrão" style:family="text">
      <style:text-properties style:font-name="Times New Roman" fo:font-size="11pt" style:font-size-asian="11pt" style:font-size-complex="11pt"/>
    </style:style>
    <style:style style:name="T362" style:parent-style-name="Fonteparág.padrão" style:family="text">
      <style:text-properties style:font-name="Times New Roman" fo:font-size="11pt" style:font-size-asian="11pt" style:font-size-complex="11pt"/>
    </style:style>
    <style:style style:name="T363" style:parent-style-name="Fonteparág.padrão" style:family="text">
      <style:text-properties style:font-name="Times New Roman" fo:font-size="11pt" style:font-size-asian="11pt" style:font-size-complex="11pt"/>
    </style:style>
    <style:style style:name="T364" style:parent-style-name="Fonteparág.padrão" style:family="text">
      <style:text-properties style:font-name="Times New Roman" fo:font-size="11pt" style:font-size-asian="11pt" style:font-size-complex="11pt"/>
    </style:style>
    <style:style style:name="T365" style:parent-style-name="Fonteparág.padrão" style:family="text">
      <style:text-properties style:font-name="Times New Roman" fo:font-size="11pt" style:font-size-asian="11pt" style:font-size-complex="11pt"/>
    </style:style>
    <style:style style:name="T366" style:parent-style-name="Fonteparág.padrão" style:family="text">
      <style:text-properties style:font-name="Times New Roman" fo:font-size="11pt" style:font-size-asian="11pt" style:font-size-complex="11pt"/>
    </style:style>
    <style:style style:name="T367" style:parent-style-name="Fonteparág.padrão" style:family="text">
      <style:text-properties style:font-name="Times New Roman" fo:font-size="11pt" style:font-size-asian="11pt" style:font-size-complex="11pt"/>
    </style:style>
    <style:style style:name="T368" style:parent-style-name="Fonteparág.padrão" style:family="text">
      <style:text-properties style:font-name="Times New Roman" fo:font-size="11pt" style:font-size-asian="11pt" style:font-size-complex="11pt"/>
    </style:style>
    <style:style style:name="T369" style:parent-style-name="Fonteparág.padrão" style:family="text">
      <style:text-properties style:font-name="Times New Roman" fo:font-size="11pt" style:font-size-asian="11pt" style:font-size-complex="11pt"/>
    </style:style>
    <style:style style:name="T370" style:parent-style-name="Fonteparág.padrão" style:family="text">
      <style:text-properties style:font-name="Times New Roman" fo:font-size="11pt" style:font-size-asian="11pt" style:font-size-complex="11pt"/>
    </style:style>
    <style:style style:name="T371" style:parent-style-name="Fonteparág.padrão" style:family="text">
      <style:text-properties style:font-name="Times New Roman" fo:font-size="11pt" style:font-size-asian="11pt" style:font-size-complex="11pt"/>
    </style:style>
    <style:style style:name="T372" style:parent-style-name="Fonteparág.padrão" style:family="text">
      <style:text-properties style:font-name="Times New Roman" fo:font-size="11pt" style:font-size-asian="11pt" style:font-size-complex="11pt"/>
    </style:style>
    <style:style style:name="T373" style:parent-style-name="Fonteparág.padrão" style:family="text">
      <style:text-properties style:font-name="Times New Roman" fo:font-size="11pt" style:font-size-asian="11pt" style:font-size-complex="11pt" style:language-asian="pt" style:country-asian="BR"/>
    </style:style>
    <style:style style:name="T374" style:parent-style-name="Fonteparág.padrão" style:family="text">
      <style:text-properties style:font-name="Times New Roman" fo:font-size="11pt" style:font-size-asian="11pt" style:font-size-complex="11pt"/>
    </style:style>
    <style:style style:name="T375" style:parent-style-name="Fonteparág.padrão" style:family="text">
      <style:text-properties style:font-name="Times New Roman" fo:font-size="11pt" style:font-size-asian="11pt" style:font-size-complex="11pt"/>
    </style:style>
    <style:style style:name="T376" style:parent-style-name="Fonteparág.padrão" style:family="text">
      <style:text-properties style:font-name="Times New Roman" fo:font-size="11pt" style:font-size-asian="11pt" style:font-size-complex="11pt"/>
    </style:style>
    <style:style style:name="T37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79" style:parent-style-name="Fonteparág.padrão" style:family="text">
      <style:text-properties style:font-name="Times New Roman" fo:font-size="11pt" style:font-size-asian="11pt" style:font-size-complex="11pt" style:language-asian="pt" style:country-asian="BR"/>
    </style:style>
    <style:style style:name="T380" style:parent-style-name="Fonteparág.padrão" style:family="text">
      <style:text-properties style:font-name="Times New Roman" fo:font-size="11pt" style:font-size-asian="11pt" style:font-size-complex="11pt" style:language-asian="pt" style:country-asian="BR"/>
    </style:style>
    <style:style style:name="T381" style:parent-style-name="Fonteparág.padrão" style:family="text">
      <style:text-properties style:font-name="Times New Roman" fo:font-size="11pt" style:font-size-asian="11pt" style:font-size-complex="11pt"/>
    </style:style>
    <style:style style:name="T382" style:parent-style-name="Fonteparág.padrão" style:family="text">
      <style:text-properties style:font-name="Times New Roman" fo:font-size="11pt" style:font-size-asian="11pt" style:font-size-complex="11pt"/>
    </style:style>
    <style:style style:name="T383" style:parent-style-name="Fonteparág.padrão" style:family="text">
      <style:text-properties style:font-name="Times New Roman" fo:font-size="11pt" style:font-size-asian="11pt" style:font-size-complex="11pt"/>
    </style:style>
    <style:style style:name="T384" style:parent-style-name="Fonteparág.padrão" style:family="text">
      <style:text-properties style:font-name="Times New Roman" fo:font-size="11pt" style:font-size-asian="11pt" style:font-size-complex="11pt"/>
    </style:style>
    <style:style style:name="T385" style:parent-style-name="Fonteparág.padrão" style:family="text">
      <style:text-properties style:font-name="Times New Roman" fo:font-size="11pt" style:font-size-asian="11pt" style:font-size-complex="11pt"/>
    </style:style>
    <style:style style:name="T386" style:parent-style-name="Fonteparág.padrão" style:family="text">
      <style:text-properties style:font-name="Times New Roman" fo:font-size="11pt" style:font-size-asian="11pt" style:font-size-complex="11pt"/>
    </style:style>
    <style:style style:name="T387" style:parent-style-name="Fonteparág.padrão" style:family="text">
      <style:text-properties style:font-name="Times New Roman" fo:font-size="11pt" style:font-size-asian="11pt" style:font-size-complex="11pt"/>
    </style:style>
    <style:style style:name="T388" style:parent-style-name="Fonteparág.padrão" style:family="text">
      <style:text-properties style:font-name="Times New Roman" fo:font-size="11pt" style:font-size-asian="11pt" style:font-size-complex="11pt"/>
    </style:style>
    <style:style style:name="T389" style:parent-style-name="Fonteparág.padrão" style:family="text">
      <style:text-properties style:font-name="Times New Roman" fo:font-size="11pt" style:font-size-asian="11pt" style:font-size-complex="11pt"/>
    </style:style>
    <style:style style:name="T390" style:parent-style-name="Fonteparág.padrão" style:family="text">
      <style:text-properties style:font-name="Times New Roman" fo:font-size="11pt" style:font-size-asian="11pt" style:font-size-complex="11pt"/>
    </style:style>
    <style:style style:name="T391" style:parent-style-name="Fonteparág.padrão" style:family="text">
      <style:text-properties style:font-name="Times New Roman" fo:font-size="11pt" style:font-size-asian="11pt" style:font-size-complex="11pt"/>
    </style:style>
    <style:style style:name="T392" style:parent-style-name="Fonteparág.padrão" style:family="text">
      <style:text-properties style:font-name="Times New Roman" fo:font-size="11pt" style:font-size-asian="11pt" style:font-size-complex="11pt"/>
    </style:style>
    <style:style style:name="T393" style:parent-style-name="Fonteparág.padrão" style:family="text">
      <style:text-properties style:font-name="Times New Roman" fo:font-size="11pt" style:font-size-asian="11pt" style:font-size-complex="11pt" style:language-asian="pt" style:country-asian="BR"/>
    </style:style>
    <style:style style:name="T394" style:parent-style-name="Fonteparág.padrão" style:family="text">
      <style:text-properties style:font-name="Times New Roman" fo:font-size="11pt" style:font-size-asian="11pt" style:font-size-complex="11pt"/>
    </style:style>
    <style:style style:name="T395" style:parent-style-name="Fonteparág.padrão" style:family="text">
      <style:text-properties style:font-name="Times New Roman" fo:font-size="11pt" style:font-size-asian="11pt" style:font-size-complex="11pt"/>
    </style:style>
    <style:style style:name="T396" style:parent-style-name="Fonteparág.padrão" style:family="text">
      <style:text-properties style:font-name="Times New Roman" fo:font-size="11pt" style:font-size-asian="11pt" style:font-size-complex="11pt"/>
    </style:style>
    <style:style style:name="T397" style:parent-style-name="Fonteparág.padrão" style:family="text">
      <style:text-properties style:font-name="Times New Roman" fo:font-size="11pt" style:font-size-asian="11pt" style:font-size-complex="11pt"/>
    </style:style>
    <style:style style:name="T398" style:parent-style-name="Fonteparág.padrão" style:family="text">
      <style:text-properties style:font-name="Times New Roman" fo:font-size="11pt" style:font-size-asian="11pt" style:font-size-complex="11pt"/>
    </style:style>
    <style:style style:name="T399" style:parent-style-name="Fonteparág.padrão" style:family="text">
      <style:text-properties style:font-name="Times New Roman" fo:font-size="11pt" style:font-size-asian="11pt" style:font-size-complex="11pt"/>
    </style:style>
    <style:style style:name="T400" style:parent-style-name="Fonteparág.padrão" style:family="text">
      <style:text-properties style:font-name="Times New Roman" fo:font-size="11pt" style:font-size-asian="11pt" style:font-size-complex="11pt"/>
    </style:style>
    <style:style style:name="T401" style:parent-style-name="Fonteparág.padrão" style:family="text">
      <style:text-properties style:font-name="Times New Roman" fo:font-size="11pt" style:font-size-asian="11pt" style:font-size-complex="11pt"/>
    </style:style>
    <style:style style:name="T402" style:parent-style-name="Fonteparág.padrão" style:family="text">
      <style:text-properties style:font-name="Times New Roman" fo:font-size="11pt" style:font-size-asian="11pt" style:font-size-complex="11pt"/>
    </style:style>
    <style:style style:name="T403" style:parent-style-name="Fonteparág.padrão" style:family="text">
      <style:text-properties style:font-name="Times New Roman" fo:font-size="11pt" style:font-size-asian="11pt" style:font-size-complex="11pt"/>
    </style:style>
    <style:style style:name="T404" style:parent-style-name="Fonteparág.padrão" style:family="text">
      <style:text-properties style:font-name="Times New Roman" fo:font-size="11pt" style:font-size-asian="11pt" style:font-size-complex="11pt"/>
    </style:style>
    <style:style style:name="T405" style:parent-style-name="Fonteparág.padrão" style:family="text">
      <style:text-properties style:font-name="Times New Roman" fo:font-size="11pt" style:font-size-asian="11pt" style:font-size-complex="11pt"/>
    </style:style>
    <style:style style:name="T406" style:parent-style-name="Fonteparág.padrão" style:family="text">
      <style:text-properties style:font-name="Times New Roman" fo:font-size="11pt" style:font-size-asian="11pt" style:font-size-complex="11pt"/>
    </style:style>
    <style:style style:name="T40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0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1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1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12" style:parent-style-name="Fonteparág.padrão" style:family="text">
      <style:text-properties style:font-name="Times New Roman" fo:font-size="11pt" style:font-size-asian="11pt" style:font-size-complex="11pt"/>
    </style:style>
    <style:style style:name="T413" style:parent-style-name="Fonteparág.padrão" style:family="text">
      <style:text-properties style:font-name="Times New Roman" fo:font-size="11pt" style:font-size-asian="11pt" style:font-size-complex="11pt" style:language-asian="pt" style:country-asian="BR"/>
    </style:style>
    <style:style style:name="T414" style:parent-style-name="Fonteparág.padrão" style:family="text">
      <style:text-properties style:font-name="Times New Roman" fo:font-size="11pt" style:font-size-asian="11pt" style:font-size-complex="11pt"/>
    </style:style>
    <style:style style:name="T415" style:parent-style-name="Fonteparág.padrão" style:family="text">
      <style:text-properties style:font-name="Times New Roman" fo:font-size="11pt" style:font-size-asian="11pt" style:font-size-complex="11pt" style:language-asian="pt" style:country-asian="BR"/>
    </style:style>
    <style:style style:name="T416" style:parent-style-name="Fonteparág.padrão" style:family="text">
      <style:text-properties style:font-name="Times New Roman" fo:font-size="11pt" style:font-size-asian="11pt" style:font-size-complex="11pt"/>
    </style:style>
    <style:style style:name="T417" style:parent-style-name="Fonteparág.padrão" style:family="text">
      <style:text-properties style:font-name="Times New Roman" fo:font-size="11pt" style:font-size-asian="11pt" style:font-size-complex="11pt"/>
    </style:style>
    <style:style style:name="T418" style:parent-style-name="Fonteparág.padrão" style:family="text">
      <style:text-properties style:font-name="Times New Roman" fo:font-size="11pt" style:font-size-asian="11pt" style:font-size-complex="11pt"/>
    </style:style>
    <style:style style:name="T419" style:parent-style-name="Fonteparág.padrão" style:family="text">
      <style:text-properties style:font-name="Times New Roman" fo:font-size="11pt" style:font-size-asian="11pt" style:font-size-complex="11pt"/>
    </style:style>
    <style:style style:name="T42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2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2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23" style:parent-style-name="Fonteparág.padrão" style:family="text">
      <style:text-properties style:font-name="Times New Roman" fo:font-size="11pt" style:font-size-asian="11pt" style:font-size-complex="11pt"/>
    </style:style>
    <style:style style:name="T424" style:parent-style-name="Fonteparág.padrão" style:family="text">
      <style:text-properties style:font-name="Times New Roman" fo:font-size="11pt" style:font-size-asian="11pt" style:font-size-complex="11pt"/>
    </style:style>
    <style:style style:name="T425" style:parent-style-name="Fonteparág.padrão" style:family="text">
      <style:text-properties style:font-name="Times New Roman" fo:font-size="11pt" style:font-size-asian="11pt" style:font-size-complex="11pt" style:language-asian="pt" style:country-asian="BR"/>
    </style:style>
    <style:style style:name="T426" style:parent-style-name="Fonteparág.padrão" style:family="text">
      <style:text-properties style:font-name="Times New Roman" fo:font-size="11pt" style:font-size-asian="11pt" style:font-size-complex="11pt"/>
    </style:style>
    <style:style style:name="T427" style:parent-style-name="Fonteparág.padrão" style:family="text">
      <style:text-properties style:font-name="Times New Roman" fo:font-size="11pt" style:font-size-asian="11pt" style:font-size-complex="11pt"/>
    </style:style>
    <style:style style:name="T428" style:parent-style-name="Fonteparág.padrão" style:family="text">
      <style:text-properties style:font-name="Times New Roman" fo:font-size="11pt" style:font-size-asian="11pt" style:font-size-complex="11pt"/>
    </style:style>
    <style:style style:name="T429" style:parent-style-name="Fonteparág.padrão" style:family="text">
      <style:text-properties style:font-name="Times New Roman" fo:font-size="11pt" style:font-size-asian="11pt" style:font-size-complex="11pt"/>
    </style:style>
    <style:style style:name="T430" style:parent-style-name="Fonteparág.padrão" style:family="text">
      <style:text-properties style:font-name="Times New Roman" fo:font-size="11pt" style:font-size-asian="11pt" style:font-size-complex="11pt"/>
    </style:style>
    <style:style style:name="T431" style:parent-style-name="Fonteparág.padrão" style:family="text">
      <style:text-properties style:font-name="Times New Roman" fo:font-size="11pt" style:font-size-asian="11pt" style:font-size-complex="11pt"/>
    </style:style>
    <style:style style:name="T432" style:parent-style-name="Fonteparág.padrão" style:family="text">
      <style:text-properties style:font-name="Times New Roman" fo:font-size="11pt" style:font-size-asian="11pt" style:font-size-complex="11pt"/>
    </style:style>
    <style:style style:name="T433" style:parent-style-name="Fonteparág.padrão" style:family="text">
      <style:text-properties style:font-name="Times New Roman" fo:font-size="11pt" style:font-size-asian="11pt" style:font-size-complex="11pt"/>
    </style:style>
    <style:style style:name="T434" style:parent-style-name="Fonteparág.padrão" style:family="text">
      <style:text-properties style:font-name="Times New Roman" fo:font-size="11pt" style:font-size-asian="11pt" style:font-size-complex="11pt"/>
    </style:style>
    <style:style style:name="T435" style:parent-style-name="Fonteparág.padrão" style:family="text">
      <style:text-properties style:font-name="Times New Roman" fo:font-size="11pt" style:font-size-asian="11pt" style:font-size-complex="11pt"/>
    </style:style>
    <style:style style:name="T436" style:parent-style-name="Fonteparág.padrão" style:family="text">
      <style:text-properties style:font-name="Times New Roman" fo:font-size="11pt" style:font-size-asian="11pt" style:font-size-complex="11pt"/>
    </style:style>
    <style:style style:name="T437" style:parent-style-name="Fonteparág.padrão" style:family="text">
      <style:text-properties style:font-name="Times New Roman" fo:font-size="11pt" style:font-size-asian="11pt" style:font-size-complex="11pt"/>
    </style:style>
    <style:style style:name="T438" style:parent-style-name="Fonteparág.padrão" style:family="text">
      <style:text-properties style:font-name="Times New Roman" fo:font-size="11pt" style:font-size-asian="11pt" style:font-size-complex="11pt"/>
    </style:style>
    <style:style style:name="T439" style:parent-style-name="Fonteparág.padrão" style:family="text">
      <style:text-properties style:font-name="Times New Roman" fo:font-size="11pt" style:font-size-asian="11pt" style:font-size-complex="11pt"/>
    </style:style>
    <style:style style:name="T440" style:parent-style-name="Fonteparág.padrão" style:family="text">
      <style:text-properties style:font-name="Times New Roman" fo:font-size="11pt" style:font-size-asian="11pt" style:font-size-complex="11pt"/>
    </style:style>
    <style:style style:name="T441" style:parent-style-name="Fonteparág.padrão" style:family="text">
      <style:text-properties style:font-name="Times New Roman" fo:font-size="11pt" style:font-size-asian="11pt" style:font-size-complex="11pt"/>
    </style:style>
    <style:style style:name="T442" style:parent-style-name="Fonteparág.padrão" style:family="text">
      <style:text-properties style:font-name="Times New Roman" fo:font-size="11pt" style:font-size-asian="11pt" style:font-size-complex="11pt"/>
    </style:style>
    <style:style style:name="T443" style:parent-style-name="Fonteparág.padrão" style:family="text">
      <style:text-properties style:font-name="Times New Roman" fo:font-size="11pt" style:font-size-asian="11pt" style:font-size-complex="11pt"/>
    </style:style>
    <style:style style:name="T444" style:parent-style-name="Fonteparág.padrão" style:family="text">
      <style:text-properties style:font-name="Times New Roman" fo:font-size="11pt" style:font-size-asian="11pt" style:font-size-complex="11pt"/>
    </style:style>
    <style:style style:name="T445" style:parent-style-name="Fonteparág.padrão" style:family="text">
      <style:text-properties style:font-name="Times New Roman" fo:font-size="11pt" style:font-size-asian="11pt" style:font-size-complex="11pt"/>
    </style:style>
    <style:style style:name="T446" style:parent-style-name="Fonteparág.padrão" style:family="text">
      <style:text-properties style:font-name="Times New Roman" fo:font-size="11pt" style:font-size-asian="11pt" style:font-size-complex="11pt"/>
    </style:style>
    <style:style style:name="T447" style:parent-style-name="Fonteparág.padrão" style:family="text">
      <style:text-properties style:font-name="Times New Roman" fo:font-size="11pt" style:font-size-asian="11pt" style:font-size-complex="11pt" style:language-asian="pt" style:country-asian="BR"/>
    </style:style>
    <style:style style:name="T448" style:parent-style-name="Fonteparág.padrão" style:family="text">
      <style:text-properties style:font-name="Times New Roman" fo:font-size="11pt" style:font-size-asian="11pt" style:font-size-complex="11pt"/>
    </style:style>
    <style:style style:name="T449" style:parent-style-name="Fonteparág.padrão" style:family="text">
      <style:text-properties style:font-name="Times New Roman" fo:font-size="11pt" style:font-size-asian="11pt" style:font-size-complex="11pt"/>
    </style:style>
    <style:style style:name="T450" style:parent-style-name="Fonteparág.padrão" style:family="text">
      <style:text-properties style:font-name="Times New Roman" fo:font-size="11pt" style:font-size-asian="11pt" style:font-size-complex="11pt"/>
    </style:style>
    <style:style style:name="T451" style:parent-style-name="Fonteparág.padrão" style:family="text">
      <style:text-properties style:font-name="Times New Roman" fo:font-size="11pt" style:font-size-asian="11pt" style:font-size-complex="11pt"/>
    </style:style>
    <style:style style:name="T452" style:parent-style-name="Fonteparág.padrão" style:family="text">
      <style:text-properties style:font-name="Times New Roman" fo:font-size="11pt" style:font-size-asian="11pt" style:font-size-complex="11pt"/>
    </style:style>
    <style:style style:name="T453" style:parent-style-name="Fonteparág.padrão" style:family="text">
      <style:text-properties style:font-name="Times New Roman" fo:font-size="11pt" style:font-size-asian="11pt" style:font-size-complex="11pt"/>
    </style:style>
    <style:style style:name="T454" style:parent-style-name="Fonteparág.padrão" style:family="text">
      <style:text-properties style:font-name="Times New Roman" fo:font-size="11pt" style:font-size-asian="11pt" style:font-size-complex="11pt"/>
    </style:style>
    <style:style style:name="T455" style:parent-style-name="Fonteparág.padrão" style:family="text">
      <style:text-properties style:font-name="Times New Roman" fo:font-size="11pt" style:font-size-asian="11pt" style:font-size-complex="11pt"/>
    </style:style>
    <style:style style:name="T456" style:parent-style-name="Fonteparág.padrão" style:family="text">
      <style:text-properties style:font-name="Times New Roman" fo:font-size="11pt" style:font-size-asian="11pt" style:font-size-complex="11pt"/>
    </style:style>
    <style:style style:name="T457" style:parent-style-name="Fonteparág.padrão" style:family="text">
      <style:text-properties style:font-name="Times New Roman" fo:font-size="11pt" style:font-size-asian="11pt" style:font-size-complex="11pt"/>
    </style:style>
    <style:style style:name="T45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6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61" style:parent-style-name="Fonteparág.padrão" style:family="text">
      <style:text-properties style:font-name="Times New Roman" fo:font-size="11pt" style:font-size-asian="11pt" style:font-size-complex="11pt"/>
    </style:style>
    <style:style style:name="T462" style:parent-style-name="Fonteparág.padrão" style:family="text">
      <style:text-properties style:font-name="Times New Roman" fo:font-size="11pt" style:font-size-asian="11pt" style:font-size-complex="11pt" style:language-asian="pt" style:country-asian="BR"/>
    </style:style>
    <style:style style:name="T463" style:parent-style-name="Fonteparág.padrão" style:family="text">
      <style:text-properties style:font-name="Times New Roman" fo:font-size="11pt" style:font-size-asian="11pt" style:font-size-complex="11pt"/>
    </style:style>
    <style:style style:name="T464" style:parent-style-name="Fonteparág.padrão" style:family="text">
      <style:text-properties style:font-name="Times New Roman" fo:font-size="11pt" style:font-size-asian="11pt" style:font-size-complex="11pt"/>
    </style:style>
    <style:style style:name="T465" style:parent-style-name="Fonteparág.padrão" style:family="text">
      <style:text-properties style:font-name="Times New Roman" fo:font-size="11pt" style:font-size-asian="11pt" style:font-size-complex="11pt" style:language-asian="pt" style:country-asian="BR"/>
    </style:style>
    <style:style style:name="T466" style:parent-style-name="Fonteparág.padrão" style:family="text">
      <style:text-properties style:font-name="Times New Roman" fo:font-size="11pt" style:font-size-asian="11pt" style:font-size-complex="11pt"/>
    </style:style>
    <style:style style:name="T46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6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6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7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472"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73"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74" style:parent-style-name="Fonteparág.padrão" style:family="text">
      <style:text-properties style:font-name="Times New Roman" fo:font-size="11pt" style:font-size-asian="11pt" style:font-size-complex="11pt" fo:background-color="#FFFFFF"/>
    </style:style>
    <style:style style:name="T475" style:parent-style-name="Fonteparág.padrão" style:family="text">
      <style:text-properties style:font-name="Times New Roman" fo:font-size="11pt" style:font-size-asian="11pt" style:font-size-complex="11pt"/>
    </style:style>
    <style:style style:name="T476" style:parent-style-name="Fonteparág.padrão" style:family="text">
      <style:text-properties style:font-name="Times New Roman" fo:font-size="11pt" style:font-size-asian="11pt" style:font-size-complex="11pt" fo:background-color="#FFFFFF"/>
    </style:style>
    <style:style style:name="T477" style:parent-style-name="Fonteparág.padrão" style:family="text">
      <style:text-properties style:font-name="Times New Roman" fo:font-size="11pt" style:font-size-asian="11pt" style:font-size-complex="11pt"/>
    </style:style>
    <style:style style:name="T478" style:parent-style-name="Fonteparág.padrão" style:family="text">
      <style:text-properties style:font-name="Times New Roman" fo:font-size="11pt" style:font-size-asian="11pt" style:font-size-complex="11pt" fo:background-color="#FFFFFF"/>
    </style:style>
    <style:style style:name="T479" style:parent-style-name="Fonteparág.padrão" style:family="text">
      <style:text-properties style:font-name="Times New Roman" fo:font-size="11pt" style:font-size-asian="11pt" style:font-size-complex="11pt"/>
    </style:style>
    <style:style style:name="T480" style:parent-style-name="Fonteparág.padrão" style:family="text">
      <style:text-properties style:font-name="Times New Roman" fo:font-size="11pt" style:font-size-asian="11pt" style:font-size-complex="11pt"/>
    </style:style>
    <style:style style:name="T481" style:parent-style-name="Fonteparág.padrão" style:family="text">
      <style:text-properties style:font-name="Times New Roman" fo:font-size="11pt" style:font-size-asian="11pt" style:font-size-complex="11pt" fo:background-color="#FFFFFF"/>
    </style:style>
    <style:style style:name="T482" style:parent-style-name="Fonteparág.padrão" style:family="text">
      <style:text-properties style:font-name="Times New Roman" fo:font-size="11pt" style:font-size-asian="11pt" style:font-size-complex="11pt"/>
    </style:style>
    <style:style style:name="T483" style:parent-style-name="Fonteparág.padrão" style:family="text">
      <style:text-properties style:font-name="Times New Roman" fo:font-size="11pt" style:font-size-asian="11pt" style:font-size-complex="11pt" fo:background-color="#FFFFFF"/>
    </style:style>
    <style:style style:name="T484" style:parent-style-name="Fonteparág.padrão" style:family="text">
      <style:text-properties style:font-name="Times New Roman" fo:font-size="11pt" style:font-size-asian="11pt" style:font-size-complex="11pt"/>
    </style:style>
    <style:style style:name="T485" style:parent-style-name="Fonteparág.padrão" style:family="text">
      <style:text-properties style:font-name="Times New Roman" fo:font-size="11pt" style:font-size-asian="11pt" style:font-size-complex="11pt" fo:background-color="#FFFFFF"/>
    </style:style>
    <style:style style:name="T486"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87"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88"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89"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490" style:parent-style-name="Fonteparág.padrão" style:family="text">
      <style:text-properties style:font-name="Times New Roman" fo:font-size="11pt" style:font-size-asian="11pt" style:font-size-complex="11pt" fo:background-color="#FFFFFF"/>
    </style:style>
    <style:style style:name="T491" style:parent-style-name="Fonteparág.padrão" style:family="text">
      <style:text-properties style:font-name="Times New Roman" fo:font-weight="bold" style:font-weight-asian="bold" fo:font-size="11pt" style:font-size-asian="11pt" style:font-size-complex="11pt" fo:background-color="#FFFFFF"/>
    </style:style>
    <style:style style:name="T492" style:parent-style-name="Fonteparág.padrão" style:family="text">
      <style:text-properties style:font-name="Times New Roman" fo:font-size="11pt" style:font-size-asian="11pt" style:font-size-complex="11pt" fo:background-color="#FFFFFF"/>
    </style:style>
    <style:style style:name="T493" style:parent-style-name="Fonteparág.padrão" style:family="text">
      <style:text-properties style:font-name="Times New Roman" fo:font-weight="bold" style:font-weight-asian="bold" fo:font-size="11pt" style:font-size-asian="11pt" style:font-size-complex="11pt" fo:background-color="#FFFFFF"/>
    </style:style>
    <style:style style:name="T494" style:parent-style-name="Fonteparág.padrão" style:family="text">
      <style:text-properties style:font-name="Times New Roman" fo:font-size="11pt" style:font-size-asian="11pt" style:font-size-complex="11pt" fo:background-color="#FFFFFF"/>
    </style:style>
    <style:style style:name="T495" style:parent-style-name="Fonteparág.padrão" style:family="text">
      <style:text-properties style:font-name="Times New Roman" fo:font-size="11pt" style:font-size-asian="11pt" style:font-size-complex="11pt"/>
    </style:style>
    <style:style style:name="T496" style:parent-style-name="Fonteparág.padrão" style:family="text">
      <style:text-properties style:font-name="Times New Roman" fo:font-size="11pt" style:font-size-asian="11pt" style:font-size-complex="11pt"/>
    </style:style>
    <style:style style:name="T497" style:parent-style-name="Fonteparág.padrão" style:family="text">
      <style:text-properties style:font-name="Times New Roman" fo:font-size="11pt" style:font-size-asian="11pt" style:font-size-complex="11pt"/>
    </style:style>
    <style:style style:name="T498" style:parent-style-name="Fonteparág.padrão" style:family="text">
      <style:text-properties style:font-name="Times New Roman" fo:font-size="11pt" style:font-size-asian="11pt" style:font-size-complex="11pt"/>
    </style:style>
    <style:style style:name="T499" style:parent-style-name="Fonteparág.padrão" style:family="text">
      <style:text-properties style:font-name="Times New Roman" fo:font-size="11pt" style:font-size-asian="11pt" style:font-size-complex="11pt"/>
    </style:style>
    <style:style style:name="T500" style:parent-style-name="Fonteparág.padrão" style:family="text">
      <style:text-properties style:font-name="Times New Roman" fo:font-size="11pt" style:font-size-asian="11pt" style:font-size-complex="11pt"/>
    </style:style>
    <style:style style:name="T501" style:parent-style-name="Fonteparág.padrão" style:family="text">
      <style:text-properties style:font-name="Times New Roman" fo:font-size="11pt" style:font-size-asian="11pt" style:font-size-complex="11pt"/>
    </style:style>
    <style:style style:name="T502" style:parent-style-name="Fonteparág.padrão" style:family="text">
      <style:text-properties style:font-name="Times New Roman" fo:font-size="11pt" style:font-size-asian="11pt" style:font-size-complex="11pt"/>
    </style:style>
    <style:style style:name="T503" style:parent-style-name="Fonteparág.padrão" style:family="text">
      <style:text-properties style:font-name="Times New Roman" fo:font-size="11pt" style:font-size-asian="11pt" style:font-size-complex="11pt"/>
    </style:style>
    <style:style style:name="T504" style:parent-style-name="Fonteparág.padrão" style:family="text">
      <style:text-properties style:font-name="Times New Roman" fo:font-size="11pt" style:font-size-asian="11pt" style:font-size-complex="11pt"/>
    </style:style>
    <style:style style:name="T505" style:parent-style-name="Fonteparág.padrão" style:family="text">
      <style:text-properties style:font-name="Times New Roman" fo:font-size="11pt" style:font-size-asian="11pt" style:font-size-complex="11pt"/>
    </style:style>
    <style:style style:name="T506" style:parent-style-name="Fonteparág.padrão" style:family="text">
      <style:text-properties style:font-name="Times New Roman" fo:font-size="11pt" style:font-size-asian="11pt" style:font-size-complex="11pt"/>
    </style:style>
    <style:style style:name="T507" style:parent-style-name="Fonteparág.padrão" style:family="text">
      <style:text-properties style:font-name="Times New Roman" fo:font-size="11pt" style:font-size-asian="11pt" style:font-size-complex="11pt"/>
    </style:style>
    <style:style style:name="T508" style:parent-style-name="Fonteparág.padrão" style:family="text">
      <style:text-properties style:font-name="Times New Roman" fo:font-size="11pt" style:font-size-asian="11pt" style:font-size-complex="11pt"/>
    </style:style>
    <style:style style:name="T509" style:parent-style-name="Fonteparág.padrão" style:family="text">
      <style:text-properties style:font-name="Times New Roman" fo:font-size="11pt" style:font-size-asian="11pt" style:font-size-complex="11pt"/>
    </style:style>
    <style:style style:name="T510" style:parent-style-name="Fonteparág.padrão" style:family="text">
      <style:text-properties style:font-name="Times New Roman" fo:font-size="11pt" style:font-size-asian="11pt" style:font-size-complex="11pt"/>
    </style:style>
    <style:style style:name="T511" style:parent-style-name="Fonteparág.padrão" style:family="text">
      <style:text-properties style:font-name="Times New Roman" fo:font-size="11pt" style:font-size-asian="11pt" style:font-size-complex="11pt"/>
    </style:style>
    <style:style style:name="T512" style:parent-style-name="Fonteparág.padrão" style:family="text">
      <style:text-properties style:font-name="Times New Roman" fo:font-size="11pt" style:font-size-asian="11pt" style:font-size-complex="11pt"/>
    </style:style>
    <style:style style:name="T513" style:parent-style-name="Fonteparág.padrão" style:family="text">
      <style:text-properties style:font-name="Times New Roman" fo:font-size="11pt" style:font-size-asian="11pt" style:font-size-complex="11pt"/>
    </style:style>
    <style:style style:name="T514" style:parent-style-name="Fonteparág.padrão" style:family="text">
      <style:text-properties style:font-name="Times New Roman" fo:font-size="11pt" style:font-size-asian="11pt" style:font-size-complex="11pt"/>
    </style:style>
    <style:style style:name="T515" style:parent-style-name="Fonteparág.padrão" style:family="text">
      <style:text-properties style:font-name="Times New Roman" fo:font-size="11pt" style:font-size-asian="11pt" style:font-size-complex="11pt"/>
    </style:style>
    <style:style style:name="T516" style:parent-style-name="Fonteparág.padrão" style:family="text">
      <style:text-properties style:font-name="Times New Roman" fo:font-size="11pt" style:font-size-asian="11pt" style:font-size-complex="11pt"/>
    </style:style>
    <style:style style:name="T517" style:parent-style-name="Fonteparág.padrão" style:family="text">
      <style:text-properties style:font-name="Times New Roman" fo:font-size="11pt" style:font-size-asian="11pt" style:font-size-complex="11pt"/>
    </style:style>
    <style:style style:name="T518" style:parent-style-name="Fonteparág.padrão" style:family="text">
      <style:text-properties style:font-name="Times New Roman" fo:font-size="11pt" style:font-size-asian="11pt" style:font-size-complex="11pt"/>
    </style:style>
    <style:style style:name="T51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21"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2"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3" style:parent-style-name="Fonteparág.padrão" style:family="text">
      <style:text-properties style:font-name="Times New Roman" fo:font-size="11pt" style:font-size-asian="11pt" style:font-size-complex="11pt" fo:background-color="#FFFFFF"/>
    </style:style>
    <style:style style:name="T524" style:parent-style-name="Fonteparág.padrão" style:family="text">
      <style:text-properties style:font-name="Times New Roman" fo:font-size="11pt" style:font-size-asian="11pt" style:font-size-complex="11pt" fo:background-color="#FFFFFF"/>
    </style:style>
    <style:style style:name="T525"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6"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7"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8"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29" style:parent-style-name="Fonteparág.padrão" style:family="text">
      <style:text-properties style:font-name="Times New Roman" fo:font-size="11pt" style:font-size-asian="11pt" style:font-size-complex="11pt" fo:background-color="#FFFFFF"/>
    </style:style>
    <style:style style:name="T530" style:parent-style-name="Fonteparág.padrão" style:family="text">
      <style:text-properties style:font-name="Times New Roman" style:font-weight-complex="bold" fo:font-size="11pt" style:font-size-asian="11pt" style:font-size-complex="11pt"/>
    </style:style>
    <style:style style:name="T531" style:parent-style-name="Fonteparág.padrão" style:family="text">
      <style:text-properties style:font-name="Times New Roman" style:font-weight-complex="bold" fo:font-size="11pt" style:font-size-asian="11pt" style:font-size-complex="11pt"/>
    </style:style>
    <style:style style:name="T532"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3"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4"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35"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36" style:parent-style-name="Fonteparág.padrão" style:family="text">
      <style:text-properties style:font-name="Times New Roman" fo:font-weight="bold" style:font-weight-asian="bold" fo:font-size="11pt" style:font-size-asian="11pt" style:font-size-complex="11pt" fo:background-color="#FFFFFF" style:text-underline-type="single" style:text-underline-style="solid" style:text-underline-width="auto" style:text-underline-mode="continuous"/>
    </style:style>
    <style:style style:name="T537" style:parent-style-name="Fonteparág.padrão" style:family="text">
      <style:text-properties style:font-name="Times New Roman" fo:font-size="11pt" style:font-size-asian="11pt" style:font-size-complex="11pt" fo:background-color="#FFFFFF"/>
    </style:style>
    <style:style style:name="T538" style:parent-style-name="Fonteparág.padrão" style:family="text">
      <style:text-properties style:font-name="Times New Roman" fo:font-size="11pt" style:font-size-asian="11pt" style:font-size-complex="11pt"/>
    </style:style>
    <style:style style:name="T539" style:parent-style-name="Fonteparág.padrão" style:family="text">
      <style:text-properties style:font-name="Times New Roman" fo:font-size="11pt" style:font-size-asian="11pt" style:font-size-complex="11pt" fo:background-color="#FFFFFF"/>
    </style:style>
    <style:style style:name="T540" style:parent-style-name="Fonteparág.padrão" style:family="text">
      <style:text-properties style:font-name="Times New Roman" fo:font-size="11pt" style:font-size-asian="11pt" style:font-size-complex="11pt"/>
    </style:style>
    <style:style style:name="T541" style:parent-style-name="Fonteparág.padrão" style:family="text">
      <style:text-properties style:font-name="Times New Roman" fo:font-size="11pt" style:font-size-asian="11pt" style:font-size-complex="11pt"/>
    </style:style>
    <style:style style:name="T542" style:parent-style-name="Fonteparág.padrão" style:family="text">
      <style:text-properties style:font-name="Times New Roman" fo:font-size="11pt" style:font-size-asian="11pt" style:font-size-complex="11pt"/>
    </style:style>
    <style:style style:name="T543" style:parent-style-name="Fonteparág.padrão" style:family="text">
      <style:text-properties style:font-name="Times New Roman" fo:font-size="11pt" style:font-size-asian="11pt" style:font-size-complex="11pt"/>
    </style:style>
    <style:style style:name="T544" style:parent-style-name="Fonteparág.padrão" style:family="text">
      <style:text-properties style:font-name="Times New Roman" fo:font-size="11pt" style:font-size-asian="11pt" style:font-size-complex="11pt"/>
    </style:style>
    <style:style style:name="T545" style:parent-style-name="Fonteparág.padrão" style:family="text">
      <style:text-properties style:font-name="Times New Roman" fo:font-size="11pt" style:font-size-asian="11pt" style:font-size-complex="11pt"/>
    </style:style>
    <style:style style:name="T546" style:parent-style-name="Fonteparág.padrão" style:family="text">
      <style:text-properties style:font-name="Times New Roman" fo:font-size="11pt" style:font-size-asian="11pt" style:font-size-complex="11pt"/>
    </style:style>
    <style:style style:name="T547" style:parent-style-name="Fonteparág.padrão" style:family="text">
      <style:text-properties style:font-name="Times New Roman" fo:font-size="11pt" style:font-size-asian="11pt" style:font-size-complex="11pt"/>
    </style:style>
    <style:style style:name="T548" style:parent-style-name="Fonteparág.padrão" style:family="text">
      <style:text-properties style:font-name="Times New Roman" fo:font-size="11pt" style:font-size-asian="11pt" style:font-size-complex="11pt"/>
    </style:style>
    <style:style style:name="T549" style:parent-style-name="Fonteparág.padrão" style:family="text">
      <style:text-properties style:font-name="Times New Roman" fo:font-size="11pt" style:font-size-asian="11pt" style:font-size-complex="11pt"/>
    </style:style>
    <style:style style:name="T550" style:parent-style-name="Fonteparág.padrão" style:family="text">
      <style:text-properties style:font-name="Times New Roman" fo:font-size="11pt" style:font-size-asian="11pt" style:font-size-complex="11pt"/>
    </style:style>
    <style:style style:name="T551" style:parent-style-name="Fonteparág.padrão" style:family="text">
      <style:text-properties style:font-name="Times New Roman" fo:font-size="11pt" style:font-size-asian="11pt" style:font-size-complex="11pt"/>
    </style:style>
    <style:style style:name="T552" style:parent-style-name="Fonteparág.padrão" style:family="text">
      <style:text-properties style:font-name="Times New Roman" fo:font-size="11pt" style:font-size-asian="11pt" style:font-size-complex="11pt"/>
    </style:style>
    <style:style style:name="T553" style:parent-style-name="Fonteparág.padrão" style:family="text">
      <style:text-properties style:font-name="Times New Roman" fo:font-size="11pt" style:font-size-asian="11pt" style:font-size-complex="11pt"/>
    </style:style>
    <style:style style:name="T554" style:parent-style-name="Fonteparág.padrão" style:family="text">
      <style:text-properties style:font-name="Times New Roman" fo:font-size="11pt" style:font-size-asian="11pt" style:font-size-complex="11pt"/>
    </style:style>
    <style:style style:name="T555" style:parent-style-name="Fonteparág.padrão" style:family="text">
      <style:text-properties style:font-name="Times New Roman" fo:font-size="11pt" style:font-size-asian="11pt" style:font-size-complex="11pt"/>
    </style:style>
    <style:style style:name="T556" style:parent-style-name="Fonteparág.padrão" style:family="text">
      <style:text-properties style:font-name="Times New Roman" fo:font-size="11pt" style:font-size-asian="11pt" style:font-size-complex="11pt"/>
    </style:style>
    <style:style style:name="T557" style:parent-style-name="Fonteparág.padrão" style:family="text">
      <style:text-properties style:font-name="Times New Roman" fo:font-size="11pt" style:font-size-asian="11pt" style:font-size-complex="11pt"/>
    </style:style>
    <style:style style:name="T558" style:parent-style-name="Fonteparág.padrão" style:family="text">
      <style:text-properties style:font-name="Times New Roman" fo:font-size="11pt" style:font-size-asian="11pt" style:font-size-complex="11pt"/>
    </style:style>
    <style:style style:name="T559" style:parent-style-name="Fonteparág.padrão" style:family="text">
      <style:text-properties style:font-name="Times New Roman" fo:font-size="11pt" style:font-size-asian="11pt" style:font-size-complex="11pt"/>
    </style:style>
    <style:style style:name="T560" style:parent-style-name="Fonteparág.padrão" style:family="text">
      <style:text-properties style:font-name="Times New Roman" fo:font-size="11pt" style:font-size-asian="11pt" style:font-size-complex="11pt"/>
    </style:style>
    <style:style style:name="T561" style:parent-style-name="Fonteparág.padrão" style:family="text">
      <style:text-properties style:font-name="Times New Roman" fo:font-size="11pt" style:font-size-asian="11pt" style:font-size-complex="11pt"/>
    </style:style>
    <style:style style:name="T562" style:parent-style-name="Fonteparág.padrão" style:family="text">
      <style:text-properties style:font-name="Times New Roman" fo:font-size="11pt" style:font-size-asian="11pt" style:font-size-complex="11pt"/>
    </style:style>
    <style:style style:name="T563" style:parent-style-name="Fonteparág.padrão" style:family="text">
      <style:text-properties style:font-name="Times New Roman" fo:font-size="11pt" style:font-size-asian="11pt" style:font-size-complex="11pt"/>
    </style:style>
    <style:style style:name="T564" style:parent-style-name="Fonteparág.padrão" style:family="text">
      <style:text-properties style:font-name="Times New Roman" fo:font-size="11pt" style:font-size-asian="11pt" style:font-size-complex="11pt"/>
    </style:style>
    <style:style style:name="T565" style:parent-style-name="Fonteparág.padrão" style:family="text">
      <style:text-properties style:font-name="Times New Roman" fo:font-size="11pt" style:font-size-asian="11pt" style:font-size-complex="11pt"/>
    </style:style>
    <style:style style:name="T566" style:parent-style-name="Fonteparág.padrão" style:family="text">
      <style:text-properties style:font-name="Times New Roman" fo:font-size="11pt" style:font-size-asian="11pt" style:font-size-complex="11pt"/>
    </style:style>
    <style:style style:name="T567" style:parent-style-name="Fonteparág.padrão" style:family="text">
      <style:text-properties style:font-name="Times New Roman" fo:font-size="11pt" style:font-size-asian="11pt" style:font-size-complex="11pt"/>
    </style:style>
    <style:style style:name="T568" style:parent-style-name="Fonteparág.padrão" style:family="text">
      <style:text-properties style:font-name="Times New Roman" fo:font-size="11pt" style:font-size-asian="11pt" style:font-size-complex="11pt"/>
    </style:style>
    <style:style style:name="T569" style:parent-style-name="Fonteparág.padrão" style:family="text">
      <style:text-properties style:font-name="Times New Roman" fo:font-size="11pt" style:font-size-asian="11pt" style:font-size-complex="11pt"/>
    </style:style>
    <style:style style:name="T570" style:parent-style-name="Fonteparág.padrão" style:family="text">
      <style:text-properties style:font-name="Times New Roman" fo:font-size="11pt" style:font-size-asian="11pt" style:font-size-complex="11pt"/>
    </style:style>
    <style:style style:name="T571" style:parent-style-name="Fonteparág.padrão" style:family="text">
      <style:text-properties style:font-name="Times New Roman" fo:font-size="11pt" style:font-size-asian="11pt" style:font-size-complex="11pt"/>
    </style:style>
    <style:style style:name="T572" style:parent-style-name="Fonteparág.padrão" style:family="text">
      <style:text-properties style:font-name="Times New Roman" fo:font-size="11pt" style:font-size-asian="11pt" style:font-size-complex="11pt"/>
    </style:style>
    <style:style style:name="T57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74"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7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7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77" style:parent-style-name="Fonteparág.padrão" style:family="text">
      <style:text-properties style:font-name="Times New Roman" fo:font-size="11pt" style:font-size-asian="11pt" style:font-size-complex="11pt"/>
    </style:style>
    <style:style style:name="T578" style:parent-style-name="Fonteparág.padrão" style:family="text">
      <style:text-properties style:font-name="Times New Roman" fo:font-size="11pt" style:font-size-asian="11pt" style:font-size-complex="11pt"/>
    </style:style>
    <style:style style:name="T579" style:parent-style-name="Fonteparág.padrão" style:family="text">
      <style:text-properties style:font-name="Times New Roman" style:font-weight-complex="bold" fo:font-size="11pt" style:font-size-asian="11pt" style:font-size-complex="11pt"/>
    </style:style>
    <style:style style:name="T580" style:parent-style-name="Fonteparág.padrão" style:family="text">
      <style:text-properties style:font-name="Times New Roman" style:font-weight-complex="bold" fo:font-size="11pt" style:font-size-asian="11pt" style:font-size-complex="11pt"/>
    </style:style>
    <style:style style:name="T581" style:parent-style-name="Fonteparág.padrão" style:family="text">
      <style:text-properties style:font-name="Times New Roman" style:font-weight-complex="bold" fo:font-size="11pt" style:font-size-asian="11pt" style:font-size-complex="11pt"/>
    </style:style>
    <style:style style:name="T582" style:parent-style-name="Fonteparág.padrão" style:family="text">
      <style:text-properties style:font-name="Times New Roman" style:font-weight-complex="bold" fo:font-size="11pt" style:font-size-asian="11pt" style:font-size-complex="11pt"/>
    </style:style>
    <style:style style:name="T583" style:parent-style-name="Fonteparág.padrão" style:family="text">
      <style:text-properties style:font-name="Times New Roman" style:font-weight-complex="bold" fo:font-size="11pt" style:font-size-asian="11pt" style:font-size-complex="11pt"/>
    </style:style>
    <style:style style:name="T584" style:parent-style-name="Fonteparág.padrão" style:family="text">
      <style:text-properties style:font-name="Times New Roman" style:font-weight-complex="bold" fo:font-size="11pt" style:font-size-asian="11pt" style:font-size-complex="11pt"/>
    </style:style>
    <style:style style:name="T585" style:parent-style-name="Fonteparág.padrão" style:family="text">
      <style:text-properties style:font-name="Times New Roman" style:font-weight-complex="bold" fo:font-size="11pt" style:font-size-asian="11pt" style:font-size-complex="11pt"/>
    </style:style>
    <style:style style:name="T586" style:parent-style-name="Fonteparág.padrão" style:family="text">
      <style:text-properties style:font-name="Times New Roman" fo:font-size="11pt" style:font-size-asian="11pt" style:font-size-complex="11pt"/>
    </style:style>
    <style:style style:name="T587" style:parent-style-name="Fonteparág.padrão" style:family="text">
      <style:text-properties style:font-name="Times New Roman" fo:font-size="11pt" style:font-size-asian="11pt" style:font-size-complex="11pt"/>
    </style:style>
    <style:style style:name="T588" style:parent-style-name="Fonteparág.padrão" style:family="text">
      <style:text-properties style:font-name="Times New Roman" fo:font-size="11pt" style:font-size-asian="11pt" style:font-size-complex="11pt"/>
    </style:style>
    <style:style style:name="T589" style:parent-style-name="Fonteparág.padrão" style:family="text">
      <style:text-properties style:font-name="Times New Roman" fo:font-size="11pt" style:font-size-asian="11pt" style:font-size-complex="11pt"/>
    </style:style>
    <style:style style:name="T590" style:parent-style-name="Fonteparág.padrão" style:family="text">
      <style:text-properties style:font-name="Times New Roman" fo:font-size="11pt" style:font-size-asian="11pt" style:font-size-complex="11pt"/>
    </style:style>
    <style:style style:name="T591" style:parent-style-name="Fonteparág.padrão" style:family="text">
      <style:text-properties style:font-name="Times New Roman" fo:font-size="11pt" style:font-size-asian="11pt" style:font-size-complex="11pt"/>
    </style:style>
    <style:style style:name="T592" style:parent-style-name="Fonteparág.padrão" style:family="text">
      <style:text-properties style:font-name="Times New Roman" fo:font-size="11pt" style:font-size-asian="11pt" style:font-size-complex="11pt"/>
    </style:style>
    <style:style style:name="T593" style:parent-style-name="Fonteparág.padrão" style:family="text">
      <style:text-properties style:font-name="Times New Roman" fo:font-size="11pt" style:font-size-asian="11pt" style:font-size-complex="11pt"/>
    </style:style>
    <style:style style:name="T594" style:parent-style-name="Fonteparág.padrão" style:family="text">
      <style:text-properties style:font-name="Times New Roman" fo:font-size="11pt" style:font-size-asian="11pt" style:font-size-complex="11pt"/>
    </style:style>
    <style:style style:name="T595" style:parent-style-name="Fonteparág.padrão" style:family="text">
      <style:text-properties style:font-name="Times New Roman" style:font-weight-complex="bold" fo:font-size="11pt" style:font-size-asian="11pt" style:font-size-complex="11pt"/>
    </style:style>
    <style:style style:name="T596" style:parent-style-name="Fonteparág.padrão"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7" style:parent-style-name="Fonteparág.padrão" style:family="text">
      <style:text-properties style:font-name="Times New Roman" style:font-weight-complex="bold" fo:font-size="11pt" style:font-size-asian="11pt" style:font-size-complex="11pt"/>
    </style:style>
    <style:style style:name="T59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59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00" style:parent-style-name="Fonteparág.padrão" style:family="text">
      <style:text-properties style:font-name="Times New Roman" fo:font-size="11pt" style:font-size-asian="11pt" style:font-size-complex="11pt"/>
    </style:style>
    <style:style style:name="T601" style:parent-style-name="Fonteparág.padrão" style:family="text">
      <style:text-properties style:font-name="Times New Roman" fo:font-size="11pt" style:font-size-asian="11pt" style:font-size-complex="11pt"/>
    </style:style>
    <style:style style:name="T602" style:parent-style-name="Fonteparág.padrão" style:family="text">
      <style:text-properties style:font-name="Times New Roman" fo:font-size="11pt" style:font-size-asian="11pt" style:font-size-complex="11pt"/>
    </style:style>
    <style:style style:name="T603" style:parent-style-name="Fonteparág.padrão" style:family="text">
      <style:text-properties style:font-name="Times New Roman" fo:font-size="11pt" style:font-size-asian="11pt" style:font-size-complex="11pt"/>
    </style:style>
    <style:style style:name="T604" style:parent-style-name="Fonteparág.padrão" style:family="text">
      <style:text-properties style:font-name="Times New Roman" fo:font-size="11pt" style:font-size-asian="11pt" style:font-size-complex="11pt"/>
    </style:style>
    <style:style style:name="T605" style:parent-style-name="Fonteparág.padrão" style:family="text">
      <style:text-properties style:font-name="Times New Roman" fo:font-size="11pt" style:font-size-asian="11pt" style:font-size-complex="11pt"/>
    </style:style>
    <style:style style:name="T606"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0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09" style:parent-style-name="Fonteparág.padrão" style:family="text">
      <style:text-properties style:font-name="Times New Roman" fo:font-size="11pt" style:font-size-asian="11pt" style:font-size-complex="11pt"/>
    </style:style>
    <style:style style:name="T610"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11" style:parent-style-name="Fonteparág.padrão" style:family="text">
      <style:text-properties style:font-name="Times New Roman" fo:font-size="11pt" style:font-size-asian="11pt" style:font-size-complex="11pt"/>
    </style:style>
    <style:style style:name="T612" style:parent-style-name="Fonteparág.padrão" style:family="text">
      <style:text-properties style:font-name="Times New Roman" fo:font-size="11pt" style:font-size-asian="11pt" style:font-size-complex="11pt"/>
    </style:style>
    <style:style style:name="T613" style:parent-style-name="Fonteparág.padrão" style:family="text">
      <style:text-properties style:font-name="Times New Roman" fo:font-size="11pt" style:font-size-asian="11pt" style:font-size-complex="11pt"/>
    </style:style>
    <style:style style:name="T614" style:parent-style-name="Fonteparág.padrão" style:family="text">
      <style:text-properties style:font-name="Times New Roman" fo:font-size="11pt" style:font-size-asian="11pt" style:font-size-complex="11pt"/>
    </style:style>
    <style:style style:name="T615" style:parent-style-name="Fonteparág.padrão" style:family="text">
      <style:text-properties style:font-name="Times New Roman" fo:font-size="11pt" style:font-size-asian="11pt" style:font-size-complex="11pt"/>
    </style:style>
    <style:style style:name="T616" style:parent-style-name="Fonteparág.padrão" style:family="text">
      <style:text-properties style:font-name="Times New Roman" fo:font-size="11pt" style:font-size-asian="11pt" style:font-size-complex="11pt"/>
    </style:style>
    <style:style style:name="T617" style:parent-style-name="Fonteparág.padrão" style:family="text">
      <style:text-properties style:font-name="Times New Roman" fo:font-size="11pt" style:font-size-asian="11pt" style:font-size-complex="11pt"/>
    </style:style>
    <style:style style:name="T618" style:parent-style-name="Fonteparág.padrão" style:family="text">
      <style:text-properties style:font-name="Times New Roman" fo:font-size="11pt" style:font-size-asian="11pt" style:font-size-complex="11pt"/>
    </style:style>
    <style:style style:name="T619" style:parent-style-name="Fonteparág.padrão" style:family="text">
      <style:text-properties style:font-name="Times New Roman" fo:font-size="11pt" style:font-size-asian="11pt" style:font-size-complex="11pt"/>
    </style:style>
    <style:style style:name="T620" style:parent-style-name="Fonteparág.padrão" style:family="text">
      <style:text-properties style:font-name="Times New Roman" fo:font-size="11pt" style:font-size-asian="11pt" style:font-size-complex="11pt"/>
    </style:style>
    <style:style style:name="T621" style:parent-style-name="Fonteparág.padrão" style:family="text">
      <style:text-properties style:font-name="Times New Roman" fo:font-size="11pt" style:font-size-asian="11pt" style:font-size-complex="11pt"/>
    </style:style>
    <style:style style:name="T622" style:parent-style-name="Fonteparág.padrão" style:family="text">
      <style:text-properties style:font-name="Times New Roman" fo:font-size="11pt" style:font-size-asian="11pt" style:font-size-complex="11pt"/>
    </style:style>
    <style:style style:name="T623" style:parent-style-name="Fonteparág.padrão" style:family="text">
      <style:text-properties style:font-name="Times New Roman" fo:font-size="11pt" style:font-size-asian="11pt" style:font-size-complex="11pt"/>
    </style:style>
    <style:style style:name="T624" style:parent-style-name="Fonteparág.padrão" style:family="text">
      <style:text-properties style:font-name="Times New Roman" fo:font-size="11pt" style:font-size-asian="11pt" style:font-size-complex="11pt"/>
    </style:style>
    <style:style style:name="T625" style:parent-style-name="Fonteparág.padrão" style:family="text">
      <style:text-properties style:font-name="Times New Roman" fo:font-size="11pt" style:font-size-asian="11pt" style:font-size-complex="11pt"/>
    </style:style>
    <style:style style:name="T626" style:parent-style-name="Fonteparág.padrão" style:family="text">
      <style:text-properties style:font-name="Times New Roman" fo:font-size="11pt" style:font-size-asian="11pt" style:font-size-complex="11pt"/>
    </style:style>
    <style:style style:name="T627" style:parent-style-name="Fonteparág.padrão" style:family="text">
      <style:text-properties style:font-name="Times New Roman" fo:font-size="11pt" style:font-size-asian="11pt" style:font-size-complex="11pt"/>
    </style:style>
    <style:style style:name="T628" style:parent-style-name="Fonteparág.padrão" style:family="text">
      <style:text-properties style:font-name="Times New Roman" fo:font-size="11pt" style:font-size-asian="11pt" style:font-size-complex="11pt"/>
    </style:style>
    <style:style style:name="T629" style:parent-style-name="Fonteparág.padrão" style:family="text">
      <style:text-properties style:font-name="Times New Roman" fo:font-size="11pt" style:font-size-asian="11pt" style:font-size-complex="11pt"/>
    </style:style>
    <style:style style:name="T630" style:parent-style-name="Fonteparág.padrão" style:family="text">
      <style:text-properties style:font-name="Times New Roman" fo:font-size="11pt" style:font-size-asian="11pt" style:font-size-complex="11pt"/>
    </style:style>
    <style:style style:name="T631" style:parent-style-name="Fonteparág.padrão" style:family="text">
      <style:text-properties style:font-name="Times New Roman" fo:font-size="11pt" style:font-size-asian="11pt" style:font-size-complex="11pt"/>
    </style:style>
    <style:style style:name="T632" style:parent-style-name="Fonteparág.padrão" style:family="text">
      <style:text-properties style:font-name="Times New Roman" fo:font-size="11pt" style:font-size-asian="11pt" style:font-size-complex="11pt"/>
    </style:style>
    <style:style style:name="T633" style:parent-style-name="Fonteparág.padrão" style:family="text">
      <style:text-properties style:font-name="Times New Roman" fo:font-size="11pt" style:font-size-asian="11pt" style:font-size-complex="11pt"/>
    </style:style>
    <style:style style:name="T634" style:parent-style-name="Fonteparág.padrão" style:family="text">
      <style:text-properties style:font-name="Times New Roman" fo:font-size="11pt" style:font-size-asian="11pt" style:font-size-complex="11pt"/>
    </style:style>
    <style:style style:name="T635" style:parent-style-name="Fonteparág.padrão" style:family="text">
      <style:text-properties style:font-name="Times New Roman" fo:font-size="11pt" style:font-size-asian="11pt" style:font-size-complex="11pt"/>
    </style:style>
    <style:style style:name="T636" style:parent-style-name="Fonteparág.padrão" style:family="text">
      <style:text-properties style:font-name="Times New Roman" fo:font-size="11pt" style:font-size-asian="11pt" style:font-size-complex="11pt"/>
    </style:style>
    <style:style style:name="T637" style:parent-style-name="Fonteparág.padrão" style:family="text">
      <style:text-properties style:font-name="Times New Roman" fo:font-size="11pt" style:font-size-asian="11pt" style:font-size-complex="11pt"/>
    </style:style>
    <style:style style:name="T638" style:parent-style-name="Fonteparág.padrão" style:family="text">
      <style:text-properties style:font-name="Times New Roman" fo:font-size="11pt" style:font-size-asian="11pt" style:font-size-complex="11pt"/>
    </style:style>
    <style:style style:name="T639" style:parent-style-name="Fonteparág.padrão" style:family="text">
      <style:text-properties style:font-name="Times New Roman" fo:font-size="11pt" style:font-size-asian="11pt" style:font-size-complex="11pt"/>
    </style:style>
    <style:style style:name="T640" style:parent-style-name="Fonteparág.padrão" style:family="text">
      <style:text-properties style:font-name="Times New Roman" fo:font-size="11pt" style:font-size-asian="11pt" style:font-size-complex="11pt"/>
    </style:style>
    <style:style style:name="T641" style:parent-style-name="Fonteparág.padrão" style:family="text">
      <style:text-properties style:font-name="Times New Roman" fo:font-size="11pt" style:font-size-asian="11pt" style:font-size-complex="11pt"/>
    </style:style>
    <style:style style:name="T642" style:parent-style-name="Fonteparág.padrão" style:family="text">
      <style:text-properties style:font-name="Times New Roman" fo:font-size="11pt" style:font-size-asian="11pt" style:font-size-complex="11pt"/>
    </style:style>
    <style:style style:name="T643" style:parent-style-name="Fonteparág.padrão" style:family="text">
      <style:text-properties style:font-name="Times New Roman" fo:font-size="11pt" style:font-size-asian="11pt" style:font-size-complex="11pt"/>
    </style:style>
    <style:style style:name="T644" style:parent-style-name="Fonteparág.padrão" style:family="text">
      <style:text-properties style:font-name="Times New Roman" fo:font-size="11pt" style:font-size-asian="11pt" style:font-size-complex="11pt"/>
    </style:style>
    <style:style style:name="T645" style:parent-style-name="Fonteparág.padrão" style:family="text">
      <style:text-properties style:font-name="Times New Roman" fo:font-size="11pt" style:font-size-asian="11pt" style:font-size-complex="11pt"/>
    </style:style>
    <style:style style:name="T646" style:parent-style-name="Fonteparág.padrão" style:family="text">
      <style:text-properties style:font-name="Times New Roman" fo:font-size="11pt" style:font-size-asian="11pt" style:font-size-complex="11pt"/>
    </style:style>
    <style:style style:name="T647"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48"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4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50" style:parent-style-name="Fonteparág.padrão" style:family="text">
      <style:text-properties style:font-name="Times New Roman" fo:font-size="11pt" style:font-size-asian="11pt" style:font-size-complex="11pt"/>
    </style:style>
    <style:style style:name="T651"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52"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653" style:parent-style-name="Fonteparág.padrão" style:family="text">
      <style:text-properties style:font-name="Times New Roman" fo:font-weight="bold" style:font-weight-asian="bold" fo:font-size="11pt" style:font-size-asian="11pt" style:font-size-complex="11pt"/>
    </style:style>
    <style:style style:name="T654" style:parent-style-name="Fonteparág.padrão" style:family="text">
      <style:text-properties style:font-name="Times New Roman" fo:font-size="11pt" style:font-size-asian="11pt" style:font-size-complex="11pt"/>
    </style:style>
    <style:style style:name="T655" style:parent-style-name="Fonteparág.padrão" style:family="text">
      <style:text-properties style:font-name="Times New Roman" fo:font-weight="bold" style:font-weight-asian="bold" fo:font-size="11pt" style:font-size-asian="11pt" style:font-size-complex="11pt"/>
    </style:style>
    <style:style style:name="T656" style:parent-style-name="Fonteparág.padrão" style:family="text">
      <style:text-properties style:font-name="Times New Roman" fo:font-size="11pt" style:font-size-asian="11pt" style:font-size-complex="11pt"/>
    </style:style>
    <style:style style:name="T657" style:parent-style-name="Fonteparág.padrão" style:family="text">
      <style:text-properties style:font-name="Times New Roman" fo:font-size="11pt" style:font-size-asian="11pt" style:font-size-complex="11pt"/>
    </style:style>
    <style:style style:name="T658" style:parent-style-name="Fonteparág.padrão" style:family="text">
      <style:text-properties style:font-name="Times New Roman" fo:font-size="11pt" style:font-size-asian="11pt" style:font-size-complex="11pt"/>
    </style:style>
    <style:style style:name="T659" style:parent-style-name="Fonteparág.padrão" style:family="text">
      <style:text-properties style:font-name="Times New Roman" fo:font-size="11pt" style:font-size-asian="11pt" style:font-size-complex="11pt"/>
    </style:style>
    <style:style style:name="T660" style:parent-style-name="Fonteparág.padrão" style:family="text">
      <style:text-properties style:font-name="Times New Roman" fo:font-size="11pt" style:font-size-asian="11pt" style:font-size-complex="11pt"/>
    </style:style>
    <style:style style:name="T661" style:parent-style-name="Fonteparág.padrão" style:family="text">
      <style:text-properties style:font-name="Times New Roman" fo:font-size="11pt" style:font-size-asian="11pt" style:font-size-complex="11pt"/>
    </style:style>
    <style:style style:name="T662" style:parent-style-name="Fonteparág.padrão" style:family="text">
      <style:text-properties style:font-name="Times New Roman" style:font-weight-complex="bold" fo:font-size="11pt" style:font-size-asian="11pt" style:font-size-complex="11pt" style:language-asian="pt" style:country-asian="BR"/>
    </style:style>
    <style:style style:name="T663" style:parent-style-name="Fonteparág.padrão" style:family="text">
      <style:text-properties style:font-name="Times New Roman" style:font-weight-complex="bold" fo:font-size="11pt" style:font-size-asian="11pt" style:font-size-complex="11pt" style:language-asian="pt" style:country-asian="BR"/>
    </style:style>
    <style:style style:name="T664" style:parent-style-name="Fonteparág.padrão" style:family="text">
      <style:text-properties style:font-name="Times New Roman" style:font-weight-complex="bold" fo:font-size="11pt" style:font-size-asian="11pt" style:font-size-complex="11pt" style:language-asian="pt" style:country-asian="BR"/>
    </style:style>
    <style:style style:name="T665" style:parent-style-name="Fonteparág.padrão" style:family="text">
      <style:text-properties style:font-name="Times New Roman" style:font-weight-complex="bold" fo:font-size="11pt" style:font-size-asian="11pt" style:font-size-complex="11pt" style:language-asian="pt" style:country-asian="BR"/>
    </style:style>
    <style:style style:name="T666" style:parent-style-name="Fonteparág.padrão" style:family="text">
      <style:text-properties style:font-name="Times New Roman" style:font-weight-complex="bold" fo:font-size="11pt" style:font-size-asian="11pt" style:font-size-complex="11pt" style:language-asian="pt" style:country-asian="BR"/>
    </style:style>
    <style:style style:name="P667" style:parent-style-name="Normal" style:family="paragraph">
      <style:paragraph-properties fo:text-align="justify" fo:line-height="115%"/>
      <style:text-properties style:font-name="Times New Roman" fo:color="#FF0000" fo:font-size="11pt" style:font-size-asian="11pt" style:font-size-complex="11pt"/>
    </style:style>
    <style:style style:name="P668" style:parent-style-name="Normal" style:family="paragraph">
      <style:paragraph-properties fo:text-align="justify" fo:line-height="115%"/>
      <style:text-properties style:font-name="Times New Roman" fo:color="#FF0000" fo:font-size="11pt" style:font-size-asian="11pt" style:font-size-complex="11pt"/>
    </style:style>
    <style:style style:name="P6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670" style:parent-style-name="Normal" style:family="paragraph">
      <style:paragraph-properties text:number-lines="false" fo:text-align="center"/>
      <style:text-properties style:font-name="Times New Roman" fo:font-size="11pt" style:font-size-asian="11pt" style:font-size-complex="11pt"/>
    </style:style>
    <style:style style:name="P671" style:parent-style-name="Normal" style:family="paragraph">
      <style:paragraph-properties text:number-lines="false" fo:text-align="center"/>
      <style:text-properties style:font-name="Times New Roman" fo:font-size="11pt" style:font-size-asian="11pt" style:font-size-complex="11pt"/>
    </style:style>
    <style:style style:name="P672" style:parent-style-name="Normal" style:family="paragraph">
      <style:paragraph-properties text:number-lines="false" fo:text-align="center"/>
      <style:text-properties style:font-name="Times New Roman" fo:font-size="11pt" style:font-size-asian="11pt" style:font-size-complex="11pt"/>
    </style:style>
    <style:style style:name="P673" style:parent-style-name="Normal" style:family="paragraph">
      <style:paragraph-properties text:number-lines="false" fo:text-align="center"/>
      <style:text-properties style:font-name="Times New Roman" fo:font-size="11pt" style:font-size-asian="11pt" style:font-size-complex="11pt"/>
    </style:style>
    <style:style style:name="P674" style:parent-style-name="Normal" style:family="paragraph">
      <style:paragraph-properties text:number-lines="false" fo:text-align="center"/>
      <style:text-properties style:font-name="Times New Roman" fo:font-size="11pt" style:font-size-asian="11pt" style:font-size-complex="11pt"/>
    </style:style>
    <style:style style:name="P675" style:parent-style-name="Normal" style:family="paragraph">
      <style:paragraph-properties text:number-lines="false" fo:text-align="center"/>
      <style:text-properties style:font-name="Times New Roman" fo:font-weight="bold" style:font-weight-asian="bold" style:font-weight-complex="bold" fo:font-size="11pt" style:font-size-asian="11pt" style:font-size-complex="11pt" style:language-asian="pt" style:country-asian="BR"/>
    </style:style>
    <style:style style:name="P676" style:parent-style-name="Normal" style:family="paragraph">
      <style:paragraph-properties text:number-lines="false" fo:text-align="center"/>
      <style:text-properties style:font-name="Times New Roman" fo:font-size="11pt" style:font-size-asian="11pt" style:font-size-complex="11pt"/>
    </style:style>
    <style:style style:name="P677" style:parent-style-name="Normal" style:family="paragraph">
      <style:paragraph-properties text:number-lines="false" fo:text-align="center" fo:line-height="150%"/>
      <style:text-properties style:font-name="Times New Roman" fo:font-size="11pt" style:font-size-asian="11pt" style:font-size-complex="11pt"/>
    </style:style>
  </office:automatic-styles>
  <office:body>
    <office:text text:use-soft-page-breaks="true">
      <text:p text:style-name="P1">ATA DA<text:s/>93ª REUNIÃO PLENÁRIA ORDINÁRIA<text:s/>DO CAU/RS,</text:p>
      <text:p text:style-name="P28">REALIZADA EM<text:s/>25 DE JANEIRO DE 2019.</text:p>
      <text:p text:style-name="P29"><text:span text:style-name="T30">Ao</text:span><text:span text:style-name="T31">s</text:span><text:span text:style-name="T32"><text:s/></text:span><text:span text:style-name="T33">vinte e cinco<text:s/></text:span><text:span text:style-name="T34">dias do mês de<text:s/></text:span><text:span text:style-name="T35">janeiro<text:s/></text:span><text:span text:style-name="T36">do ano de dois mil e<text:s/></text:span><text:span text:style-name="T37">dezenove</text:span><text:span text:style-name="T38">, às<text:s/></text:span><text:span text:style-name="T39">nove</text:span><text:span text:style-name="T40"><text:s/></text:span><text:span text:style-name="T41">horas</text:span><text:span text:style-name="T42"><text:s/>e trinta minutos</text:span><text:span text:style-name="T43">,</text:span><text:span text:style-name="T44"><text:s/>em primeira chamada e às<text:s/></text:span><text:span text:style-name="T45">nove<text:s/></text:span><text:span text:style-name="T46">horas<text:s/></text:span><text:span text:style-name="T47">e<text:s/></text:span><text:span text:style-name="T48">quarenta e cinco<text:s/></text:span><text:span text:style-name="T49">minutos<text:s/></text:span><text:span text:style-name="T50">em segunda chamada,<text:s/></text:span><text:span text:style-name="T51">reúne-se o Plenário do<text:s/></text:span><text:span text:style-name="T52">Conselho de Arquitetura e Urbanismo do Rio Grande do Sul – CAU/RS</text:span><text:span text:style-name="T53">,<text:s/></text:span><text:span text:style-name="T54">na sede do CAU/RS</text:span><text:span text:style-name="T55">,<text:s/></text:span><text:span text:style-name="T56">situada</text:span><text:span text:style-name="T57"><text:s/>à rua Dona Laura, 320, bairro</text:span><text:span text:style-name="T58"><text:s/>Rio Branco, em Porto Alegre/RS. Sob a<text:s/></text:span><text:span text:style-name="T59">direção<text:s/></text:span><text:span text:style-name="T60">do<text:s/></text:span><text:span text:style-name="T61">presidente do CAU/RS</text:span><text:span text:style-name="T62">,</text:span><text:span text:style-name="T63"><text:s/></text:span><text:span text:style-name="T64">Tiago Holzmann da Silva</text:span><text:span text:style-name="T65">, e a participação<text:s/></text:span><text:span text:style-name="T66">dos<text:s/></text:span><text:span text:style-name="T67">conselheiros</text:span><text:span text:style-name="T68"><text:s/></text:span><text:span text:style-name="T69">Alvino Jara, Claudio Fischer, Clóvis Ilgenfritz da Silva, Helenice Macedo do Couto, José Arthur Fell, Manoel Joaquim Tostes, Matias Revello Vazquez</text:span><text:span text:style-name="T70">,</text:span><text:span text:style-name="T71"><text:s/>Oritz Adriano Adams de Campos, Paulo Fernando do Amaral Fontana, Paulo Ricardo Bregatto, Priscila Terra Quesada, Raquel Rhoden Bresolin, Rodrigo Spinelli, Rui Mineiro, Vinicius Vieira de Souza, Marcia Elizabeth Martins e Magali Mingotti;<text:s/></text:span><text:span text:style-name="T72">do</text:span><text:span text:style-name="T73">s</text:span><text:span text:style-name="T74"><text:s/>convidado</text:span><text:span text:style-name="T75">s</text:span><text:span text:style-name="T76">:</text:span><text:span text:style-name="T77"><text:s/></text:span><text:span text:style-name="T78">Alice Scholl – Presidente Interina do CREA-RS; Gustavo Lange – Vice-Presidente do Crea-RS;<text:s/></text:span><text:span text:style-name="T79">Maria Tereza Perez de Souza<text:s/></text:span><text:span text:style-name="T80">– coordenador</text:span><text:span text:style-name="T81">a</text:span><text:span text:style-name="T82"><text:s/></text:span><text:span text:style-name="T83">do Colegiado de Entidades de Arquitetura e Urbanismo do CAU/RS</text:span><text:span text:style-name="T84"><text:s/>e Ednezer Rodrigues Flores – Conselheiro Federal</text:span><text:span text:style-name="T85">,<text:s/></text:span><text:span text:style-name="T86">da presidente<text:s/></text:span><text:span text:style-name="T87">e dos<text:s/></text:span><text:span text:style-name="T88">empregados do CAU/RS</text:span><text:span text:style-name="T89"><text:s/></text:span><text:span text:style-name="T90">Carla Regina Dal Lago Valério<text:s/></text:span><text:span text:style-name="T91">– Secretária Executiva;<text:s/></text:span><text:span text:style-name="T92">Carla Ribeiro de Carvalho</text:span><text:span text:style-name="T93"><text:s/></text:span><text:span text:style-name="T94">– Gerente<text:s/></text:span><text:span text:style-name="T95">Administrativa e Gerente Geral Substituta</text:span><text:span text:style-name="T96">;<text:s/></text:span><text:span text:style-name="T97">Gelson Luiz Benatti – Gerente de Planejamento;<text:s/></text:span><text:span text:style-name="T98">Josiane Cristina Bernardi – Secretária Geral da Mesa.<text:s/></text:span><text:span text:style-name="T99">O presidente<text:s/></text:span><text:span text:style-name="T100">TIAGO HOLZMANN DA SILVA</text:span><text:span text:style-name="T101"><text:s/>inicia a<text:s/></text:span><text:span text:style-name="T102">Nonagésima</text:span><text:span text:style-name="T103"><text:s/></text:span><text:span text:style-name="T104">Terceira<text:s/></text:span><text:span text:style-name="T105">Plenária Ordinária do CAU/RS, saudando a presença de todos e, abrindo a ordem dos trabalhos, passa ao item de verificação de quórum.<text:s/></text:span><text:span text:style-name="T106">1. Verificação do quórum:</text:span><text:span text:style-name="T107"><text:s/>o presidente<text:s/></text:span><text:span text:style-name="T108">TIAGO HOLZMANN DA SILVA</text:span><text:span text:style-name="T109"><text:s/>registra, eletronicamente, o quórum de<text:s/></text:span><text:span text:style-name="T110">dezesseis</text:span><text:span text:style-name="T111"><text:s/></text:span><text:span text:style-name="T112">conselheiros presentes.</text:span><text:span text:style-name="T113"><text:s/></text:span><text:span text:style-name="T114">2.<text:s/></text:span><text:span text:style-name="T115">Execução do Hino Nacional<text:s/></text:span><text:span text:style-name="T116">Brasileiro:</text:span><text:span text:style-name="T117"><text:s/></text:span><text:span text:style-name="T118">O<text:s/></text:span><text:span text:style-name="T119">Presidente<text:s/></text:span><text:span text:style-name="T120">TIAGO HOLZMANN DA SILVA</text:span><text:span text:style-name="T121"><text:s/>convida<text:s/></text:span><text:span text:style-name="T122">a<text:s/></text:span><text:span text:style-name="T123">todos para ouvirem a execução do Hino Nacional Brasileiro</text:span><text:span text:style-name="T124">.</text:span><text:span text:style-name="T125"><text:s/></text:span><text:span text:style-name="T126">Dando início à reunião, saúda a presença da presidente<text:s/></text:span><text:span text:style-name="T127">interina<text:s/></text:span><text:span text:style-name="T128">do CREA-RS, Engenheira<text:s/></text:span><text:span text:style-name="T129">Alice Sholl<text:s/></text:span><text:span text:style-name="T130">e do Vice-Presidente Gustavo Lange. Salienta a importância da parceria entre os conselhos CAU e CREA</text:span><text:span text:style-name="T131">, para o fortalecimento das profissões. Comenta que desde o ano passado, o CAU/RS e o CREA/RS têm atuado em conjunto no combate aos pregões e também em ações de fiscalização. Informa que na próxima semana o TRF4 irá divulgar decisão quanto aos pregões de obras. Comenta ainda sobre a abertura dos escritórios regionais em Santa Maria, Pelotas, Caxias do Sul e Passo Fundo, sendo o primeiro a inaugurar em março, no município de Santa Maria. Passa a palavra à Presidente Interina do CREA-RS. A Engenheira ALICE SHOLL comenta sobre as primeiras atividades da gestão, que iniciou neste mês. Salienta que sua maneira de trabalhar, é buscando a valorização da engenharia e da arquitetura e que as parcerias existentes permanecerão ocorrendo. Agradece o convite recebido para estar nesta reunião e convida o presidente Tiago Holzmann da Silva<text:s/></text:span><text:span text:style-name="T132">a visita-los no CREA. O Vice-Presidente do CREA-RS, GUSTAVO LANGE, comenta que está em pauta novamente o convênio formal entre o CFREA-RS e o<text:s/></text:span><text:soft-page-break/><text:span text:style-name="T133">CAU/RS, para renovar, permitindo diversas ações conjuntas. Sobre os pregões eletrônicos, comenta se tratar de uma ação importante. Salienta a importância de manter-se firme no posicionamento, de modo a levar o entendimento para mais esferas. Comenta acerca de reunião realizada com o Dr. Ponte, Presidente da SERGS, autor da Lei 8666, que trata de licitação e sobre o amplo entendimento do mesmo sobre o tema. <text:s/>O Vice-Presidente RUI MINEIRO considera importante que os Conselhos tenham consciência dos pontos convergentes e atuem em conjunto para a defesa da sociedade e das profissões. Salienta a importância do diálogo entre as entidades, de forma tranquila. Os conselheiros apresentam-se</text:span><text:span text:style-name="T134">, comentando brevemente sobre suas experiências.<text:s/></text:span><text:span text:style-name="T135">O Presidente TIAGO HOLZMANN DA SILVA comenta acerca da grave situação dos cursos EAD, que atingem todas as profissões. A presidente ALICE SHOLL considera importante que este tema seja discutido amplamente</text:span><text:span text:style-name="T136">, também com outros Conselhos Profissionais</text:span><text:span text:style-name="T137">.<text:s/></text:span><text:span text:style-name="T138">Encerradas as manifestações, o presidente TIAGO HOLZMANN DA SILVA agradece a presença da presidente interina e Vice-Presidente, engenheiros Alice Sholl e Gustavo Lange na reunião.<text:s/></text:span><text:span text:style-name="T139">3</text:span><text:span text:style-name="T140">.<text:s/></text:span><text:span text:style-name="T141">Leitura e discussão<text:s/></text:span><text:span text:style-name="T142">da pauta:</text:span><text:span text:style-name="T143"><text:s/></text:span><text:span text:style-name="T144">O<text:s/></text:span><text:span text:style-name="T145">presidente TIAGO HOLZMANN DA SILVA<text:s/></text:span><text:span text:style-name="T146">apresenta a pauta da reunião e, n</text:span><text:span text:style-name="T147">ão havendo alterações, a pauta é aprovada pelos presentes.</text:span><text:span text:style-name="T148"><text:s/></text:span><text:span text:style-name="T149">4.</text:span><text:span text:style-name="T150"><text:s/></text:span><text:span text:style-name="T151">Discussão e aprovação de atas anteriores: 4.1.</text:span><text:span text:style-name="T152"><text:s/></text:span><text:span text:style-name="T153">9</text:span><text:span text:style-name="T154">1</text:span><text:span text:style-name="T155">ª Plenária Ordinária:</text:span><text:span text:style-name="T156"><text:s/></text:span><text:span text:style-name="T157">a ata encaminhada previamente, foi lida e aprovada com<text:s/></text:span><text:span text:style-name="T158">12<text:s/></text:span><text:span text:style-name="T159">(doze)<text:s/></text:span><text:span text:style-name="T160">votos favoráveis</text:span><text:span text:style-name="T161">,<text:s/></text:span><text:span text:style-name="T162">05<text:s/></text:span><text:span text:style-name="T163">(cinco)<text:s/></text:span><text:span text:style-name="T164">abstenções e<text:s/></text:span><text:span text:style-name="T165">01<text:s/></text:span><text:span text:style-name="T166">(</text:span><text:span text:style-name="T167">uma) ausência</text:span><text:span text:style-name="T168">.</text:span><text:span text:style-name="T169"><text:s/></text:span><text:span text:style-name="T170">4.2. 92ª Plenária Ordinária:</text:span><text:span text:style-name="T171"><text:s/>a ata encaminhada previamente, foi lida e aprovada com<text:s/></text:span><text:span text:style-name="T172">13</text:span><text:span text:style-name="T173"><text:s/>(</text:span><text:span text:style-name="T174">treze</text:span><text:span text:style-name="T175">) votos favoráveis,<text:s/></text:span><text:span text:style-name="T176">04 (quatro</text:span><text:span text:style-name="T177">) abstenções e 04 (quatro) ausências.<text:s/></text:span><text:span text:style-name="T178">4.3. 18ª Plenária Extraordinária:</text:span><text:span text:style-name="T179"><text:s/>a ata encaminhada previamente, foi lida e aprovada com<text:s/></text:span><text:span text:style-name="T180">07<text:s/></text:span><text:span text:style-name="T181">(</text:span><text:span text:style-name="T182">sete</text:span><text:span text:style-name="T183">) votos favoráveis</text:span><text:span text:style-name="T184"><text:s/>e<text:s/></text:span><text:span text:style-name="T185">09<text:s/></text:span><text:span text:style-name="T186">(</text:span><text:span text:style-name="T187">nove</text:span><text:span text:style-name="T188">) abstenções.</text:span><text:span text:style-name="T189"><text:s/></text:span><text:span text:style-name="T190">5. Ordem do dia: 5.1.<text:s/></text:span><text:span text:style-name="T191">Projeto de Deliberação Plenária que homologa o Ad Referendum nº 001/2019 ratificando indicação de representantes para órgãos colegiados dos munic</text:span><text:span text:style-name="T192">ípios de São Jerônimo e Erechim<text:s/></text:span><text:span text:style-name="T193">(Origem: Presidência)</text:span><text:span text:style-name="T194">:</text:span><text:span text:style-name="T195"><text:s/></text:span><text:span text:style-name="T196">O Presidente TIAGO HOLZMANN DA SILVA<text:s/></text:span><text:span text:style-name="T197">apresenta<text:s/></text:span><text:span text:style-name="T198">a minuta de deliberação plenária que propõe<text:s/></text:span><text:span text:style-name="T199">ratificar a indicação de representantes do CAU/RS ao Conselho Municipal de Planejamento de São Jerônimo, o Conselheiro CARLOS FABIANO SANTOS PITZER, CAU A40249-4, como Titular, e o Arquiteto e Urbanista GILBERTO PRADELLA, CAU A14344-8, como suplente, bem como ratificar a indicação dos Arquitetos e Urbanistas FERNANDO LUIS PIRAN, CAU A35801-0, e ROSELY HACHMANN, CAU A4398-2, como titular e suplente, respectivamente, para o Conselho Municipal do Patrimônio Artístico, Histórico e Cultural de Erechim.</text:span><text:span text:style-name="T200"><text:s/></text:span><text:span text:style-name="T201">E</text:span><text:span text:style-name="T202">ncerradas as manifestações o presidente TIAGO HOLZMANN DA SILVA coloca em votação</text:span><text:span text:style-name="T203"><text:s/>a DPO-RS nº 1007/2019</text:span><text:span text:style-name="T204">, sendo a<text:s/></text:span><text:span text:style-name="T205">mesma<text:s/></text:span><text:span text:style-name="T206">aprovada</text:span><text:span text:style-name="T207"><text:s/></text:span><text:span text:style-name="T208">com<text:s/></text:span><text:span text:style-name="T209">17 (dezessete)<text:s/></text:span><text:span text:style-name="T210">votos favoráveis e<text:s/></text:span><text:span text:style-name="T211">01 (uma) ausência</text:span><text:span text:style-name="T212">.</text:span><text:span text:style-name="T213"><text:s/></text:span><text:span text:style-name="T214">5.2.<text:s/></text:span><text:span text:style-name="T215">Projeto de Deliberação Plenária que propõe homologar encaminhamento acerca dos<text:s/></text:span><text:span text:style-name="T216">procedimentos para solicitação</text:span><text:span text:style-name="T217"><text:s/>de registro de pessoa jurídica<text:s/></text:span><text:span text:style-name="T218">(Origem: Comissão de Exercício Profissional)</text:span><text:span text:style-name="T219">:<text:s/></text:span><text:span text:style-name="T220">O Presidente TIAGO HOLZMANN DA SILVA<text:s/></text:span><text:span text:style-name="T221">passa a palavra ao Conselheiro ORITZ ADRIANO ADAMS DE CAMPOS, coordenador da CEP-CAU/RS que apresenta a proposta<text:s/></text:span><text:span text:style-name="T222">de deliberação plenária que propõe<text:s/></text:span><text:span text:style-name="T223">d</text:span><text:span text:style-name="T224">eterminar<text:s/></text:span><text:soft-page-break/><text:span text:style-name="T225">que o registro da pessoa jurídica deve ser efetuado através de solicitação firmada por seu representante legal ou por quem possua procuração específica para tal ato, nos termos do art. 1.022, do Código Civil, além de encaminhar a mesma à Presidência do CAU/BR com o objetivo de sugerir adoção de medidas, tendo em vista a urgente necessidade de serem aprimorados os procedimentos previstos na Resolução CAU/BR nº 028/2012.<text:s/></text:span><text:span text:style-name="T226">Encerradas as manifestações o presidente TIAGO HOLZMANN DA SILVA coloca em votação a DPO-RS nº 1008/2019, sendo a mesma aprovada com<text:s/></text:span><text:span text:style-name="T227">17 (dezessete)</text:span><text:span text:style-name="T228"><text:s/>votos favoráveis e<text:s/></text:span><text:span text:style-name="T229">01 (uma) ausência</text:span><text:span text:style-name="T230">.</text:span><text:span text:style-name="T231"><text:s/></text:span><text:span text:style-name="T232">5.3.</text:span><text:span text:style-name="T233"><text:s/></text:span><text:span text:style-name="T234">Projeto de Deliberação Plenária que homologa encaminhamentos acerca<text:s/></text:span><text:span text:style-name="T235">do Processo de Fiscalização nº 1000047539/2017 – Protocolo 310552/2015 - <text:s/>C</text:span><text:span text:style-name="T236">onselheiro Relator: Alvino Jara<text:s/></text:span><text:span text:style-name="T237">(Origem: Presidência)</text:span><text:span text:style-name="T238">:<text:s/></text:span><text:span text:style-name="T239">O Presidente TIAGO HOLZMANN DA SILVA</text:span><text:span text:style-name="T240"><text:s/>passa a palavra ao conselheiro ALVINO JARA<text:s/></text:span><text:span text:style-name="T241">que apresenta seu o relatório e voto fundamentado acerca do processo,<text:s/></text:span><text:span text:style-name="T242">p</text:span><text:span text:style-name="T243">ela manutenção do auto de infração lavrado sob o n° 1000047539/2017, tendo em vista que a empresa impugnante exerceu atividade privativa de arquitetos e urbanistas, sendo, neste caso, requisito obrigatório o registro da pessoa jurídica no CAU e que a retirada de tais atividades do Contrato Social e CNPJ em momento posterior a lavratura do auto de infração, não exime a pessoa jurídica das cominações legais</text:span><text:span text:style-name="T244">.</text:span><text:span text:style-name="T245"><text:s/></text:span><text:span text:style-name="T246">Encerradas as manifestações o presidente TIAGO HOLZMANN DA SILVA coloca em votação, sendo a proposta aprovada, conforme a DPO-RS<text:s/></text:span><text:span text:style-name="T247">1009/2019</text:span><text:span text:style-name="T248">, com 13<text:s/></text:span><text:span text:style-name="T249">(treze)<text:s/></text:span><text:span text:style-name="T250">votos favoráveis</text:span><text:span text:style-name="T251">, 02 (dois) votos contrários, 02 (duas) abstenções e 01 (uma) ausência</text:span><text:span text:style-name="T252">.</text:span><text:span text:style-name="T253"><text:s/>Define-se pela abertura de protocolo de análise deste tema, tendo em vista o desenvolvimento de um</text:span><text:span text:style-name="T254"><text:s/>entendimento único</text:span><text:span text:style-name="T255">, com o apoio da assessoria jurídica.</text:span><text:span text:style-name="T256"><text:s/></text:span><text:span text:style-name="T257">5.4. Projeto de Deliberação Plenária que propõe encaminhamento acerca de proposta de reajuste salarial para os arquitetos e urbanistas do CAU/RS (Origem: Comissão de Planejamento e Finanças):<text:s/></text:span><text:span text:style-name="T258">O Presidente TIAGO HOLZMANN DA SILVA apresenta a minuta de deliberação plenária que propõe a aplicação do índice de 4,61% (quatro inteiros e sessenta e um centésimo por cento), referente ao reajuste do salário mínimo nacional brasileiro, como reajuste salarial aos Analistas de Nível superior – Arquitetos e Urbanistas do CAU/RS, a partir de 1º de janeiro de 2019, tendo em vista a Lei 4.950-A de 22 de abril de 1966, que dispõe sobre a remuneração de profissionais diplomados em Arquitetura e Urbanismo. Salienta que os reajustes aos demais empregados do Conselho, por entendimento da Gestão, se dará através do Acordo Coletivo que já está em andamento, pendente apenas de manifestação do SINSERCON.<text:s/></text:span><text:span text:style-name="T259">A coordenadora do CEAU, MARIA TEREZA PEREZ DE SOUZA, coloca o SAERGS a disposição para discutir o acordo coletivo. Comenta que na gestão anterior houve uma ampla discussão, no entanto não foi em frente. Considera importante a participação do Sindicato dos Arquitetos.<text:s/></text:span><text:span text:style-name="T260">O presidente TIAGO HOLZMANN DA SILVA comenta que<text:s/></text:span><text:span text:style-name="T261">o CAU/RS notificou o SINSERCON e a FENASERA, estipulando prazo de 8 dias, para manifestação, caso contrário, deve dar seguimento a firmatura do Acordo Coletivo diretamente entre o CAU/RS e os empregados. Encerradas<text:s/></text:span><text:soft-page-break/><text:span text:style-name="T262">as manifestações</text:span><text:span text:style-name="T263"><text:s/>o presidente TIAGO HOLZMANN DA SILVA coloca em votação</text:span><text:span text:style-name="T264"><text:s/>a DPO-RS nº 1010/2019</text:span><text:span text:style-name="T265">, sendo a<text:s/></text:span><text:span text:style-name="T266">mesma<text:s/></text:span><text:span text:style-name="T267">aprovada, conforme com<text:s/></text:span><text:span text:style-name="T268">16 (dezesseis)<text:s/></text:span><text:span text:style-name="T269">votos favoráveis</text:span><text:span text:style-name="T270">, 01 (um)</text:span><text:span text:style-name="T271"><text:s/></text:span><text:span text:style-name="T272">voto contrário<text:s/></text:span><text:span text:style-name="T273">e<text:s/></text:span><text:span text:style-name="T274">01 (uma) ausência</text:span><text:span text:style-name="T275">.</text:span><text:span text:style-name="T276"><text:s/></text:span><text:span text:style-name="T277">5.</text:span><text:span text:style-name="T278">5</text:span><text:span text:style-name="T279">.<text:s/></text:span><text:span text:style-name="T280">Distribuição de processos de cobrança, para análise de recurso, referente aos processos administrativos números 786/2017, 795/2017, 288/2018, 603/2017, 772/2017</text:span><text:span text:style-name="T281">, 812/2017, 525/2017 e 672/2017<text:s/></text:span><text:span text:style-name="T282">(Origem: Presidência)</text:span><text:span text:style-name="T283">:<text:s/></text:span><text:span text:style-name="T284">O Presidente TIAGO HOLZMANN DA SILVA<text:s/></text:span><text:span text:style-name="T285">informa tratar-</text:span><text:span text:style-name="T286">s</text:span><text:span text:style-name="T287">e<text:s/></text:span><text:span text:style-name="T288">de processos de cobrança com recurso apresentado ao plenário, devendo ser distribuídos<text:s/></text:span><text:span text:style-name="T289">para análise de Conselheiro. Os relatos e votos fundamentados devem ser apresentados de forma clara, concisa, objetiva e legalmente embasada, nos termos do Regimento Interno do CAU/RS, na 94ª Plenária Ordinária a ocorrer no dia 15 de fevereiro de 2019. Informa que o relato e voto fundamento deverão ser encaminhados para o e-mail<text:s/></text:span><text:a xlink:href="mailto:secretaria.geral@caurs.gov.br" office:target-frame-name="_top" xlink:show="replace"><text:span text:style-name="T290">secretaria.geral@caurs.gov.br</text:span></text:a><text:span text:style-name="T291"><text:s/>até o dia 06 de fevereiro de 2019, para distribuição prévia ao plenário, conforme estabelece o Regimento Interno. Os processos são distribuídos da seguinte forma: Processos administrativos números 772/2017, 812/2017, 786/2017, 288/2018, 603/2017 – Conselheira Relatora Helenice Macedo do Couto; 795/2017 – Conselheiro Relator Clóvis Ilgenfritz da Silva; 525/2017 – Conselheiro Relator Cláudio Fischer; 672/2017 – Conselheiro Relator José Arthur Fell.</text:span><text:span text:style-name="T292"><text:s/>5.6.<text:s/></text:span><text:span text:style-name="T293">Licença apresentada pelo Conselheiro Sérgio Zimmermann</text:span><text:span text:style-name="T294"><text:s/>(Origem: Presidência)</text:span><text:span text:style-name="T295">:</text:span><text:span text:style-name="T296"><text:s/></text:span><text:span text:style-name="T297">O Presidente TIAGO HOLZMANN DA SILVA apresenta solicitação de licença do cargo de conselheiro do CAU/RS, apresentada pelo Arquiteto e Urbanista Sérgio Luiz Duarte Zimmermann para o período de 16 de janeiro a 31 de dezembro de 2019, tendo em vista estar atuando profissionalmente em outro estado no ano corrente</text:span><text:span text:style-name="T298">. <text:s/></text:span><text:span text:style-name="T299">5.7.<text:s/></text:span><text:span text:style-name="T300">Composição das Comissões Ordinárias<text:s/></text:span><text:span text:style-name="T301">do CAU/RS</text:span><text:span text:style-name="T302"><text:s/>para 2019:</text:span><text:span text:style-name="T303"><text:s/></text:span><text:span text:style-name="T304">O Presidente TIAGO HOLZMANN DA SILVA</text:span><text:span text:style-name="T305"><text:s/>informa que, tendo em vista questões regimentais, faz-se necessária a</text:span><text:span text:style-name="T306"><text:s/>recomposição das comissões permanentes e especial<text:s/></text:span><text:span text:style-name="T307">do CAU/RS<text:s/></text:span><text:span text:style-name="T308">para o<text:s/></text:span><text:span text:style-name="T309">a</text:span><text:span text:style-name="T310">no de 2019</text:span><text:span text:style-name="T311">. Após debate, propõe-se a seguinte composição:</text:span><text:span text:style-name="T312"><text:s/></text:span><text:span text:style-name="T313">Comissão de Ensino e Formação (CEF)<text:s/></text:span><text:span text:style-name="T314">-<text:s/></text:span><text:span text:style-name="T315">Cláudio Fischer</text:span><text:span text:style-name="T316"><text:s/>(Coordenador)</text:span><text:span text:style-name="T317">,<text:s/></text:span><text:span text:style-name="T318">Paulo Ricardo Bregatto (Coordenador Adjunto)</text:span><text:span text:style-name="T319">,<text:s/></text:span><text:span text:style-name="T320">José Arthur Fell</text:span><text:span text:style-name="T321"><text:s/>(membro) e<text:s/></text:span><text:span text:style-name="T322">Rodrigo Spinelli</text:span><text:span text:style-name="T323"><text:s/>(membro);<text:s/></text:span><text:span text:style-name="T324">Comissão de Ética e Disciplina (CED)</text:span><text:span text:style-name="T325"><text:s/>-<text:s/></text:span><text:span text:style-name="T326">Rui Mineiro</text:span><text:span text:style-name="T327"><text:s/>(Coordenador)</text:span><text:span text:style-name="T328">,<text:s/></text:span><text:span text:style-name="T329">Noé Vega Cotta de Mello (Coordenador Adjunto)</text:span><text:span text:style-name="T330">,<text:s/></text:span><text:span text:style-name="T331">Rodrigo Spinelli</text:span><text:span text:style-name="T332"><text:s/>(membro) e<text:s/></text:span><text:span text:style-name="T333">Roberto Luis Decó</text:span><text:span text:style-name="T334"><text:s/>(membro);<text:s/></text:span><text:span text:style-name="T335">Comissão de Exercício Profissional (CEP)</text:span><text:span text:style-name="T336">:<text:s/></text:span><text:span text:style-name="T337">Oritz Adriano Adams de Campos</text:span><text:span text:style-name="T338"><text:s/>(Coordenador)</text:span><text:span text:style-name="T339">,<text:s/></text:span><text:span text:style-name="T340">Helenice Macedo do Couto</text:span><text:span text:style-name="T341"><text:s/>(Coordenador Adjunto)</text:span><text:span text:style-name="T342">,<text:s/></text:span><text:span text:style-name="T343">Matias Revello Vazquez</text:span><text:span text:style-name="T344"><text:s/>(membro) e Roberto Luis Decó (membro);<text:s/></text:span><text:span text:style-name="T345">Comissão de Organização e Administração (COA)</text:span><text:span text:style-name="T346"><text:s/>-<text:s/></text:span><text:span text:style-name="T347">Paulo Fernando do Amaral Fontana</text:span><text:span text:style-name="T348"><text:s/>(Coordenador)</text:span><text:span text:style-name="T349">,<text:s/></text:span><text:span text:style-name="T350">Vinicius Vieira de Souza</text:span><text:span text:style-name="T351"><text:s/>(Coordenador Adjunto)</text:span><text:span text:style-name="T352">,<text:s/></text:span><text:span text:style-name="T353">Clóvis Ilgenfritz da Silva</text:span><text:span text:style-name="T354"><text:s/>(membro),<text:s/></text:span><text:span text:style-name="T355">Manoel Joaquim Tostes</text:span><text:span text:style-name="T356"><text:s/>(membro) e<text:s/></text:span><text:span text:style-name="T357">Paulo Ricardo Bregatto</text:span><text:span text:style-name="T358"><text:s/>(membro);<text:s/></text:span><text:span text:style-name="T359">Comissão de Planejamento e Finanças (CPFi)</text:span><text:span text:style-name="T360"><text:s/>-<text:s/></text:span><text:span text:style-name="T361">Rômulo Plentz Giralt</text:span><text:span text:style-name="T362"><text:s/>(Coordenador)</text:span><text:span text:style-name="T363">,<text:s/></text:span><text:span text:style-name="T364">Priscila Terra Quesada</text:span><text:span text:style-name="T365"><text:s/>(Coordenador Adjunto)</text:span><text:span text:style-name="T366">,<text:s/></text:span><text:span text:style-name="T367">Alvino Jara</text:span><text:span text:style-name="T368"><text:s/>(membro),<text:s/></text:span><text:span text:style-name="T369">Raquel Rhoden Bresolin</text:span><text:span text:style-name="T370"><text:s/>(membro)</text:span><text:span text:style-name="T371">.</text:span><text:span text:style-name="T372"><text:s/></text:span><text:span text:style-name="T373">Após debate, define-se por colocar em aprovação a proposta apresentada. O</text:span><text:span text:style-name="T374"><text:s/>presidente TIAGO HOLZMANN DA SILVA coloca em votação a DPO-RS nº 1011/2019, que trata da<text:s/></text:span><text:soft-page-break/><text:span text:style-name="T375">composição e coordenação das comissões ordinárias do CAU/RS, sendo a mesma aprovada, com 17 (dezessete) votos favoráveis e 01 (uma) ausência.</text:span><text:span text:style-name="T376"><text:s/></text:span><text:span text:style-name="T377">5.8.<text:s/></text:span><text:span text:style-name="T378">Composição e coordenação da Comissão Especial de Política Urbana e Ambiental do CAU/RS para 2019:<text:s/></text:span><text:span text:style-name="T379">seguindo a pauta, o presidente apresenta a proposta de composiç</text:span><text:span text:style-name="T380">ão da CPUA-CAU/RS:<text:s/></text:span><text:span text:style-name="T381">Vinícius Vieira de Souza</text:span><text:span text:style-name="T382"><text:s/>(Coordenador),<text:s/></text:span><text:span text:style-name="T383">Roberto Luis Decó</text:span><text:span text:style-name="T384"><text:s/>(Coordenador Adjunto),<text:s/></text:span><text:span text:style-name="T385">Helenice Macedo do Couto</text:span><text:span text:style-name="T386"><text:s/>(membro),<text:s/></text:span><text:span text:style-name="T387">Priscila Terra Quesada</text:span><text:span text:style-name="T388"><text:s/>(membro) e<text:s/></text:span><text:span text:style-name="T389">Paulo Fernando do Amaral Fontana</text:span><text:span text:style-name="T390"><text:s/>(membro)</text:span><text:span text:style-name="T391">.</text:span><text:span text:style-name="T392"><text:s/></text:span><text:span text:style-name="T393">O conselheiro MANOEL JOAQUIM TOSTES manifesta sua contrariedade a proposta, tendo em vista ter sido retirado seu nome, da composição da comissão. Após debate, define-se por colocar em aprovação a proposta apresentada. O</text:span><text:span text:style-name="T394"><text:s/>presidente TIAGO HOLZMANN DA SILVA coloca em votação a DPO-RS nº 101</text:span><text:span text:style-name="T395">2</text:span><text:span text:style-name="T396">/2019,<text:s/></text:span><text:span text:style-name="T397">que trata da composição e coordenação da CPUA-CAU/RS, sendo<text:s/></text:span><text:span text:style-name="T398">a mesma aprovada, com<text:s/></text:span><text:span text:style-name="T399">13<text:s/></text:span><text:span text:style-name="T400">(</text:span><text:span text:style-name="T401">treze</text:span><text:span text:style-name="T402">) votos favoráveis</text:span><text:span text:style-name="T403">, 04 (quatro) abstenções</text:span><text:span text:style-name="T404"><text:s/>e 01 (uma) ausência</text:span><text:span text:style-name="T405">.</text:span><text:span text:style-name="T406"><text:s/></text:span><text:span text:style-name="T407">5.9. P</text:span><text:span text:style-name="T408">rojeto de Deliberação Plenária que propõe encaminhamentos acerca de proposta de criação de Comissão Tem</text:span><text:span text:style-name="T409">porária de Patrimônio Histórico<text:s/></text:span><text:span text:style-name="T410">(Origem: Comissão de Exercício Profissional)</text:span><text:span text:style-name="T411">:<text:s/></text:span><text:span text:style-name="T412">o conselheiro ORITZ ADRIANO ADAMS DE CAMPOS apresenta proposta de constituição de Comissão Temporária de Patrimônio Histórico,<text:s/></text:span><text:span text:style-name="T413">com as prerrogativas de c</text:span><text:span text:style-name="T414">aptar as demandas externas relacionadas ao tema; Efetuar a promoção de ações jurídico-administrativas relacionadas à Proteção ao Patrimônio Arquitetônico, Urbanístico e Paisagístico e promover a divulgação do conhecimento técnico e científico relacionado com a promoção e proteção do Patrimônio Arquitetônico, Urbanístico e Paisagístico. Apresenta como sugestão de componentes, os conselheiros Oritz Adriano Adams de Campos (Coordenador), Rodrigo Spinelli e Rômulo Plentz Giralt (Coordenador Adjunto) e Arquitetos e Urbanistas Lucas Volpatto e Eduardo Hahn.<text:s/></text:span><text:span text:style-name="T415">Encerradas as manifestações, o</text:span><text:span text:style-name="T416"><text:s/>presidente TIAGO HOLZMANN DA SILVA coloca em votação a DPO-RS nº 101</text:span><text:span text:style-name="T417">3/2019</text:span><text:span text:style-name="T418">, sendo a mesma aprovada, com 17 (dezessete) votos favoráveis e 01 (uma) ausência.</text:span><text:span text:style-name="T419"><text:s/></text:span><text:span text:style-name="T420">5.10.<text:s/></text:span><text:span text:style-name="T421">Projeto de Deliberação Plenária que propõe encaminhamentos acerca da proposta de criação de Comissão Temporária de Assistência Técnica par</text:span><text:span text:style-name="T422">a Habitação de Interesse Social (Origem: Conselho Diretor):</text:span><text:span text:style-name="T423"><text:s/></text:span><text:span text:style-name="T424">o Presidente TIAGO HOLZMANN DA SILVA apresenta proposta de constituição de Comissão Temporária de ATHIS,<text:s/></text:span><text:span text:style-name="T425">que terá como prerrogativas,<text:s/></text:span><text:span text:style-name="T426">juntamente com o Presidente do CAU/RS, realizar o acompanhamento e a gestão do Gabinete de Gestão do CAU/RS para Implantação da Assistência Técnica para Habitação de Interesse Social no Rio Grande do Sul,<text:s/></text:span><text:span text:style-name="T427">seguindo como parâmetros:<text:s/></text:span><text:span text:style-name="T428">Definir os objetivos e atividades;</text:span><text:span text:style-name="T429"><text:s/></text:span><text:span text:style-name="T430">Aprovar o Plano de trabalho anual;</text:span><text:span text:style-name="T431"><text:s/></text:span><text:span text:style-name="T432">Acompanhar o funcionamento das atividades;</text:span><text:span text:style-name="T433"><text:s/></text:span><text:span text:style-name="T434">Relatar ao Presidente e ao Plenário do CAU/RS as atividades e avaliações;</text:span><text:span text:style-name="T435"><text:s/></text:span><text:span text:style-name="T436">Aprovar parcerias e convênios com outras<text:s/></text:span><text:span text:style-name="T437">instituições e p</text:span><text:span text:style-name="T438">articipar de eventos e atividades propostos pelo GATHIS-RS.</text:span><text:span text:style-name="T439"><text:s/>Para o conselheiro CLÓVIS ILGENFRITZ DA SILVA a constituição da comissão é de suma importância, tendo em vista a necessidade de andamento no trabalho realizado no ano passado. A conselheira RAQUEL RHODEN BRESOLIN comenta sobre sua participação da<text:s/></text:span><text:soft-page-break/><text:span text:style-name="T440">Comissão Temporária de ATHIS em 2019 e sobre sua impossibilidade de participar neste ano, por motivos profissionais. O presidente TIAGO HOLZMANN DA SILVA a</text:span><text:span text:style-name="T441">presenta como sugestão de componentes, o</text:span><text:span text:style-name="T442"><text:s/>nome do conselheiro</text:span><text:span text:style-name="T443"><text:s/></text:span><text:span text:style-name="T444">Clóvis Ilgenfritz (Coordenador) e dos<text:s/></text:span><text:span text:style-name="T445">Arquitetos e Urbanistas<text:s/></text:span><text:span text:style-name="T446">Roberta Krahe Edelweiss (Coordenadora Adjunta) Carlos Fabiano Pitzer, Newton Burmeister e Patricia Nerbas.<text:s/></text:span><text:span text:style-name="T447">Encerradas as manifestações, o</text:span><text:span text:style-name="T448"><text:s/>presidente TIAGO HOLZMANN DA SILVA coloca em votação a DPO-RS nº 101</text:span><text:span text:style-name="T449">4</text:span><text:span text:style-name="T450">/2019, sendo a mesma aprovada, com<text:s/></text:span><text:span text:style-name="T451">16</text:span><text:span text:style-name="T452"><text:s/>(</text:span><text:span text:style-name="T453">dezesseis</text:span><text:span text:style-name="T454">) votos favoráveis</text:span><text:span text:style-name="T455">, 01 (um) contrário</text:span><text:span text:style-name="T456"><text:s/>e 01 (uma) ausência.</text:span><text:span text:style-name="T457"><text:s/></text:span><text:span text:style-name="T458">5.11. P</text:span><text:span text:style-name="T459">rojeto de Deliberação Plenária que propõe encaminhamentos acerca da proposta de criação de Comissão Temporária de Seleção de Patrocíni</text:span><text:span text:style-name="T460">os e Apoios do CAU/RS para 2019 (Origem: Conselho Diretor):<text:s/></text:span><text:span text:style-name="T461">o Presidente TIAGO HOLZMANN DA SILVA apresenta proposta de constituição da Comissão Temporária acima referida,<text:s/></text:span><text:span text:style-name="T462">que terá como prerrogativas: responder aos esclarecimentos acerca do edital de chamada pública 004/2018, bem como processar e julgar os chamamentos públicos nos termos da Portaria Normativa 014/2018 e publicar o resultado do julgamento. A</text:span><text:span text:style-name="T463">presenta como sugestão de componentes as empregadas do CAU/RS, Melina Greff Lai e Josiane Cristina Bernardi e os arquitetos e urbanistas Inês Martina Lersch, Diego de Azambuja Lopes e Luiz Merino de Freitas Xavier.<text:s/></text:span><text:span text:style-name="T464"><text:s/></text:span><text:span text:style-name="T465">Não havendo manifestações, o</text:span><text:span text:style-name="T466"><text:s/>presidente TIAGO HOLZMANN DA SILVA coloca em votação a DPO-RS nº 1015/2019, sendo a mesma aprovada, com 16 (dezesseis) votos favoráveis, 01 (uma) abstenção e 01 (uma) ausência.<text:s/></text:span><text:span text:style-name="T467">5.12</text:span><text:span text:style-name="T468">.<text:s/></text:span><text:span text:style-name="T469">Apresentação dos Planos de Trabalho das Comissões Ordinárias e Especial:</text:span><text:span text:style-name="T470"><text:s/>5.12</text:span><text:span text:style-name="T471">.1.<text:s/></text:span><text:span text:style-name="T472">Comissão de Exercício Profissional</text:span><text:span text:style-name="T473">:</text:span><text:span text:style-name="T474"><text:s/>o Conselheiro ORITZ ADRIANO ADAMS DE CAMPOS comenta que as linhas de trabalho da CEP para 2019 estão divididas por temas: Ordinária (Relato de processos; Acompanhamento das Deliberações do CAU/BR referente às atribuições do Arquiteto e Urbanista e ao exercício profissional como um todo; Colaboração na validação e na implementação de um novo Modelo de Fiscalização; Acompanhamento da instalação dos Escritórios Regionais); Técnica (</text:span><text:span text:style-name="T475">Defesa da atribuição do Arquiteto e Urbanista para a realização de micro estacas (superficiais); Definição das atribuições do Arquiteto e Urbanista referente ao Paisagismo; Elaboração de um tutorial para preenchimento de RRT a ser disponibilizado no portal do CAU/RS; Definição e regramento do uso de Notas, Pareceres e Orientações Técnicos)<text:s/></text:span><text:span text:style-name="T476">, Exercício Profissional (</text:span><text:span text:style-name="T477">Definição das diretrizes e ações referentes à Arquitetura de Interiores; Elaboração do Caderno Técnico sobre Arquitetura de Interiores; Elaboração, em cooperação com o CEAU-CAU/RS, da campanha relativa ao combate à Reserva Técnica; Aprimorar o entendimento das peculiaridades do exercício de leigo relativas à autoconstrução e à atividade remunerada</text:span><text:span text:style-name="T478">) , Eventos e Palestras (</text:span><text:span text:style-name="T479">Realização de eventos da CEP-CAU/RS nas cidades Sede dos Escritórios Regionais; Elaboração de palestras sobre os temas próprios da CEP-CAU/RS e suas competências; Realização de um grande evento Estadual sobre Exercício Profissional liderado pela CEP-CAU/RS; Participação em dois Encontros Nacionais das CEPs;<text:s/></text:span><text:soft-page-break/><text:span text:style-name="T480">Organização do Encontro das CEPs do Sul no Rio Grande do Sul; Participação no Encontro das CEPs do Sul no Paraná ou em Santa Catarina);</text:span><text:span text:style-name="T481"><text:s/>Patrimônio Histórico (</text:span><text:span text:style-name="T482">Compilação e preparação do material sobre Patrimônio Histórico a ser enviado para a Comissão Temporária de Patrimônio Histórico; Oferecimento de apoio operacional à Comissão Temporária de Patrimônio Histórico (exercício profissional e fiscalização); Colaboração na elaboração de Caderno Técnico sobre Patrimônio Histórico);<text:s/></text:span><text:span text:style-name="T483">Divulgação (</text:span><text:span text:style-name="T484">Realização de ação visando aproximar os profissionais do Conselho; Elaboração de manifestação para inserção na Rede Pública de Arquitetura</text:span><text:span text:style-name="T485">)<text:s/></text:span><text:span text:style-name="T486">5.12</text:span><text:span text:style-name="T487">.2.<text:s/></text:span><text:span text:style-name="T488">Comissão de Planejamento e Finanças</text:span><text:span text:style-name="T489">:</text:span><text:span text:style-name="T490"><text:s/>a Conselheira</text:span><text:span text:style-name="T491"><text:s/></text:span><text:span text:style-name="T492">PRISCILA QUESADA</text:span><text:span text:style-name="T493"><text:s/></text:span><text:span text:style-name="T494">apresenta o plano de trabalho da CPF1 para 2019 em três linhas de atuação: Plano de Ação e Orçamento (</text:span><text:span text:style-name="T495">r</text:span><text:span text:style-name="T496">evisão das diretrizes para elaboração do Plano de Ação</text:span><text:span text:style-name="T497">; re</text:span><text:span text:style-name="T498">gulamentação da utilização de recursos do superávit financeiro (definir regras de utilização, limites)<text:s/></text:span><text:span text:style-name="T499"><text:s/>e <text:s/>r</text:span><text:span text:style-name="T500">eprogramação orçamentária do Plano de Ação 2019</text:span><text:span text:style-name="T501">); Cobrança de Anuidades (</text:span><text:span text:style-name="T502">Revisão e regulamentação do processo administrativo de cobrança de anuidades</text:span><text:span text:style-name="T503">, a</text:span><text:span text:style-name="T504">preciar e deliberar processos administrativos de cobrança</text:span><text:span text:style-name="T505">); Gestão Financeira (</text:span><text:span text:style-name="T506"><text:s/>Revisão das instruções normativas de diárias dos empregados e dos conselheiros e convidados</text:span><text:span text:style-name="T507">, m</text:span><text:span text:style-name="T508">onitoramento dos repasses do CAU/RS – Fundo de Apoio Financeiro aos CAU/UF</text:span><text:span text:style-name="T509">, d</text:span><text:span text:style-name="T510">esenvolvimento da governança no CAU/RS<text:s/></text:span><text:span text:style-name="T511">com o intuito de<text:s/></text:span><text:span text:style-name="T512">criar uma estrutura de governança</text:span><text:span text:style-name="T513">, p</text:span><text:span text:style-name="T514">rogramação dos Seminários das CPFIs<text:s/></text:span><text:span text:style-name="T515">e Plano de Cargos e Salários, visando a aprovação<text:s/></text:span><text:span text:style-name="T516">no primeiro semestre)</text:span><text:span text:style-name="T517">.</text:span><text:span text:style-name="T518"><text:s/></text:span><text:span text:style-name="T519">5.12</text:span><text:span text:style-name="T520">.3.<text:s/></text:span><text:span text:style-name="T521">Comissão de Ética e Disciplina</text:span><text:span text:style-name="T522">:</text:span><text:span text:style-name="T523"><text:s/>o Vice-Presidente RUI MINEIRO comenta que a comissão pretende em 2019, julgar denúncias e processos ético-disciplinares com qualidade e celeridade, a fim de concluir o ano com a redução da quantidade de processos em andamento e do tempo de tramitação, gerando uma resposta satisfatória à sociedade; Analisar, discutir, e propor melhorias das resoluções relativas às atividades de competência da Comissão; Analisar qualitativamente os dados obtidos por meio da tramitação de processos, a fim de propor estratégias de ações institucionais do CAU/RS; Pacificar e resolver os conflitos geradores de denúncias por meio de audiências de conciliação, para os casos em que a conduta NÃO resulte nos danos previstos no § 1°, art. 91, da Resolução nº 143/2017. Disseminar o código de ética e disciplina da arquitetura e urbanismo em Instituições de Ensino Superior do estado, por meio de palestras e distribuição dos exemplares impressos; Discutir e definir estratégias de ações da CED-CAU/RS em relação a profissionais e sociedade; Participar das discussões e diretrizes na atuação da CED em conjunto com os estados do sul e demais alinhados, bem como de discussões a nível nacional com os CAUs/UF <text:s/>e CAU/BR; Efetivar a utilização do SGI na tramitação de processos, em resposta ao trabalho de mapeamento realizado em 2018.</text:span><text:span text:style-name="T524"><text:s/></text:span><text:span text:style-name="T525">5.12</text:span><text:span text:style-name="T526">.4.<text:s/></text:span><text:span text:style-name="T527">Comissão de Organização e Administração</text:span><text:span text:style-name="T528">:</text:span><text:span text:style-name="T529"><text:s/>o conselheiro PAULO FERNANDO DO AMARAL FONTANA apresenta o plano de trabalho da COA para 2019 dividido em linhas de atuação:<text:s/></text:span><text:span text:style-name="T530">regimentos (revisão do regimento interno do CAU/RS; proposição de aprimoramento do regimento geral do CAU); órgãos colegiados (proposição de aprimoramento do<text:s/></text:span><text:soft-page-break/><text:span text:style-name="T531">funcionamento do CEAU-CAU/RS; lei de acesso à informação; monitoramento e revisão da regulamentação referente ao acesso à informação e à transparência no CAU/RS); modelo de gestão/planejamento estratégico (acompanhamento do desenvolvimento dos projetos estratégicos) e reestruturação organizacional (acompanhamento da elaboração do organograma e revisão das normas disciplinares do CAU/RS).<text:s/></text:span><text:span text:style-name="T532">5.1</text:span><text:span text:style-name="T533">2</text:span><text:span text:style-name="T534">.5.<text:s/></text:span><text:span text:style-name="T535">Comissão de Ensino e Formação</text:span><text:span text:style-name="T536">:</text:span><text:span text:style-name="T537"><text:s/></text:span><text:span text:style-name="T538"><text:s text:c="3"/></text:span><text:span text:style-name="T539">o conselheiro CLAUDIO FISCHER apresenta o plano de trabalho da CEF para 2019, salientando a pretensão de<text:s/></text:span><text:span text:style-name="T540">c</text:span><text:span text:style-name="T541">omunicar-se com as <text:s/>IES que realizam a revalidação de diplomas estrangeiros visando a unificação de procedimentos a fim de eliminar as falhas nas análises de equivalência curricular</text:span><text:span text:style-name="T542">;<text:s/></text:span><text:span text:style-name="T543">Realizar palestras e participar de eventos nas Instituições de Ensino;</text:span><text:span text:style-name="T544"><text:s/></text:span><text:span text:style-name="T545">Promover<text:s/></text:span><text:span text:style-name="T546">um<text:s/></text:span><text:span text:style-name="T547">Congresso de ensino (CEF-SUL)</text:span><text:span text:style-name="T548">, um<text:s/></text:span><text:span text:style-name="T549"><text:s text:c="44"/></text:span><text:span text:style-name="T550"><text:s text:c="3"/>Seminário de Ensino (CAU/RS) e o<text:s/></text:span><text:span text:style-name="T551">Fórum dos Coordenadores de Curso;</text:span><text:span text:style-name="T552"><text:s/></text:span><text:span text:style-name="T553">Analisar os Projetos Pedagógicos de todos os cursos do Rio Grande do Sul referenciando-os às atribuições dos arquitetos e urbanistas definidas pela <text:s/>Lei nº 12.378/2010 para garantir que os egressos sejam efetivamente preparados para o exercício da profissão;</text:span><text:span text:style-name="T554"><text:s/></text:span><text:span text:style-name="T555">Manifestar-se em prol da valorização ao docente com experiência técnico-profissional;</text:span><text:span text:style-name="T556"><text:s/></text:span><text:span text:style-name="T557">Promover, no âmbito do CAU/RS, <text:s/>a elaboração de recomendações às IES sobre atividades de Extensão Universitária/Prática Assistida- orientando-as para que não ocorram eventuais irregularidades frente à legislação que rege o exercício profissional;</text:span><text:span text:style-name="T558"><text:s/></text:span><text:span text:style-name="T559">Gestionar junto ao CAU/BR a edição de<text:s/></text:span><text:span text:style-name="T560">recomendações em nível nacional;<text:s/></text:span><text:span text:style-name="T561">Realizar levantamento de dados precisos do Ensino à Distância, visando obter o máximo de informações sobre essa modalidade e de como está sendo proposta <text:s/>para os cursos de arquitetura <text:s/>e urbanismo;</text:span><text:span text:style-name="T562"><text:s/></text:span><text:span text:style-name="T563">Propor ao CAU/RS ações visando combater ou, se possível, <text:s/>qualificar o ensino à distância;</text:span><text:span text:style-name="T564"><text:s/></text:span><text:span text:style-name="T565">Participação nas Discussões da revisão das Diretrizes Curriculares Nacionais do curso de Arquitetura e Urbanismo;</text:span><text:span text:style-name="T566"><text:s/></text:span><text:span text:style-name="T567">Participar ativamente no processo de Acreditação de Cursos;</text:span><text:span text:style-name="T568"><text:s/></text:span><text:span text:style-name="T569">Participaç</text:span><text:span text:style-name="T570">ão nas Reuniões das CEFs do Sul e p</text:span><text:span text:style-name="T571">romover encontro nacional das Comissões de Ensino e Formação;</text:span><text:span text:style-name="T572"><text:s/></text:span><text:span text:style-name="T573">5.12</text:span><text:span text:style-name="T574">.6.<text:s/></text:span><text:span text:style-name="T575">Comissão Especial de Política Urbana e Ambiental</text:span><text:span text:style-name="T576">:</text:span><text:span text:style-name="T577"><text:s/>o<text:s/></text:span><text:span text:style-name="T578">o conselheiro VINICIUS VIEIRA DE SOUZA comenta que a CPUA pretende, a princípio, em 2019,<text:s/></text:span><text:span text:style-name="T579">p</text:span><text:span text:style-name="T580">articipar dos eventos externos relacionados à política urbana e ambiental no Brasil</text:span><text:span text:style-name="T581">, p</text:span><text:span text:style-name="T582">ropor ao CAU o desenvolvimento de convênios e parcerias com Ministério das Cidades, Banco Mundial, Confederação Nacional dos Municípios e demais entes que trabalham com política urbana e ambiental</text:span><text:span text:style-name="T583">, c</text:span><text:span text:style-name="T584">ontribuir na realização dos eventos nas temáticas relacionadas à política urbana e ambiental, como o Congresso Brasileiro de Arquitetos (Porto Alegre/2019), a UIA (Rio de Janeiro/2020) e o próximo Seminário Legislativo de Ar</text:span><text:span text:style-name="T585">quitetura e Urbanismo do CAU/BR, além de a</text:span><text:span text:style-name="T586">preciar e deliberar sobre o rebatimento de ações e normativos que tratam de questões de política urbana e ambiental, em conjunto com as co</text:span><text:span text:style-name="T587">missões competentes, c</text:span><text:span text:style-name="T588">onsolidar o relacionamento com as Comissões Permanentes e Temporárias do CAU/RS, com o objetivo de identificar e receber possíveis demandas a ser</text:span><text:span text:style-name="T589">em trabalhadas pela CPUA-CAU/RS, p</text:span><text:span text:style-name="T590">rover informações, através de cartilhas e documentos técnicos, bem como suporte político-</text:span><text:soft-page-break/><text:span text:style-name="T591">institucional às Comissões, a fim de orientá-las para ações e encaminhar assuntos conjuntamente, considerando as relações políticas da CPUA-CAU/RS</text:span><text:span text:style-name="T592">, i</text:span><text:span text:style-name="T593">nvestir estrategicamente em comunicação para divulgar a Arquitetura e Urbanismo, informando a sociedade a respeito das atribuições, formas de contratação e importância da nossa profissão para o desenvolvimento social, econômico e cultural</text:span><text:span text:style-name="T594"><text:s/>e e</text:span><text:span text:style-name="T595">laborar cartilhas e demais materiais sobre a atuação do Arquiteto e Urbanista e do Conselho junto às políticas urbana e ambiental, em conjunto com a Comissão de Comunicação do CAU/RS, com o propósito de desenvolver uma consciência urbana e ambiental junto aos arquitetos, aos gestores e à sociedade, definindo a metodologia e material de divulgação. </text:span><text:span text:style-name="T596">5.12.</text:span><text:span text:style-name="T597"><text:s/></text:span><text:span text:style-name="T598">Apresentação do formato de trabalho da RME e definição dos papé</text:span><text:span text:style-name="T599">is dos Conselheiros no processo:<text:s/></text:span><text:span text:style-name="T600">O Gerente de Planejamento<text:s/></text:span><text:span text:style-name="T601">GELSON BENATTI</text:span><text:span text:style-name="T602">, apresenta proposta de trabalho das Reuniões de Monitoramento da Estratégia (RME) e<text:s/></text:span><text:span text:style-name="T603">o papel e importância<text:s/></text:span><text:span text:style-name="T604">dos conselheiros e dos empregados no processo. Salienta que todos os projetos estão contemplados no sistema, que visa organizar as atividades e possibilitar a visualização<text:s/></text:span><text:span text:style-name="T605">de todos os envolvidos.<text:s/></text:span><text:span text:style-name="T606">5.13.<text:s/></text:span><text:span text:style-name="T607">Apresentação do P</text:span><text:span text:style-name="T608">lano de Trabalho do CEAU-CAU/RS:<text:s/></text:span><text:span text:style-name="T609">a coordenadora</text:span><text:span text:style-name="T610"><text:s/></text:span><text:span text:style-name="T611">do CEAU-CAU/RS MARIA TEREZA PERES DE SOUZA, apresenta plano de trabalho Do colegiado que incluí a participação dos membros em eventos como o S</text:span><text:span text:style-name="T612">eminário Nacional “Arquitetura e Urbanismo: da formação à atribuição profissional”</text:span><text:span text:style-name="T613">, além de i</text:span><text:span text:style-name="T614">nvestir estrategicamente em comunicação para divulgar a Arquitetura e Urbanismo, informando a sociedade a respeito das atribuições, formas e contratação e importância da nossa profissão para o desenvolvimento social, econômico e cultural. (Eixo Comunicação e Gestão)</text:span><text:span text:style-name="T615">;<text:s/></text:span><text:span text:style-name="T616">Fomentar debate e ações sobre formação e exercício e as entidades</text:span><text:span text:style-name="T617">;<text:s/></text:span><text:span text:style-name="T618">Organizar e acompanhar o calendário de evento das entidades estaduais de arquitetura e urbanismo, a fim de disponibilizar material do CAU/RS e/ou envia</text:span><text:span text:style-name="T619">r representante para participar;<text:s/></text:span><text:span text:style-name="T620">Acompanhar e apoiar projetos de interesse dos arquitetos e urbanistas, divulgando os mesmos e crian</text:span><text:span text:style-name="T621">do métodos de se fazer presente;<text:s/></text:span><text:span text:style-name="T622">Em conjunto com a CED-CAU/RS, atuar na divulgação do Código de Ética e Disciplina para os estudantes e profissionais de arquitetura e urbanismo,<text:s/></text:span><text:span text:style-name="T623">bem como para a sociedade;<text:s/></text:span><text:span text:style-name="T624">Elaborar, em conjunto com a CEP-CAU/RS, campanha de divulgação sobre registro no CAU/RS (PF e PJ) direcionada tanto aos profissionais quanto à sociedade, visando que essa fiscalize indiretamente, à medida em que exigir o RRT e o<text:s/></text:span><text:span text:style-name="T625">Registro no Conselho.<text:s/></text:span><text:span text:style-name="T626">Para os profissionais e empresas de arquitetura e urbanismo</text:span><text:span text:style-name="T627">, o colegiado pretende p</text:span><text:span text:style-name="T628">ropor a realização de 01 (uma) palestra sobre honorários profissionais no trimestre;</text:span><text:span text:style-name="T629"><text:s/></text:span><text:span text:style-name="T630">Propor a realização de 01 (um) evento anual do Colegiado que integre a temática “exercício profissional e arquitetura e urbanismo”, com foco em projetos excepcionais/inovadores, preferencialmente vencedores de projetos e/ou concursos;</text:span><text:span text:style-name="T631"><text:s/></text:span><text:span text:style-name="T632">Propor a realização de capacitação de profissionais para a participação de projetos, editais de apoio e patrocínio.</text:span><text:span text:style-name="T633"><text:s/>Enquanto que para a sociedade pretende propor<text:s/></text:span><text:span text:style-name="T634">a realização de 01 (um) evento direcionado para a sociedade, objetivando o esclarecimento das atribuições e deveres do profissional e empresas de arquitetura e<text:s/></text:span><text:soft-page-break/><text:span text:style-name="T635">urbanismo;</text:span><text:span text:style-name="T636"><text:s/></text:span><text:span text:style-name="T637">Propor 01 (um) evento voltado para as instituições de sociedade civil sem fins lucrativos para esclarecimentos sobre a participação em editais para realização de projetos que tenham como foco a promoção da arquitetura e urbanismo e a valorização dos profissionais.</text:span><text:span text:style-name="T638"><text:s/></text:span><text:span text:style-name="T639">Promover 01 (uma) reunião com os CEAUs-Sul para aproximação política, conhecimento dos projetos que estão sendo realizados na região Sul e, ainda, para a elaboração de projeto conjunto na área de ensino e exercício profissional.</text:span><text:span text:style-name="T640"><text:s/>Também pretende p</text:span><text:span text:style-name="T641">articipar de 01 (uma) reunião do CEAU-CAU/BR no semestre para acompanhar as ações que estão sendo realizadas nacionalmente</text:span><text:span text:style-name="T642"><text:s/>e i</text:span><text:span text:style-name="T643">nvestir estrategicamente em comunicação para divulgar a Arquitetura e Urbanismo, informando a sociedade a respeito das atribuições, formas e contratação e importância da nossa profissão para o desenvolvimento social, econômico e cultural. (Eixo Comunicação e Gestão).</text:span><text:span text:style-name="T644"><text:s/>Salienta a intenção de p</text:span><text:span text:style-name="T645">ropor temas a serem contemplados nas publicações do CAU/RS (próprias ou a serem patrocinadas), bem como colaborar com o conteúdo das mesmas.</text:span><text:span text:style-name="T646"><text:s/></text:span><text:span text:style-name="T647">6. Apresentação de comunicação d</text:span><text:span text:style-name="T648">o Conselhei</text:span><text:span text:style-name="T649">ro Federal do Rio Grande do Sul:<text:s/></text:span><text:span text:style-name="T650">O Conselheiro EDNEZER RODRIGUES FLORES comenta acerca das atividades realizadas junto ao CAU/BR no início do ano de 2019, salientando o trabalho relacionado a revisão do processo eleitoral, além da renovação no regimento. Salienta a alteração na composição das coordenações das comissões do CAU/BR, resultando em ajustes no conselho diretor, de modo que outras percepções e pontos de vista podem agora contribuir. Comenta ainda que a CEN está finalizando o processo de consulta aberta ou popular que está no regimento eleitoral e que houve muitas contribuições, sendo as mesmas analisadas e organizadas a entendimento do que é possível ou não. Comenta que haverá respostas aos que contribuíram, mas que o processo ainda está em fase de maturação.<text:s/></text:span><text:span text:style-name="T651">7</text:span><text:span text:style-name="T652">. Encerramento</text:span><text:span text:style-name="T653">:<text:s/></text:span><text:span text:style-name="T654">não havendo mais assuntos a serem tratados, o presidente<text:s/></text:span><text:span text:style-name="T655">TIAGO HOLZMANN DA SILVA</text:span><text:span text:style-name="T656"><text:s/></text:span><text:span text:style-name="T657">agradece a presença de todos e<text:s/></text:span><text:span text:style-name="T658">encerra a<text:s/></text:span><text:span text:style-name="T659">93</text:span><text:span text:style-name="T660">ª Plenária Ordinária às treze horas e cinquenta e um minutos</text:span><text:span text:style-name="T661">,</text:span><text:span text:style-name="T662"><text:s/>convida</text:span><text:span text:style-name="T663">ndo</text:span><text:span text:style-name="T664"><text:s/>a todos para,<text:s/></text:span><text:span text:style-name="T665">em<text:s/></text:span><text:span text:style-name="T666">pé, ouvirem a execução do Hino Rio-grandense.</text:span></text:p>
      <text:p text:style-name="P667"/>
      <text:p text:style-name="P668"/>
      <text:p text:style-name="P669">TIAGO HOLZMANN DA SILVA</text:p>
      <text:p text:style-name="P670">Presidente<text:s/>do CAU/RS</text:p>
      <text:p text:style-name="P671"/>
      <text:p text:style-name="P672"/>
      <text:p text:style-name="P673"/>
      <text:p text:style-name="P674"/>
      <text:p text:style-name="P675">JOSIANE CRISTINA BERNARDI</text:p>
      <text:p text:style-name="P676">Secretária<text:s/>Geral da Mesa<text:s/>do CAU/RS</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line-height="107%"/>
      <style:text-properties style:font-name="Cambria" style:font-name-asian="Times New Roman" style:font-name-complex="Times New Roman" fo:color="#365F91" fo:font-size="16pt" style:font-size-asian="16pt" style:font-size-complex="16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language-asian="pt" style:country-asian="BR"/>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Times New Roman" style:font-name-asian="Cambria" style:font-name-complex="Times New Roman" fo:font-weight="bold" style:font-weight-asian="bold"/>
    </style:style>
    <style:style style:name="WW_CharLFO13LVL2" style:family="text">
      <style:text-properties style:use-window-font-color="true" style:text-underline-type="single" style:text-underline-style="solid" style:text-underline-width="auto" style:text-underline-mode="continuous"/>
    </style:style>
    <style:style style:name="WW_CharLFO15LVL1" style:family="text">
      <style:text-properties fo:font-weight="bold" style:font-weight-asian="bold" style:text-underline-type="single" style:text-underline-style="solid" style:text-underline-width="auto" style:text-underline-mode="continuous"/>
    </style:style>
    <style:style style:name="WW_CharLFO15LVL2" style:family="text">
      <style:text-properties fo:font-weight="bold" style:font-weight-asian="bold" style:text-underline-type="single" style:text-underline-style="solid" style:text-underline-width="auto" style:text-underline-mode="continuous"/>
    </style:style>
    <style:style style:name="WW_CharLFO15LVL3" style:family="text">
      <style:text-properties fo:font-weight="bold" style:font-weight-asian="bold" style:text-underline-type="single" style:text-underline-style="solid" style:text-underline-width="auto" style:text-underline-mode="continuous"/>
    </style:style>
    <style:style style:name="WW_CharLFO15LVL4" style:family="text">
      <style:text-properties fo:font-weight="bold" style:font-weight-asian="bold" style:text-underline-type="single" style:text-underline-style="solid" style:text-underline-width="auto" style:text-underline-mode="continuous"/>
    </style:style>
    <style:style style:name="WW_CharLFO15LVL5" style:family="text">
      <style:text-properties fo:font-weight="bold" style:font-weight-asian="bold" style:text-underline-type="single" style:text-underline-style="solid" style:text-underline-width="auto" style:text-underline-mode="continuous"/>
    </style:style>
    <style:style style:name="WW_CharLFO15LVL6" style:family="text">
      <style:text-properties fo:font-weight="bold" style:font-weight-asian="bold" style:text-underline-type="single" style:text-underline-style="solid" style:text-underline-width="auto" style:text-underline-mode="continuous"/>
    </style:style>
    <style:style style:name="WW_CharLFO15LVL7" style:family="text">
      <style:text-properties fo:font-weight="bold" style:font-weight-asian="bold" style:text-underline-type="single" style:text-underline-style="solid" style:text-underline-width="auto" style:text-underline-mode="continuous"/>
    </style:style>
    <style:style style:name="WW_CharLFO15LVL8" style:family="text">
      <style:text-properties fo:font-weight="bold" style:font-weight-asian="bold" style:text-underline-type="single" style:text-underline-style="solid" style:text-underline-width="auto" style:text-underline-mode="continuous"/>
    </style:style>
    <style:style style:name="WW_CharLFO15LVL9" style:family="text">
      <style:text-properties fo:font-weight="bold" style:font-weight-asian="bold" style:text-underline-type="single" style:text-underline-style="solid" style:text-underline-width="auto" style:text-underline-mode="continuous"/>
    </style:style>
    <style:style style:name="WW_CharLFO31LVL1" style:family="text">
      <style:text-properties style:font-name="Symbol" style:font-name-asian="Cambria"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2" style:family="text">
      <style:text-properties fo:font-weight="normal" style:font-weight-asian="normal" fo:font-style="normal" style:font-style-asian="normal"/>
    </style:style>
    <style:style style:name="WW_CharLFO33LVL3" style:family="text">
      <style:text-properties fo:font-weight="bold" style:font-weight-asian="bold"/>
    </style:style>
    <style:style style:name="WW_CharLFO33LVL4" style:family="text">
      <style:text-properties fo:font-weight="bold" style:font-weight-asian="bold"/>
    </style:style>
    <style:style style:name="WW_CharLFO33LVL5" style:family="text">
      <style:text-properties style:use-window-font-color="true"/>
    </style:style>
    <style:style style:name="WW_CharLFO35LVL1" style:family="text">
      <style:text-properties style:font-name="Arial"/>
    </style:style>
    <style:style style:name="WW_CharLFO35LVL2" style:family="text">
      <style:text-properties style:font-name="Arial"/>
    </style:style>
    <style:style style:name="WW_CharLFO35LVL3" style:family="text">
      <style:text-properties style:font-name="Arial"/>
    </style:style>
    <style:style style:name="WW_CharLFO35LVL4" style:family="text">
      <style:text-properties style:font-name="Arial"/>
    </style:style>
    <style:style style:name="WW_CharLFO35LVL5" style:family="text">
      <style:text-properties style:font-name="Arial"/>
    </style:style>
    <style:style style:name="WW_CharLFO35LVL6" style:family="text">
      <style:text-properties style:font-name="Arial"/>
    </style:style>
    <style:style style:name="WW_CharLFO35LVL7" style:family="text">
      <style:text-properties style:font-name="Arial"/>
    </style:style>
    <style:style style:name="WW_CharLFO35LVL8" style:family="text">
      <style:text-properties style:font-name="Arial"/>
    </style:style>
    <style:style style:name="WW_CharLFO35LVL9" style:family="text">
      <style:text-properties style:font-name="Arial"/>
    </style:style>
    <style:style style:name="WW_CharLFO36LVL1" style:family="text">
      <style:text-properties style:font-name="Arial"/>
    </style:style>
    <style:style style:name="WW_CharLFO36LVL2" style:family="text">
      <style:text-properties style:font-name="Arial"/>
    </style:style>
    <style:style style:name="WW_CharLFO36LVL3" style:family="text">
      <style:text-properties style:font-name="Arial"/>
    </style:style>
    <style:style style:name="WW_CharLFO36LVL4" style:family="text">
      <style:text-properties style:font-name="Arial"/>
    </style:style>
    <style:style style:name="WW_CharLFO36LVL5" style:family="text">
      <style:text-properties style:font-name="Arial"/>
    </style:style>
    <style:style style:name="WW_CharLFO36LVL6" style:family="text">
      <style:text-properties style:font-name="Arial"/>
    </style:style>
    <style:style style:name="WW_CharLFO36LVL7" style:family="text">
      <style:text-properties style:font-name="Arial"/>
    </style:style>
    <style:style style:name="WW_CharLFO36LVL8" style:family="text">
      <style:text-properties style:font-name="Arial"/>
    </style:style>
    <style:style style:name="WW_CharLFO36LVL9" style:family="text">
      <style:text-properties style:font-name="Arial"/>
    </style: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Arial"/>
    </style:style>
    <style:style style:name="WW_CharLFO38LVL2" style:family="text">
      <style:text-properties style:font-name="Aria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Arial"/>
    </style:style>
    <style:style style:name="WW_CharLFO39LVL2" style:family="text">
      <style:text-properties style:font-name="Arial"/>
    </style:style>
    <style:style style:name="WW_CharLFO39LVL3" style:family="text">
      <style:text-properties style:font-name="Arial"/>
    </style:style>
    <style:style style:name="WW_CharLFO39LVL4" style:family="text">
      <style:text-properties style:font-name="Arial"/>
    </style:style>
    <style:style style:name="WW_CharLFO39LVL5" style:family="text">
      <style:text-properties style:font-name="Arial"/>
    </style:style>
    <style:style style:name="WW_CharLFO39LVL6" style:family="text">
      <style:text-properties style:font-name="Arial"/>
    </style:style>
    <style:style style:name="WW_CharLFO39LVL7" style:family="text">
      <style:text-properties style:font-name="Arial"/>
    </style:style>
    <style:style style:name="WW_CharLFO39LVL8" style:family="text">
      <style:text-properties style:font-name="Arial"/>
    </style:style>
    <style:style style:name="WW_CharLFO39LVL9" style:family="text">
      <style:text-properties style:font-name="Arial"/>
    </style:style>
    <style:style style:name="WW_CharLFO40LVL1" style:family="text">
      <style:text-properties style:font-name="Arial"/>
    </style:style>
    <style:style style:name="WW_CharLFO40LVL2" style:family="text">
      <style:text-properties style:font-name="Arial"/>
    </style:style>
    <style:style style:name="WW_CharLFO40LVL3" style:family="text">
      <style:text-properties style:font-name="Arial"/>
    </style:style>
    <style:style style:name="WW_CharLFO40LVL4" style:family="text">
      <style:text-properties style:font-name="Arial"/>
    </style:style>
    <style:style style:name="WW_CharLFO40LVL5" style:family="text">
      <style:text-properties style:font-name="Arial"/>
    </style:style>
    <style:style style:name="WW_CharLFO40LVL6" style:family="text">
      <style:text-properties style:font-name="Arial"/>
    </style:style>
    <style:style style:name="WW_CharLFO40LVL7" style:family="text">
      <style:text-properties style:font-name="Arial"/>
    </style:style>
    <style:style style:name="WW_CharLFO40LVL8" style:family="text">
      <style:text-properties style:font-name="Arial"/>
    </style:style>
    <style:style style:name="WW_CharLFO40LVL9" style:family="text">
      <style:text-properties style:font-name="Arial"/>
    </style: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2LVL1" style:family="text">
      <style:text-properties style:font-name="Arial"/>
    </style:style>
    <style:style style:name="WW_CharLFO42LVL2" style:family="text">
      <style:text-properties style:font-name="Arial"/>
    </style:style>
    <style:style style:name="WW_CharLFO42LVL3" style:family="text">
      <style:text-properties style:font-name="Arial"/>
    </style:style>
    <style:style style:name="WW_CharLFO42LVL4" style:family="text">
      <style:text-properties style:font-name="Arial"/>
    </style:style>
    <style:style style:name="WW_CharLFO42LVL5" style:family="text">
      <style:text-properties style:font-name="Arial"/>
    </style:style>
    <style:style style:name="WW_CharLFO42LVL6" style:family="text">
      <style:text-properties style:font-name="Arial"/>
    </style:style>
    <style:style style:name="WW_CharLFO42LVL7" style:family="text">
      <style:text-properties style:font-name="Arial"/>
    </style:style>
    <style:style style:name="WW_CharLFO42LVL8" style:family="text">
      <style:text-properties style:font-name="Arial"/>
    </style:style>
    <style:style style:name="WW_CharLFO42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font-name-asian="Calibri" style:font-name-complex="Calibri"/>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a" style:num-letter-sync="true">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2"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3"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4"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5"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6"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level-style-number text:level="7"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level-style-number text:level="8" style:num-suffix="." style:num-format="a" style:num-letter-sync="true">
        <style:list-level-properties text:space-before="4.9472in" text:min-label-width="0.25in" text:list-level-position-and-space-mode="label-alignment">
          <style:list-level-label-alignment text:label-followed-by="listtab" fo:margin-left="5.1972in" fo:text-indent="-0.25in"/>
        </style:list-level-properties>
      </text:list-level-style-number>
      <text:list-level-style-number text:level="9" style:num-suffix="." style:num-format="i">
        <style:list-level-properties fo:text-align="end" text:space-before="5.5722in" text:min-label-width="0.125in" text:list-level-position-and-space-mode="label-alignment">
          <style:list-level-label-alignment text:label-followed-by="listtab" fo:margin-left="5.6972in" fo:text-indent="-0.125in"/>
        </style:list-level-properties>
      </text:list-level-style-number>
    </text:list-style>
    <text:list-style style:name="LFO9">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1">
      <text:list-level-style-number text:level="1" text:style-name="WW_CharLFO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1">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1">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1">
        <style:list-level-properties text:space-before="4.4472in" text:min-label-width="0.25in" text:list-level-position-and-space-mode="label-alignment">
          <style:list-level-label-alignment text:label-followed-by="listtab" fo:margin-left="4.6972in" fo:text-indent="-0.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a" style:num-letter-sync="true" text:start-value="9">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3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Calibri"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16" style:parent-style-name="Fonteparág.padrão" style:family="text">
      <style:text-properties style:font-name="Arial" fo:color="#296D7A" fo:font-size="11pt" style:font-size-asian="11pt" style:language-asian="pt" style:country-asian="BR"/>
    </style:style>
    <style:style style:name="P1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8"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9"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style:font-name="DaxCondensed" fo:font-size="10pt" style:font-size-asian="10pt" style:font-size-complex="10pt"/>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Calibri" style:font-name-complex="Arial"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61312" draw:style-name="a0" draw:name="Imagem 3" text:anchor-type="paragraph" svg:x="0in" svg:y="-0.70903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_________________________________________________________________________________________________________________</text:p>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9</text:page-number></text:span></text:p>
        <text:p text:style-name="P15">www.caurs.gov.br</text:p>
      </style:footer>
    </style:master-page>
    <style:master-page style:next-style-name="MP0" style:name="MPF0" style:page-layout-name="PL0">
      <style:header>
        <text:p text:style-name="Cabeçalho"><text:span text:style-name="T16"><draw:frame draw:z-index="251663360" draw:style-name="a1" draw:name="Imagem 4"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17">_________________________________________________________________________________________</text:p>
        <text:p text:style-name="P18"/>
        <text:p text:style-name="P19"><text:span text:style-name="T20">Rua Dona Laura, nº 320, 14º e 15º andares, bairro Rio Branco - Porto Alegre/RS - CEP:</text:span><text:span text:style-name="T21"><text:s/></text:span><text:span text:style-name="T22">90430-090 | Telefone: (51) 3094.9800</text:span><text:span text:style-name="T23"><text:tab/></text:span><text:span text:style-name="T24"><text:tab/><text:s text:c="2"/></text:span><text:span text:style-name="T25"><text:page-number text:fixed="false">1</text:page-number></text:span></text:p>
        <text:p text:style-name="P26"><text:span text:style-name="T2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Claudivana Bittencourt</dc:creator>
    <meta:creation-date>2019-04-23T15:27:00Z</meta:creation-date>
    <dc:date>2019-04-23T15:27:00Z</dc:date>
    <meta:print-date>2018-05-16T12:05:00Z</meta:print-date>
    <meta:template xlink:href="Normal" xlink:type="simple"/>
    <meta:editing-cycles>2</meta:editing-cycles>
    <meta:editing-duration>PT0S</meta:editing-duration>
    <meta:document-statistic meta:page-count="10" meta:paragraph-count="62" meta:word-count="4894" meta:character-count="31261" meta:row-count="220" meta:non-whitespace-character-count="26429"/>
  </office:meta>
</office:document-meta>
</file>