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4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  <text:list-level-style-number text:level="7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22in" text:min-label-width="0.125in" text:list-level-position-and-space-mode="label-alignment">
          <style:list-level-label-alignment text:label-followed-by="listtab" fo:margin-left="5.6972in" fo:text-indent="-0.125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text:number-lines="false" fo:text-align="center" fo:line-height="150%"/>
      <style:text-properties style:font-name="Times New Roman" fo:font-weight="bold" style:font-weight-asian="bold" fo:font-size="11pt" style:font-size-asian="11pt" style:font-size-complex="11pt" fo:hyphenate="false"/>
    </style:style>
    <style:style style:name="P28" style:parent-style-name="Normal" style:family="paragraph">
      <style:paragraph-properties text:number-lines="false" fo:text-align="center" fo:line-height="150%"/>
      <style:text-properties style:font-name="Times New Roman" fo:font-weight="bold" style:font-weight-asian="bold" fo:font-size="11pt" style:font-size-asian="11pt" style:font-size-complex="11pt" fo:hyphenate="false"/>
    </style:style>
    <style:style style:name="P29" style:parent-style-name="Default" style:family="paragraph">
      <style:paragraph-properties fo:text-align="justify" fo:line-height="150%"/>
    </style:style>
    <style:style style:name="T3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style:language-asian="pt" style:country-asian="BR"/>
    </style:style>
    <style:style style:name="T18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8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8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8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8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style:language-asian="pt" style:country-asian="BR"/>
    </style:style>
    <style:style style:name="T20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style:language-asian="pt" style:country-asian="BR"/>
    </style:style>
    <style:style style:name="T212" style:parent-style-name="Fonteparág.padrão" style:family="text">
      <style:text-properties style:font-name="Times New Roman" style:language-asian="pt" style:country-asian="BR"/>
    </style:style>
    <style:style style:name="T21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23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23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36" style:parent-style-name="Fonteparág.padrão" style:family="text">
      <style:text-properties style:font-name="Times New Roman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4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T26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T26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T27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7" style:parent-style-name="Fonteparág.padrão" style:family="text">
      <style:text-properties style:font-name="Times New Roman" fo:font-size="11pt" style:font-size-asian="11pt" style:font-size-complex="11pt"/>
    </style:style>
    <style:style style:name="T27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9" style:parent-style-name="Fonteparág.padrão" style:family="text">
      <style:text-properties style:font-name="Times New Roman" style:language-asian="pt" style:country-asian="BR"/>
    </style:style>
    <style:style style:name="T280" style:parent-style-name="Fonteparág.padrão" style:family="text">
      <style:text-properties style:font-name="Times New Roman" style:language-asian="pt" style:country-asian="BR"/>
    </style:style>
    <style:style style:name="T281" style:parent-style-name="Fonteparág.padrão" style:family="text">
      <style:text-properties style:font-name="Times New Roman" style:language-asian="pt" style:country-asian="BR"/>
    </style:style>
    <style:style style:name="T282" style:parent-style-name="Fonteparág.padrão" style:family="text">
      <style:text-properties style:font-name="Times New Roman" style:language-asian="pt" style:country-asian="BR"/>
    </style:style>
    <style:style style:name="T283" style:parent-style-name="Fonteparág.padrão" style:family="text">
      <style:text-properties style:font-name="Times New Roman" style:language-asian="pt" style:country-asian="BR"/>
    </style:style>
    <style:style style:name="T284" style:parent-style-name="Fonteparág.padrão" style:family="text">
      <style:text-properties style:font-name="Times New Roman" style:language-asian="pt" style:country-asian="BR"/>
    </style:style>
    <style:style style:name="T285" style:parent-style-name="Fonteparág.padrão" style:family="text">
      <style:text-properties style:font-name="Times New Roman" style:language-asian="pt" style:country-asian="BR"/>
    </style:style>
    <style:style style:name="T286" style:parent-style-name="Fonteparág.padrão" style:family="text">
      <style:text-properties style:font-name="Times New Roman" style:language-asian="pt" style:country-asian="BR"/>
    </style:style>
    <style:style style:name="T287" style:parent-style-name="Fonteparág.padrão" style:family="text">
      <style:text-properties style:font-name="Times New Roman" style:language-asian="pt" style:country-asian="BR"/>
    </style:style>
    <style:style style:name="T288" style:parent-style-name="Fonteparág.padrão" style:family="text">
      <style:text-properties style:font-name="Times New Roman" style:language-asian="pt" style:country-asian="BR"/>
    </style:style>
    <style:style style:name="T289" style:parent-style-name="Fonteparág.padrão" style:family="text">
      <style:text-properties style:font-name="Times New Roman" style:language-asian="pt" style:country-asian="BR"/>
    </style:style>
    <style:style style:name="T290" style:parent-style-name="Fonteparág.padrão" style:family="text">
      <style:text-properties style:font-name="Times New Roman" style:language-asian="pt" style:country-asian="BR"/>
    </style:style>
    <style:style style:name="T291" style:parent-style-name="Fonteparág.padrão" style:family="text">
      <style:text-properties style:font-name="Times New Roman" style:language-asian="pt" style:country-asian="BR"/>
    </style:style>
    <style:style style:name="T292" style:parent-style-name="Fonteparág.padrão" style:family="text">
      <style:text-properties style:font-name="Times New Roman" style:language-asian="pt" style:country-asian="BR"/>
    </style:style>
    <style:style style:name="T293" style:parent-style-name="Fonteparág.padrão" style:family="text">
      <style:text-properties style:font-name="Times New Roman" style:language-asian="pt" style:country-asian="BR"/>
    </style:style>
    <style:style style:name="T294" style:parent-style-name="Fonteparág.padrão" style:family="text">
      <style:text-properties style:font-name="Times New Roman" style:language-asian="pt" style:country-asian="BR"/>
    </style:style>
    <style:style style:name="T295" style:parent-style-name="Fonteparág.padrão" style:family="text">
      <style:text-properties style:font-name="Times New Roman" style:language-asian="pt" style:country-asian="BR"/>
    </style:style>
    <style:style style:name="T296" style:parent-style-name="Fonteparág.padrão" style:family="text">
      <style:text-properties style:font-name="Times New Roman" style:language-asian="pt" style:country-asian="BR"/>
    </style:style>
    <style:style style:name="T297" style:parent-style-name="Fonteparág.padrão" style:family="text">
      <style:text-properties style:font-name="Times New Roman" style:language-asian="pt" style:country-asian="BR"/>
    </style:style>
    <style:style style:name="T298" style:parent-style-name="Fonteparág.padrão" style:family="text">
      <style:text-properties style:font-name="Times New Roman" style:language-asian="pt" style:country-asian="BR"/>
    </style:style>
    <style:style style:name="T299" style:parent-style-name="Fonteparág.padrão" style:family="text">
      <style:text-properties style:font-name="Times New Roman" style:language-asian="pt" style:country-asian="BR"/>
    </style:style>
    <style:style style:name="T300" style:parent-style-name="Fonteparág.padrão" style:family="text">
      <style:text-properties style:font-name="Times New Roman" style:use-window-font-color="true" style:language-asian="pt" style:country-asian="BR"/>
    </style:style>
    <style:style style:name="T301" style:parent-style-name="Fonteparág.padrão" style:family="text">
      <style:text-properties style:font-name="Times New Roman" style:use-window-font-color="true" style:language-asian="pt" style:country-asian="BR"/>
    </style:style>
    <style:style style:name="T302" style:parent-style-name="Fonteparág.padrão" style:family="text">
      <style:text-properties style:font-name="Times New Roman" style:use-window-font-color="true" style:language-asian="pt" style:country-asian="BR"/>
    </style:style>
    <style:style style:name="T303" style:parent-style-name="Fonteparág.padrão" style:family="text">
      <style:text-properties style:font-name="Times New Roman" style:use-window-font-color="true" style:language-asian="pt" style:country-asian="BR"/>
    </style:style>
    <style:style style:name="T304" style:parent-style-name="Fonteparág.padrão" style:family="text">
      <style:text-properties style:font-name="Times New Roman" style:use-window-font-color="true" style:language-asian="pt" style:country-asian="BR"/>
    </style:style>
    <style:style style:name="T305" style:parent-style-name="Fonteparág.padrão" style:family="text">
      <style:text-properties style:font-name="Times New Roman" style:use-window-font-color="true" style:language-asian="pt" style:country-asian="BR"/>
    </style:style>
    <style:style style:name="T306" style:parent-style-name="Fonteparág.padrão" style:family="text">
      <style:text-properties style:font-name="Times New Roman" style:use-window-font-color="true" style:language-asian="pt" style:country-asian="BR"/>
    </style:style>
    <style:style style:name="T307" style:parent-style-name="Fonteparág.padrão" style:family="text">
      <style:text-properties style:font-name="Times New Roman" style:use-window-font-color="true" style:language-asian="pt" style:country-asian="BR"/>
    </style:style>
    <style:style style:name="T308" style:parent-style-name="Fonteparág.padrão" style:family="text">
      <style:text-properties style:font-name="Times New Roman" style:use-window-font-color="true" style:language-asian="pt" style:country-asian="BR"/>
    </style:style>
    <style:style style:name="T309" style:parent-style-name="Fonteparág.padrão" style:family="text">
      <style:text-properties style:font-name="Times New Roman" style:use-window-font-color="true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31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Fonteparág.padrão" style:family="text">
      <style:text-properties style:font-name="Times New Roman" style:language-asian="pt" style:country-asian="BR"/>
    </style:style>
    <style:style style:name="T320" style:parent-style-name="Fonteparág.padrão" style:family="text">
      <style:text-properties style:font-name="Times New Roman" style:language-asian="pt" style:country-asian="BR"/>
    </style:style>
    <style:style style:name="T32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34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4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6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37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3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3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381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38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8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84" style:parent-style-name="Fonteparág.padrão" style:family="text">
      <style:text-properties style:font-name="Times New Roman" fo:font-size="11pt" style:font-size-asian="11pt" style:font-size-complex="11pt"/>
    </style:style>
    <style:style style:name="T385" style:parent-style-name="Fonteparág.padrão" style:family="text">
      <style:text-properties style:font-name="Times New Roman" fo:font-size="11pt" style:font-size-asian="11pt" style:font-size-complex="11pt"/>
    </style:style>
    <style:style style:name="T386" style:parent-style-name="Fonteparág.padrão" style:family="text">
      <style:text-properties style:font-name="Times New Roman" fo:font-size="11pt" style:font-size-asian="11pt" style:font-size-complex="11pt"/>
    </style:style>
    <style:style style:name="T387" style:parent-style-name="Fonteparág.padrão" style:family="text">
      <style:text-properties style:font-name="Times New Roman" fo:font-size="11pt" style:font-size-asian="11pt" style:font-size-complex="11pt"/>
    </style:style>
    <style:style style:name="T388" style:parent-style-name="Fonteparág.padrão" style:family="text">
      <style:text-properties style:font-name="Times New Roman" fo:font-size="11pt" style:font-size-asian="11pt" style:font-size-complex="11pt"/>
    </style:style>
    <style:style style:name="T3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9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4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41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4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41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41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2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21" style:parent-style-name="Fonteparág.padrão" style:family="text">
      <style:text-properties style:font-name="Times New Roman" fo:font-size="11pt" style:font-size-asian="11pt" style:font-size-complex="11pt"/>
    </style:style>
    <style:style style:name="T422" style:parent-style-name="Fonteparág.padrão" style:family="text">
      <style:text-properties style:font-name="Times New Roman" fo:font-size="11pt" style:font-size-asian="11pt" style:font-size-complex="11pt"/>
    </style:style>
    <style:style style:name="T423" style:parent-style-name="Fonteparág.padrão" style:family="text">
      <style:text-properties style:font-name="Times New Roman" fo:font-size="11pt" style:font-size-asian="11pt" style:font-size-complex="11pt"/>
    </style:style>
    <style:style style:name="T424" style:parent-style-name="Fonteparág.padrão" style:family="text">
      <style:text-properties style:font-name="Times New Roman" fo:font-size="11pt" style:font-size-asian="11pt" style:font-size-complex="11pt"/>
    </style:style>
    <style:style style:name="T425" style:parent-style-name="Fonteparág.padrão" style:family="text">
      <style:text-properties style:font-name="Times New Roman" fo:font-size="11pt" style:font-size-asian="11pt" style:font-size-complex="11pt"/>
    </style:style>
    <style:style style:name="T4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3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font-name="Times New Roman"/>
    </style:style>
    <style:style style:name="T457" style:parent-style-name="Fonteparág.padrão" style:family="text">
      <style:text-properties style:font-name="Times New Roman"/>
    </style:style>
    <style:style style:name="T458" style:parent-style-name="Fonteparág.padrão" style:family="text">
      <style:text-properties style:font-name="Times New Roman"/>
    </style:style>
    <style:style style:name="T459" style:parent-style-name="Fonteparág.padrão" style:family="text">
      <style:text-properties style:font-name="Times New Roman"/>
    </style:style>
    <style:style style:name="T460" style:parent-style-name="Fonteparág.padrão" style:family="text">
      <style:text-properties style:font-name="Times New Roman"/>
    </style:style>
    <style:style style:name="T461" style:parent-style-name="Fonteparág.padrão" style:family="text">
      <style:text-properties style:font-name="Times New Roman"/>
    </style:style>
    <style:style style:name="T462" style:parent-style-name="Fonteparág.padrão" style:family="text">
      <style:text-properties style:font-name="Times New Roman"/>
    </style:style>
    <style:style style:name="T46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Times New Roman"/>
    </style:style>
    <style:style style:name="T465" style:parent-style-name="Fonteparág.padrão" style:family="text">
      <style:text-properties style:font-name="Times New Roman"/>
    </style:style>
    <style:style style:name="T466" style:parent-style-name="Fonteparág.padrão" style:family="text">
      <style:text-properties style:font-name="Times New Roman"/>
    </style:style>
    <style:style style:name="T467" style:parent-style-name="Fonteparág.padrão" style:family="text">
      <style:text-properties style:font-name="Times New Roman"/>
    </style:style>
    <style:style style:name="T468" style:parent-style-name="Fonteparág.padrão" style:family="text">
      <style:text-properties style:font-name="Times New Roman"/>
    </style:style>
    <style:style style:name="T469" style:parent-style-name="Fonteparág.padrão" style:family="text">
      <style:text-properties style:font-name="Times New Roman"/>
    </style:style>
    <style:style style:name="T470" style:parent-style-name="Fonteparág.padrão" style:family="text">
      <style:text-properties style:font-name="Times New Roman"/>
    </style:style>
    <style:style style:name="T4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style:font-name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style:font-name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style:font-name="Times New Roman" fo:font-weight="bold" style:font-weight-asian="bold" fo:background-color="#FFFFFF"/>
    </style:style>
    <style:style style:name="T477" style:parent-style-name="Fonteparág.padrão" style:family="text">
      <style:text-properties style:font-name="Times New Roman" fo:background-color="#FFFFFF"/>
    </style:style>
    <style:style style:name="T478" style:parent-style-name="Fonteparág.padrão" style:family="text">
      <style:text-properties style:font-name="Times New Roman" fo:background-color="#FFFFFF"/>
    </style:style>
    <style:style style:name="T479" style:parent-style-name="Fonteparág.padrão" style:family="text">
      <style:text-properties style:font-name="Times New Roman" fo:background-color="#FFFFFF"/>
    </style:style>
    <style:style style:name="T480" style:parent-style-name="Fonteparág.padrão" style:family="text">
      <style:text-properties style:font-name="Times New Roman" fo:background-color="#FFFFFF"/>
    </style:style>
    <style:style style:name="T481" style:parent-style-name="Fonteparág.padrão" style:family="text">
      <style:text-properties style:font-name="Times New Roman" fo:background-color="#FFFFFF"/>
    </style:style>
    <style:style style:name="T482" style:parent-style-name="Fonteparág.padrão" style:family="text">
      <style:text-properties style:font-name="Times New Roman" fo:background-color="#FFFFFF"/>
    </style:style>
    <style:style style:name="T483" style:parent-style-name="Fonteparág.padrão" style:family="text">
      <style:text-properties style:font-name="Times New Roman" fo:background-color="#FFFFFF"/>
    </style:style>
    <style:style style:name="T484" style:parent-style-name="Fonteparág.padrão" style:family="text">
      <style:text-properties style:font-name="Times New Roman" fo:background-color="#FFFFFF"/>
    </style:style>
    <style:style style:name="T485" style:parent-style-name="Fonteparág.padrão" style:family="text">
      <style:text-properties style:font-name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style:font-name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style:font-name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style:font-name="Times New Roman" fo:background-color="#FFFFFF"/>
    </style:style>
    <style:style style:name="T489" style:parent-style-name="Fonteparág.padrão" style:family="text">
      <style:text-properties style:font-name="Times New Roman" fo:background-color="#FFFFFF"/>
    </style:style>
    <style:style style:name="T490" style:parent-style-name="Fonteparág.padrão" style:family="text">
      <style:text-properties style:font-name="Times New Roman" fo:background-color="#FFFFFF"/>
    </style:style>
    <style:style style:name="T491" style:parent-style-name="Fonteparág.padrão" style:family="text">
      <style:text-properties style:font-name="Times New Roman" fo:background-color="#FFFFFF"/>
    </style:style>
    <style:style style:name="T492" style:parent-style-name="Fonteparág.padrão" style:family="text">
      <style:text-properties style:font-name="Times New Roman" fo:background-color="#FFFFFF"/>
    </style:style>
    <style:style style:name="T493" style:parent-style-name="Fonteparág.padrão" style:family="text">
      <style:text-properties style:font-name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style:font-name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style:font-name="Times New Roman" fo:background-color="#FFFFFF"/>
    </style:style>
    <style:style style:name="T496" style:parent-style-name="Fonteparág.padrão" style:family="text">
      <style:text-properties style:font-name="Times New Roman" fo:background-color="#FFFFFF"/>
    </style:style>
    <style:style style:name="T497" style:parent-style-name="Fonteparág.padrão" style:family="text">
      <style:text-properties style:font-name="Times New Roman" fo:background-color="#FFFFFF"/>
    </style:style>
    <style:style style:name="T498" style:parent-style-name="Fonteparág.padrão" style:family="text">
      <style:text-properties style:font-name="Times New Roman" fo:background-color="#FFFFFF"/>
    </style:style>
    <style:style style:name="T499" style:parent-style-name="Fonteparág.padrão" style:family="text">
      <style:text-properties style:font-name="Times New Roman" fo:background-color="#FFFFFF"/>
    </style:style>
    <style:style style:name="T500" style:parent-style-name="Fonteparág.padrão" style:family="text">
      <style:text-properties style:font-name="Times New Roman" fo:background-color="#FFFFFF"/>
    </style:style>
    <style:style style:name="T501" style:parent-style-name="Fonteparág.padrão" style:family="text">
      <style:text-properties style:font-name="Times New Roman" fo:background-color="#FFFFFF"/>
    </style:style>
    <style:style style:name="T502" style:parent-style-name="Fonteparág.padrão" style:family="text">
      <style:text-properties style:font-name="Times New Roman" fo:background-color="#FFFFFF"/>
    </style:style>
    <style:style style:name="T503" style:parent-style-name="Fonteparág.padrão" style:family="text">
      <style:text-properties style:font-name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style:font-name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style:font-name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style:font-name="Times New Roman" fo:background-color="#FFFFFF"/>
    </style:style>
    <style:style style:name="T507" style:parent-style-name="Fonteparág.padrão" style:family="text">
      <style:text-properties style:font-name="Times New Roman" fo:background-color="#FFFFFF"/>
    </style:style>
    <style:style style:name="T508" style:parent-style-name="Fonteparág.padrão" style:family="text">
      <style:text-properties style:font-name="Times New Roman" fo:background-color="#FFFFFF"/>
    </style:style>
    <style:style style:name="T509" style:parent-style-name="Fonteparág.padrão" style:family="text">
      <style:text-properties style:font-name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style:font-name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style:font-name="Times New Roman" fo:background-color="#FFFFFF"/>
    </style:style>
    <style:style style:name="T512" style:parent-style-name="Fonteparág.padrão" style:family="text">
      <style:text-properties style:font-name="Times New Roman" fo:background-color="#FFFFFF"/>
    </style:style>
    <style:style style:name="T513" style:parent-style-name="Fonteparág.padrão" style:family="text">
      <style:text-properties style:font-name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style:font-name="Times New Roman"/>
    </style:style>
    <style:style style:name="T516" style:parent-style-name="Fonteparág.padrão" style:family="text">
      <style:text-properties style:font-name="Times New Roman"/>
    </style:style>
    <style:style style:name="T5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1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style:font-name="Times New Roman"/>
    </style:style>
    <style:style style:name="T520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1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2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25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2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2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2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2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3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3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3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3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3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3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P54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4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P544" style:parent-style-name="Normal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P545" style:parent-style-name="Normal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P546" style:parent-style-name="Normal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P547" style:parent-style-name="Normal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P548" style:parent-style-name="Normal" style:family="paragraph">
      <style:paragraph-properties text:number-lines="fals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549" style:parent-style-name="Normal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P550" style:parent-style-name="Normal" style:family="paragraph">
      <style:paragraph-properties text:number-lines="false" fo:text-align="center" fo:line-height="150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ATA DA<text:s/>95ª REUNIÃO PLENÁRIA ORDINÁRIA<text:s/>DO CAU/RS,</text:p>
      <text:p text:style-name="P28">REALIZADA EM<text:s/>22<text:s/>DE<text:s/>MARÇO<text:s/>DE 2019.</text:p>
      <text:p text:style-name="P29"><text:span text:style-name="T30">Ao</text:span><text:span text:style-name="T31">s</text:span><text:span text:style-name="T32"><text:s/></text:span><text:span text:style-name="T33">vinte e dois<text:s/></text:span><text:span text:style-name="T34">dias do mês de<text:s/></text:span><text:span text:style-name="T35">março<text:s/></text:span><text:span text:style-name="T36">do ano de dois mil e<text:s/></text:span><text:span text:style-name="T37">dezenove</text:span><text:span text:style-name="T38">, às<text:s/></text:span><text:span text:style-name="T39">dez<text:s/></text:span><text:span text:style-name="T40">horas,</text:span><text:span text:style-name="T41"><text:s/>em primeira chamada e às<text:s/></text:span><text:span text:style-name="T42">10<text:s/></text:span><text:span text:style-name="T43">horas<text:s/></text:span><text:span text:style-name="T44">e<text:s/></text:span><text:span text:style-name="T45">quinze<text:s/></text:span><text:span text:style-name="T46">minutos<text:s/></text:span><text:span text:style-name="T47">em segunda chamada,<text:s/></text:span><text:span text:style-name="T48">reúne-se o Plenário do<text:s/></text:span><text:span text:style-name="T49">Conselho de Arquitetura e Urbanismo do Rio Grande do Sul – CAU/RS</text:span><text:span text:style-name="T50">,<text:s/></text:span><text:span text:style-name="T51">na sede do CAU/RS</text:span><text:span text:style-name="T52">,<text:s/></text:span><text:span text:style-name="T53">situada</text:span><text:span text:style-name="T54"><text:s/>à rua Dona Laura, 320, bairro</text:span><text:span text:style-name="T55"><text:s/>Rio Branco, em Porto Alegre/RS. Sob a<text:s/></text:span><text:span text:style-name="T56">direção<text:s/></text:span><text:span text:style-name="T57">do<text:s/></text:span><text:span text:style-name="T58">presidente do CAU/RS</text:span><text:span text:style-name="T59">,</text:span><text:span text:style-name="T60"><text:s/></text:span><text:span text:style-name="T61">Tiago Holzmann da Silva</text:span><text:span text:style-name="T62">, e a participação<text:s/></text:span><text:span text:style-name="T63">dos<text:s/></text:span><text:span text:style-name="T64">conselheiros</text:span><text:span text:style-name="T65"><text:s/></text:span><text:span text:style-name="T66">Alvino Jara,<text:s/></text:span><text:span text:style-name="T67">Claudio Fischer,<text:s/></text:span><text:span text:style-name="T68">Carlos Fabiano Santos Pitzer</text:span><text:span text:style-name="T69">, Helenice Macedo do Couto, Noe Vega Cotta de Mello, Oritz Adriano Adams de Campos, Paulo Fernando do Amaral Fontana,<text:s/></text:span><text:span text:style-name="T70">Alexandre Couto Giorgi</text:span><text:span text:style-name="T71">,<text:s/></text:span><text:span text:style-name="T72">Priscila<text:s/></text:span><text:span text:style-name="T73">Terra Quesada, Raquel Rhoden Bresolin,<text:s/></text:span><text:span text:style-name="T74">Roberto Luiz Decó, Rodrigo Spinelli,<text:s/></text:span><text:span text:style-name="T75">Rômulo Plentz Giralt e<text:s/></text:span><text:span text:style-name="T76">Rui Mineiro</text:span><text:span text:style-name="T77">,</text:span><text:span text:style-name="T78"><text:s/></text:span><text:span text:style-name="T79">d</text:span><text:span text:style-name="T80">os</text:span><text:span text:style-name="T81"><text:s/>convidad</text:span><text:span text:style-name="T82">os</text:span><text:span text:style-name="T83">:</text:span><text:span text:style-name="T84"><text:s/></text:span><text:span text:style-name="T85">Ednezer Rodrigues Flores – Conselheiro Federal e Rafael Pavan dos Passos</text:span><text:span text:style-name="T86"><text:s/></text:span><text:span text:style-name="T87">–<text:s/></text:span><text:span text:style-name="T88">membro<text:s/></text:span><text:span text:style-name="T89">do Colegiado de Entidades de Arquitetura e Urbanismo do CAU/RS</text:span><text:span text:style-name="T90"><text:s/></text:span><text:span text:style-name="T91">e dos<text:s/></text:span><text:span text:style-name="T92">empregados do CAU/RS</text:span><text:span text:style-name="T93"><text:s/>Josiane Cristina Bernardi – Secretária Geral da Mesa</text:span><text:span text:style-name="T94">;<text:s/></text:span><text:span text:style-name="T95">Maríndia Isabel Girardello – Gerente Técnica; Mônica Marques dos Santos</text:span><text:span text:style-name="T96">.<text:s/></text:span><text:span text:style-name="T97">O presidente<text:s/></text:span><text:span text:style-name="T98">TIAGO HOLZMANN DA SILVA</text:span><text:span text:style-name="T99"><text:s/>inicia a<text:s/></text:span><text:span text:style-name="T100">Nonagésima</text:span><text:span text:style-name="T101"><text:s/></text:span><text:span text:style-name="T102">Quarta<text:s/></text:span><text:span text:style-name="T103">Plenária Ordinária do CAU/RS, saudando a presença de todos e, abrindo a ordem dos trabalhos, passa ao item de verificação de quórum.<text:s/></text:span><text:span text:style-name="T104">1. Verificação do quórum:</text:span><text:span text:style-name="T105"><text:s/>o presidente<text:s/></text:span><text:span text:style-name="T106">TIAGO HOLZMANN DA SILVA</text:span><text:span text:style-name="T107"><text:s/>registra, eletronicamente, o quórum de<text:s/></text:span><text:span text:style-name="T108">doze</text:span><text:span text:style-name="T109"><text:s/></text:span><text:span text:style-name="T110">conselheiros presentes.</text:span><text:span text:style-name="T111"><text:s/></text:span><text:span text:style-name="T112">2.<text:s/></text:span><text:span text:style-name="T113">Execução do Hino Nacional<text:s/></text:span><text:span text:style-name="T114">Brasileiro:</text:span><text:span text:style-name="T115"><text:s/></text:span><text:span text:style-name="T116">O<text:s/></text:span><text:span text:style-name="T117">Presidente<text:s/></text:span><text:span text:style-name="T118">TIAGO HOLZMANN DA SILVA</text:span><text:span text:style-name="T119"><text:s/>convida<text:s/></text:span><text:span text:style-name="T120">a<text:s/></text:span><text:span text:style-name="T121">todos para ouvirem a execução do Hino Nacional Brasileiro</text:span><text:span text:style-name="T122">.<text:s/></text:span><text:span text:style-name="T123">3</text:span><text:span text:style-name="T124">.<text:s/></text:span><text:span text:style-name="T125">Leitura e discussão<text:s/></text:span><text:span text:style-name="T126">da pauta:</text:span><text:span text:style-name="T127"><text:s/></text:span><text:span text:style-name="T128">O<text:s/></text:span><text:span text:style-name="T129">presidente TIAGO HOLZMANN DA SILVA<text:s/></text:span><text:span text:style-name="T130">apresenta a pauta da reunião e, n</text:span><text:span text:style-name="T131">ão havendo alterações, a pauta é aprovada pelos presentes.</text:span><text:span text:style-name="T132"><text:s/></text:span><text:span text:style-name="T133">4.</text:span><text:span text:style-name="T134"><text:s/></text:span><text:span text:style-name="T135">Discussão e aprovação de atas anteriores: 4.1.</text:span><text:span text:style-name="T136"><text:s/></text:span><text:span text:style-name="T137">9</text:span><text:span text:style-name="T138">4</text:span><text:span text:style-name="T139">ª Plenária Ordinária:</text:span><text:span text:style-name="T140"><text:s/></text:span><text:span text:style-name="T141">a ata, encaminhada previamente,</text:span><text:span text:style-name="T142"><text:s/>foi lida e aprovada com<text:s/></text:span><text:span text:style-name="T143">11<text:s/></text:span><text:span text:style-name="T144">(</text:span><text:span text:style-name="T145">onze</text:span><text:span text:style-name="T146">)<text:s/></text:span><text:span text:style-name="T147">votos favoráveis</text:span><text:span text:style-name="T148">, 03<text:s/></text:span><text:span text:style-name="T149">(três)<text:s/></text:span><text:span text:style-name="T150">abstenções e<text:s/></text:span><text:span text:style-name="T151">04</text:span><text:span text:style-name="T152"><text:s/></text:span><text:span text:style-name="T153">(</text:span><text:span text:style-name="T154">quatro</text:span><text:span text:style-name="T155">) ausência</text:span><text:span text:style-name="T156">s</text:span><text:span text:style-name="T157">.<text:s/></text:span><text:span text:style-name="T158">Dando continuidade à reunião, o presidente TIAGO HOLZMANN DA SILVA, agradece a presença dos Arquitetos e Urbanistas Lídia Rodrigues, Presidente do Núcleo IAB-RS de Santa Maria, Fábio Muller, Coordenador de Curso da UFSM</text:span><text:span text:style-name="T159">, Diego Nascimento Machado, Coordenador de Curso da Ulbra Santa Maria</text:span><text:span text:style-name="T160"><text:s/>e Luiz Ant</text:span><text:span text:style-name="T161">ô</text:span><text:span text:style-name="T162">nio Veríssimo,<text:s/></text:span><text:span text:style-name="T163">e</text:span><text:span text:style-name="T164">x</text:span><text:span text:style-name="T165">-c</text:span><text:span text:style-name="T166">onselheiro do CAU/RS. O Vice Presidente RUI MINEIRO comenta que este dia é histórico para o CAU/RS, considerando as dificuldades transpostas para que fosse possível a abertura do primeiro escritório regional. Agradece a todos os colegas conselheiros que também entenderam a necessidade da aproximação do Conselho com os arquitetos do interior. Salienta a importância<text:s/></text:span><text:span text:style-name="T167">de<text:s/></text:span><text:span text:style-name="T168">que as instituições<text:s/></text:span><text:span text:style-name="T169">e profissionais<text:s/></text:span><text:span text:style-name="T170">se apropriem da estrutura que o CAU/RS está disponibilizando a partir de hoje em Santa Maria</text:span><text:span text:style-name="T171">.</text:span><text:span text:style-name="T172"><text:s/>5. Ordem do dia:<text:s/></text:span><text:span text:style-name="T173">5.1.<text:s/></text:span><text:span text:style-name="T174">Projeto de Deliberação Plenária que homologa encaminhamentos acerca<text:s/></text:span><text:span text:style-name="T175">do Processo Administrativo nº 882/2016 - <text:s/>Conselheiro<text:s/></text:span><text:span text:style-name="T176">Relator Noé Vega Cotta de Mello<text:s/></text:span><text:span text:style-name="T177">(Origem: Plenário)</text:span><text:span text:style-name="T178">:</text:span><text:span text:style-name="T179"><text:s/></text:span><text:span text:style-name="T180">O Presidente TIAGO HOLZMANN DA SILVA<text:s/></text:span><text:soft-page-break/><text:span text:style-name="T181">passa a palavra<text:s/></text:span><text:span text:style-name="T182">ao conselheiro NOÉ VEGA COTTA DE MELLO</text:span><text:span text:style-name="T183"><text:s/>que apresenta seu o relatório e voto f</text:span><text:span text:style-name="T184">undamentado acerca do processo</text:span><text:span text:style-name="T185">, no qual vota pela total procedência da impugnação apresentada através de recurso, pela Sra. Maria Joaquina Carbunck Schissi, genitora e curadora do profissional RAFAEL SCHISSI PEREIRA, CPF 599.283.440-00, extinguindo os débitos relativos às anuidades dos exercícios de 2012, 2013, 2014, 2015 e 2016, com base nos elementos probatórios existentes nos autos, tendo em vista a comprovação da enfermidade que<text:s/></text:span><text:span text:style-name="T186">acometeu o profissional</text:span><text:span text:style-name="T187"><text:s/>a partir de 2012.</text:span><text:span text:style-name="T188"><text:s/></text:span><text:span text:style-name="T189">Encerradas as manifestações o presidente TIAGO HOLZMANN DA SILVA coloca em votação a minuta da Deliberação Plenária DPO-RS nº 102</text:span><text:span text:style-name="T190">9</text:span><text:span text:style-name="T191">/2019,<text:s/></text:span><text:span text:style-name="T192">no sentido de j</text:span><text:span text:style-name="T193">ulgar procedente a impugnação, extinguindo a cobrança das anuidades do profissional RAFAEL SCHISSI PEREIRA, CPF 599.283.440-00, extinguindo os débitos relativos às anuidades dos exercícios de 2012, 2013, 2014, 2015<text:s/></text:span><text:span text:style-name="T194">e 2016<text:s/></text:span><text:span text:style-name="T195"><text:s/>e encaminhar o presente processo à Gerência Financeira, para notificação da parte e demais encaminhamentos necessários, sendo a mesma aprovada com<text:s/></text:span><text:span text:style-name="T196">11</text:span><text:span text:style-name="T197"><text:s/>(</text:span><text:span text:style-name="T198">onze</text:span><text:span text:style-name="T199">) votos favoráveis, 01 (um) voto contrário, 02 (duas) abstenções e<text:s/></text:span><text:span text:style-name="T200">04</text:span><text:span text:style-name="T201"><text:s/>(duas) ausências.</text:span><text:span text:style-name="T202"><text:s/></text:span><text:span text:style-name="T203">5.2.<text:s/></text:span><text:span text:style-name="T204">Projeto de Deliberação que aprova a pauta da 19ª Plenária Extraordinária do CAU/RS a oco</text:span><text:span text:style-name="T205">rrer no dia 29 de março de 2019<text:s/></text:span><text:span text:style-name="T206">(Origem: Conselho Diretor)</text:span><text:span text:style-name="T207">:</text:span><text:span text:style-name="T208"><text:s/></text:span><text:span text:style-name="T209">O Presidente TIAGO HOLZMANN DA SILVA<text:s/></text:span><text:span text:style-name="T210">i</text:span><text:span text:style-name="T211">nforma<text:s/></text:span><text:span text:style-name="T212">da necessidade de realização de reunião, principalmente para aprovação das contas do CAU/BR, que nos será encaminhada na próxima segunda-feira, dentre outros assuntos.<text:s/></text:span><text:span text:style-name="T213">Não havendo<text:s/></text:span><text:span text:style-name="T214">manifestações o presidente TIAGO HOLZMANN DA SILVA coloca em votação a minuta da Deliberação Plenária<text:s/></text:span><text:span text:style-name="T215">DPO-RS nº 1030</text:span><text:span text:style-name="T216">/2019, sendo a mesma aprovada com 1</text:span><text:span text:style-name="T217">4</text:span><text:span text:style-name="T218"><text:s/>(</text:span><text:span text:style-name="T219">quatorze</text:span><text:span text:style-name="T220">) votos favoráveis e<text:s/></text:span><text:span text:style-name="T221">04<text:s/></text:span><text:span text:style-name="T222">(</text:span><text:span text:style-name="T223">quatro</text:span><text:span text:style-name="T224">) ausências.</text:span><text:span text:style-name="T225"><text:s/></text:span><text:span text:style-name="T226">5.3.<text:s/></text:span><text:span text:style-name="T227">Distribuição dos Processos Administrativos números 827/2018 e 1290/2018, volumes 01<text:s/></text:span><text:span text:style-name="T228">e 02 para relato de Conselheiro<text:s/></text:span><text:span text:style-name="T229">(Origem: Presidência)</text:span><text:span text:style-name="T230">:<text:s/></text:span><text:span text:style-name="T231">O Presidente TIAGO HOLZMANN DA SILVA informa</text:span><text:span text:style-name="T232"><text:s/>que os processos acima referidos,<text:s/></text:span><text:span text:style-name="T233">trata</text:span><text:span text:style-name="T234">m</text:span><text:span text:style-name="T235">-se de<text:s/></text:span><text:span text:style-name="T236">recurso ao plenário apresentado pela empregada Denise Maria Costa Lima, à suspensão recebida após encerrado o Processo Administrativo Disciplinar instaurado para<text:s/></text:span><text:span text:style-name="T237">julgar condutas da mesma. Salienta que o mesmo deve ser distribuído</text:span><text:span text:style-name="T238"><text:s/>para análise de Conselheiro.<text:s/></text:span><text:span text:style-name="T239">O Conselheiro Oritz Adriano Adams de Campos se coloca à disposição para análise e relato do processo. O</text:span><text:span text:style-name="T240"><text:s/></text:span><text:span text:style-name="T241">presidente TIAGO HOLZMANN DA SILVA informa que os<text:s/></text:span><text:span text:style-name="T242">relatos e votos fundamentados devem ser apresentados de forma clara, concisa, objetiva e legalmente embasada, nos termos do Regimento Interno do CAU/RS, na<text:s/></text:span><text:span text:style-name="T243">96</text:span><text:span text:style-name="T244">ª Plenária Ordinária a ocorrer no dia<text:s/></text:span><text:span text:style-name="T245">26</text:span><text:span text:style-name="T246"><text:s/>de<text:s/></text:span><text:span text:style-name="T247">abril<text:s/></text:span><text:span text:style-name="T248">de 2019. Informa que o relato e voto fundamento deverão ser encaminhados para o e-mail<text:s/></text:span><text:a xlink:href="mailto:secretaria.geral@caurs.gov.br" office:target-frame-name="_top" xlink:show="replace"><text:span text:style-name="T249">secretaria.geral@caurs.gov.br</text:span></text:a><text:span text:style-name="T250"><text:s/>até o dia 15 de<text:s/></text:span><text:span text:style-name="T251">abril<text:s/></text:span><text:span text:style-name="T252">de 2019, para distribuição prévia ao plenário, conforme estabelece o Regimento Interno.</text:span><text:span text:style-name="T253"><text:s/></text:span><text:span text:style-name="T254">5.4.<text:s/></text:span><text:span text:style-name="T255">Distribuição do Processo de Fiscalização nº 1000062613/2018 para relato de Conselheiro</text:span><text:span text:style-name="T256"><text:s/></text:span><text:span text:style-name="T257">(Origem: Presidência)</text:span><text:span text:style-name="T258">:<text:s/></text:span><text:span text:style-name="T259">O Presidente TIAGO HOLZMANN DA SILVA informa</text:span><text:span text:style-name="T260"><text:s/>que o processo acima referido,<text:s/></text:span><text:span text:style-name="T261">trata-se de<text:s/></text:span><text:span text:style-name="T262">recurso ao plenário, devendo ser distribuído</text:span><text:span text:style-name="T263"><text:s/>para análise de<text:s/></text:span><text:soft-page-break/><text:span text:style-name="T264">Conselheiro.<text:s/></text:span><text:span text:style-name="T265">O Conselheiro PAULO FERNANDO DO AMARAL FONTANA se coloca à disposição para análise e relato do processo. O</text:span><text:span text:style-name="T266"><text:s/></text:span><text:span text:style-name="T267">presidente TIAGO HOLZMANN DA SILVA informa que os<text:s/></text:span><text:span text:style-name="T268">relatos e votos fundamentados devem ser apresentados de forma clara, concisa, objetiva e legalmente embasada, nos termos do Regimento Interno do CAU/RS, na<text:s/></text:span><text:span text:style-name="T269">96</text:span><text:span text:style-name="T270">ª Plenária Ordinária a ocorrer no dia<text:s/></text:span><text:span text:style-name="T271">26</text:span><text:span text:style-name="T272"><text:s/>de<text:s/></text:span><text:span text:style-name="T273">abril<text:s/></text:span><text:span text:style-name="T274">de 2019. Informa que o relato e voto fundamento deverão ser encaminhados para o e-mail<text:s/></text:span><text:a xlink:href="mailto:secretaria.geral@caurs.gov.br" office:target-frame-name="_top" xlink:show="replace"><text:span text:style-name="T275">secretaria.geral@caurs.gov.br</text:span></text:a><text:span text:style-name="T276"><text:s/>até o dia 15 de<text:s/></text:span><text:span text:style-name="T277">abril<text:s/></text:span><text:span text:style-name="T278">de 2019, para distribuição prévia ao plenário, conforme estabelece o Regimento Interno.<text:s/></text:span><text:span text:style-name="T279">Seguindo com<text:s/></text:span><text:span text:style-name="T280">a<text:s/></text:span><text:span text:style-name="T281">pauta, o presidente TIAGO HOLZMANN DA SILVA</text:span><text:span text:style-name="T282"><text:s/>informa que os próximos quatro itens tratam de propostas de manifestações do CAU/RS ao Ministério da Educação</text:span><text:span text:style-name="T283">, tendo em vista o grande avanço das modalidades de Ensino a Distância adotadas por algumas instituições de ensino de graduação e as consequências disso, causando a precarização do ensino.<text:s/></text:span><text:span text:style-name="T284">O conselheiro Rodrigo Spinelli apresenta gráfico<text:s/></text:span><text:span text:style-name="T285">no qual expõe<text:s/></text:span><text:span text:style-name="T286">comparativo entre a<text:s/></text:span><text:span text:style-name="T287">carga horária<text:s/></text:span><text:span text:style-name="T288">dos cursos em cada disciplina e as<text:s/></text:span><text:span text:style-name="T289">atribuições profissionais</text:span><text:span text:style-name="T290"><text:s/>de<text:s/></text:span><text:span text:style-name="T291">vinte e dois<text:s/></text:span><text:span text:style-name="T292">cursos de graduação.</text:span><text:span text:style-name="T293"><text:s/>O arquiteto RAFAEL PAVAN DOS PASSOS, representante do CEAU-CAU/RS comenta que<text:s/></text:span><text:span text:style-name="T294">o currículo baseado nas diretrizes atuais, prevê que cada universidade aplica ênfase no que cada qual pretende oferecer ao aluno e à região na qual está a faculdade. Comenta ser interessante consultar também outros estados. Comenta que, em sua opinião, o tema patrimônio histórico, possui um campo de atuação menor no Rio Grande do Sul, do que na Bahia, por exemplo. Entende que ou se discute o retorno do Currículo mínimo ou disciplinar a entrada do profissional no mercado de trabalho, discutindo questões como aplicação de exame de ordem ou residência profissional, no entanto é necessário uma análise ampla das possibilidades, evitando a precarização da profissão. No entanto, é necessário pensar em buscar soluções nas quais o Conselho possua autonomia para alterar. O professor FÁBIO MULLER, coordenador da UFSM e também diretor da ABEA. Comenta que quem trabalha com o ensino da arquitetura tem muito o que agregar em um debate, como o que ocorre nesta reunião. Considera que as diretrizes não visam conformar uma matriz curricular, sendo apenas uma equiparação entre as instituições de ensino havendo assim, uma grande margem, a partir de ênfases buscadas pelas IEs no sentido de levar ao conhecimento dos alunos, não uma medida de quais disciplinas devem ter mais ou menos horas aula. <text:s/>Entende que o segundo aspecto a ser analisado é o fato de 3600 horas é a carga horária mínima, estabelecida por resoluç</text:span><text:span text:style-name="T295">ão. Salienta que as universidades públicas possuem espaço de carga horária ainda, numericamente, maior. Comenta que o curso de arquitetura e urbanismo da UFSM possui<text:s/></text:span><text:soft-page-break/><text:span text:style-name="T296">4290 horas, ao total. Enquanto que, alguns cursos de universidades privadas contabilizam como total 3600, incluídas horas de estágio, disciplinas complementares, dentre outras atividades extras, tende-se a concluir que já na graduação há omissão de informação aos alunos. Parabeniza aos conselheiros e ao CAU/RS pelo trabalho que vem sendo desenvolvido e salienta sua preocupação com a formação dos novos profissionais, tendo em vista a precarização da formação de arquitetos generalistas. O conselheiro RODRIGO SPINELLI comenta que a intenção do Conselho é justamente, o aumento da carga horária. O conselheiro ALEXANDRE COUTO GIORGI<text:s/></text:span><text:span text:style-name="T297">comenta que o trabalho que vem sendo desenvolvido,</text:span><text:span text:style-name="T298"><text:s/>pela comissão, tem como base também, a Resolução 51, que trata das atribuições profissionais do arquiteto e urbanista e quando não tem em grades curriculares, disciplinas que são da atribuição do arquiteto, é preocupante. O conselheiro ORITZ ADRIANO ADAMS DE CAMPOS comenta que<text:s/></text:span><text:span text:style-name="T299">a análise apresentada pela CEF, possibilita desenvolver um entendimento melhor do gráfico no qual se verifica as informações de formação, juntando as atribuições previstas nas resoluções 21 e 51, além da 1010, possibilitando um comparativo entre o que se aplica na graduação e as áreas de atuação profissional. Define-se que as Comissões de Ensino e Formação e Exercício Profissional trabalharão em conjunto para tratar do tema. O conselheiro Federal EDNEZER RODRIGUES FLORES comenta que na esfera federal fica a disposição, para atuar como interlocutor do tema, junto a ABEA e CEF Nacional. Entende que, com as mudanças de mercado, talvez surja a necessidade de impor a especialização, direcionamento da profissão, conforme já existe em outras profissões. O conselheiro PAULO FERNANDO DO AMARAL FONTANA sugere que seja observado o tempo da hora aula, cita exemplos de cursos com pouco mais de 25 minutos a hora/aula.<text:s/></text:span><text:span text:style-name="T300">O presidente TIAGO HOLZMANN DA SILVA OUVIR</text:span><text:span text:style-name="T301"><text:s/>recorda que em outros tempos, o MEC visitava as Universidades, para fiscalização e averiguação dos cursos e que hoje esta prática não mais ocorre. Entende que há a necessidade de pensar no futuro da Comissão, queremos formar especialista em determinadas áreas ou</text:span><text:span text:style-name="T302"><text:s/></text:span><text:span text:style-name="T303">um profissionais generalista, citando como exemplo a fragmentação da engenharia e da medicina, ente</text:span><text:span text:style-name="T304">n</text:span><text:span text:style-name="T305">de que o segundo exemplo é o melhor, no qual o profissional se formaria arquiteto e urbanista e posteriormente, se especializaria nas áreas de interesse,<text:s/></text:span><text:span text:style-name="T306">tendo, desta forma,</text:span><text:span text:style-name="T307"><text:s/>uma graduação generalista e</text:span><text:span text:style-name="T308">, agregando posteriormente,</text:span><text:span text:style-name="T309"><text:s/>uma especialização.<text:s/></text:span><text:span text:style-name="T310">5.5.<text:s/></text:span><text:span text:style-name="T311">Proposta de deliberação Plenária que propõe homologar envio de solicitação ao MEC, de suspensão de abertura de cursos presenciais, observados critérios de duração de curso</text:span><text:span text:style-name="T312"><text:s/></text:span><text:span text:style-name="T313">(Origem: Comissão de Ensino e Formação)</text:span><text:span text:style-name="T314">:</text:span><text:span text:style-name="T315"><text:s/></text:span><text:span text:style-name="T316">O Presidente TIAGO HOLZMANN DA SILVA<text:s/></text:span><text:span text:style-name="T317">apresenta minuta de deliberação plenária que propõe p</text:span><text:span text:style-name="T318">leitear junto ao Ministério da Educação, a suspensão de autorização para abertura de novos cursos presenciais de arquitetura e urbanismo no estado do Rio Grande do Sul, solicitando que as propostas de abertura de novos cursos de arquitetura e urbanismo no Rio Grande do Sul, sejam compartilhadas com o CAU/RS, pelo MEC</text:span><text:span text:style-name="T319">.<text:s/></text:span><text:span text:style-name="T320">O conselheiro Rui MINEIRO sugere a retirada da palavra “presencias”, abrangendo assim, todas as possibilidades de abertura de cursos. Questiona também se este movimento tem ocorrido na esfera nacional e em outros estados. O presidente<text:s/></text:span><text:span text:style-name="T321">TIAGO HOLZMANN DA SILVA<text:s/></text:span><text:span text:style-name="T322">informa que o movimento é contrário ao que deveria, sendo que, a intenção é que, a partir das manifestações deliberadas pelo CAU/RS</text:span><text:span text:style-name="T323">. Encerrada as<text:s/></text:span><text:span text:style-name="T324">manifestações o presidente TIAGO HOLZMANN DA SILVA coloca em votação a minuta da Deliberação Plenária<text:s/></text:span><text:span text:style-name="T325">DPO-RS nº 103</text:span><text:span text:style-name="T326">1</text:span><text:span text:style-name="T327">/2019</text:span><text:span text:style-name="T328"><text:s/>que propõe p</text:span><text:span text:style-name="T329">leitear junto ao Ministério da Educação, a suspensão de autorização para abertura de novos cursos presenciais de arquitetura e urbanismo no estado do Rio Grande do Sul, solicitando que as propostas de abertura de novos cursos de arquitetura e urbanismo no Rio Grande do Sul, sejam compartilhadas com o CAU/RS, pelo MEC, até que sejam submetidos a estudos de avaliação e demanda, com foco na qualidade do ensino e atendimento à sociedade</text:span><text:span text:style-name="T330">, além de e</text:span><text:span text:style-name="T331">ncaminhar a presente deliberação ao CAU/BR solicitando discussão e deliberação quant</text:span><text:span text:style-name="T332">o à demanda correspondente,</text:span><text:span text:style-name="T333"><text:s/>sendo a mesma aprovada com 1</text:span><text:span text:style-name="T334">4</text:span><text:span text:style-name="T335"><text:s/>(</text:span><text:span text:style-name="T336">quatorze</text:span><text:span text:style-name="T337">) votos favoráveis e<text:s/></text:span><text:span text:style-name="T338">04<text:s/></text:span><text:span text:style-name="T339">(</text:span><text:span text:style-name="T340">quatro</text:span><text:span text:style-name="T341">) ausências.</text:span><text:span text:style-name="T342"><text:s/></text:span><text:span text:style-name="T343">5.6.<text:s/></text:span><text:span text:style-name="T344">Proposta de deliberação Plenária que propõe homologar envio de solicitação ao MEC, da suspensão dos</text:span><text:span text:style-name="T345"><text:s/>cursos da Anhanguera e UNOPAR<text:s/></text:span><text:span text:style-name="T346">(Origem: Comissão de Ensino e Formação)</text:span><text:span text:style-name="T347">:<text:s/></text:span><text:span text:style-name="T348">O Presidente TIAGO HOLZMANN DA SILVA<text:s/></text:span><text:span text:style-name="T349">apresenta minuta de deliberação plenária que propõe<text:s/></text:span><text:span text:style-name="T350">e</text:span><text:span text:style-name="T351">ncaminhar ao Ministério da Educação, as denúncias recebidas pelo CAU/RS, protocolos SICCAU números 789621/2018, 825111/2018 e 803268/2019</text:span><text:span text:style-name="T352">, além de i</text:span><text:span text:style-name="T353">nformar que o CAU/RS realizará o indeferimento do registro de egressos, das seguintes instituições de ensino: Universidade Anhanguera (UNIDERP)- cidade de Porto Alegre - <text:s/>e Universidade Pitágoras (UNOPAR)- cidade de Uruguaiana, até que sejam apuradas as de</text:span><text:span text:style-name="T354">núncias e e</text:span><text:span text:style-name="T355">ncaminhar a presente deliberação ao CAU/BR solicitando apoio para a demanda correspondente</text:span><text:span text:style-name="T356">.<text:s/></text:span><text:span text:style-name="T357">Encerrada</text:span><text:span text:style-name="T358">s</text:span><text:span text:style-name="T359"><text:s/>as<text:s/></text:span><text:span text:style-name="T360">manifestações o presidente TIAGO HOLZMANN DA SILVA coloca em votação a minuta da Deliberação Plenária<text:s/></text:span><text:span text:style-name="T361">DPO-RS nº 103</text:span><text:span text:style-name="T362">2</text:span><text:span text:style-name="T363">/2019</text:span><text:span text:style-name="T364">,</text:span><text:span text:style-name="T365"><text:s/>sendo a mesma aprovada com 1</text:span><text:span text:style-name="T366">4</text:span><text:span text:style-name="T367"><text:s/>(</text:span><text:span text:style-name="T368">quatorze</text:span><text:span text:style-name="T369">) votos favoráveis e<text:s/></text:span><text:span text:style-name="T370">04<text:s/></text:span><text:span text:style-name="T371">(</text:span><text:span text:style-name="T372">quatro</text:span><text:span text:style-name="T373">) ausências.</text:span><text:span text:style-name="T374"><text:s/></text:span><text:span text:style-name="T375">5.7.<text:s/></text:span><text:span text:style-name="T376">Proposta de Deliberação Plenária que propõe homologar o envio informação ao MEC e ao CAU/BR acerca da não realização de registro de egressos de cursos<text:s/></text:span><text:span text:style-name="T377">ministrados na modalidade EAD – Ensino à Distância pelo CAU/RS</text:span><text:span text:style-name="T378"><text:s/></text:span><text:span text:style-name="T379">(Origem: Comissão de Ensino e Formação)</text:span><text:span text:style-name="T380">:</text:span><text:span text:style-name="T381"><text:s/></text:span><text:span text:style-name="T382">O Presidente TIAGO HOLZMANN DA SILVA<text:s/></text:span><text:span text:style-name="T383">apresenta minuta de deliberação plenária que propõe<text:s/></text:span><text:span text:style-name="T384">n</text:span><text:span text:style-name="T385">ão conceder o registro profissional no Conselho de Arquitetura e Urbanismo<text:s/></text:span><text:span text:style-name="T386">do Rio Grande do Sul,<text:s/></text:span><text:span text:style-name="T387">a egressos de cursos de arquitetura e urbanismo ofertados na modalidade EAD</text:span><text:span text:style-name="T388"><text:s/>e e</text:span><text:span text:style-name="T389">ncaminhar<text:s/></text:span><text:span text:style-name="T390">a<text:s/></text:span><text:span text:style-name="T391">deliberação<text:s/></text:span><text:span text:style-name="T392">ao<text:s/></text:span><text:span text:style-name="T393">CAU/</text:span><text:span text:style-name="T394">BR cientificando da decisão</text:span><text:span text:style-name="T395"><text:s/>do CAURS.<text:s/></text:span><text:span text:style-name="T396">Encerradas as<text:s/></text:span><text:span text:style-name="T397">manifestações o presidente TIAGO HOLZMANN DA SILVA coloca em votação a minuta da Deliberação Plenária<text:s/></text:span><text:span text:style-name="T398">DPO-RS nº 1033</text:span><text:span text:style-name="T399">/2019</text:span><text:span text:style-name="T400">,</text:span><text:span text:style-name="T401"><text:s/>sendo a mesma aprovada com 1</text:span><text:span text:style-name="T402">3</text:span><text:span text:style-name="T403"><text:s/>(</text:span><text:span text:style-name="T404">treze</text:span><text:span text:style-name="T405">) votos favoráveis e<text:s/></text:span><text:span text:style-name="T406">0</text:span><text:span text:style-name="T407">5</text:span><text:span text:style-name="T408"><text:s/></text:span><text:span text:style-name="T409">(</text:span><text:span text:style-name="T410">cinco</text:span><text:span text:style-name="T411">) ausências</text:span><text:span text:style-name="T412">.<text:s/></text:span><text:span text:style-name="T413">5.8.<text:s/></text:span><text:span text:style-name="T414">Proposta de Deliberação Plenária que aprova N</text:span><text:span text:style-name="T415">ota Pública de manifestação do CAU/RS referente ao Ensino à Distância (EAD) no ensino de graduação da Arquitetura e</text:span><text:span text:style-name="T416"><text:s/>Urbanismo no Rio Grande do Sul<text:s/></text:span><text:span text:style-name="T417">(Origem: Comissão de Ensino e Formação)</text:span><text:span text:style-name="T418">:<text:s/></text:span><text:span text:style-name="T419">O Presidente TIAGO HOLZMANN DA SILVA<text:s/></text:span><text:span text:style-name="T420">apresenta minuta Nota Pública conforme <text:s text:c="2"/>propõe<text:s/></text:span><text:span text:style-name="T421">n</text:span><text:span text:style-name="T422">ão conceder o registro profissional no Conselho de Arquitetura e Urbanismo<text:s/></text:span><text:span text:style-name="T423">do Rio Grande do Sul,<text:s/></text:span><text:span text:style-name="T424">a egressos de cursos de arquitetura e urbanismo ofertados na modalidade EAD</text:span><text:span text:style-name="T425"><text:s/>e e</text:span><text:span text:style-name="T426">ncaminhar<text:s/></text:span><text:span text:style-name="T427">a<text:s/></text:span><text:span text:style-name="T428">deliberação<text:s/></text:span><text:span text:style-name="T429">ao<text:s/></text:span><text:span text:style-name="T430">CAU/</text:span><text:span text:style-name="T431">BR cientificando da decisão do CAURS.<text:s/></text:span><text:span text:style-name="T432">Encerradas as<text:s/></text:span><text:span text:style-name="T433">manifestações o presidente TIAGO HOLZMANN DA SILVA coloca em votação a minuta da Deliberação Plenária<text:s/></text:span><text:span text:style-name="T434">DPO-RS nº 1033</text:span><text:span text:style-name="T435">/2019</text:span><text:span text:style-name="T436">,</text:span><text:span text:style-name="T437"><text:s/>sendo a mesma aprovada com 1</text:span><text:span text:style-name="T438">3</text:span><text:span text:style-name="T439"><text:s/>(</text:span><text:span text:style-name="T440">treze</text:span><text:span text:style-name="T441">) votos favoráveis e<text:s/></text:span><text:span text:style-name="T442">05<text:s/></text:span><text:span text:style-name="T443">(</text:span><text:span text:style-name="T444">cinco</text:span><text:span text:style-name="T445">) ausências</text:span><text:span text:style-name="T446">.</text:span><text:span text:style-name="T447"><text:s/></text:span><text:span text:style-name="T448">6.<text:s/></text:span><text:span text:style-name="T449">Apresentação de Comunicações<text:s/></text:span><text:span text:style-name="T450">(03 minutos para cada relator)</text:span><text:span text:style-name="T451">:</text:span><text:span text:style-name="T452"><text:s/></text:span><text:span text:style-name="T453">6.1.<text:s/></text:span><text:span text:style-name="T454">Do CEAU (Colegiado das Entida</text:span><text:span text:style-name="T455">des de Arquitetos e Urbanistas):<text:s/></text:span><text:span text:style-name="T456">O arquiteto<text:s/></text:span><text:span text:style-name="T457">RAFAEL<text:s/></text:span><text:span text:style-name="T458">PAVAN DOS PASSOS, como representante do CEAU, relata os últimos temas tratados pelo Colegiado</text:span><text:span text:style-name="T459">, dentre os quais, os procedimentos de cobrança relacionados pela empresa fornecedora do<text:s/></text:span><text:span text:style-name="T460">SketchUp</text:span><text:span text:style-name="T461">.<text:s/></text:span><text:span text:style-name="T462">Passa a palavra à Arquiteta e Urbanista<text:s/></text:span><text:span text:style-name="T463">Rodrigues, Presidente do Núcleo IAB-RS de Santa Maria</text:span><text:span text:style-name="T464">, que<text:s/></text:span><text:span text:style-name="T465">propor que os materiais históricos do IAB Santa Maria, possam ser encaminhado ao CAURS,<text:s/></text:span><text:span text:style-name="T466">de modo<text:s/></text:span><text:span text:style-name="T467">que sejam disponibilizados</text:span><text:span text:style-name="T468"><text:s/>na sede do escritório regional, tendo em vista que se tratam de documentos que demonstram<text:s/></text:span><text:span text:style-name="T469">aos profissionais da região, a história da local.</text:span><text:span text:style-name="T470"><text:s/>6</text:span><text:span text:style-name="T471">.2.<text:s/></text:span><text:span text:style-name="T472">Dos coordenadores de comissões permanentes e temporárias:</text:span><text:span text:style-name="T473"><text:s/>6.2.1.<text:s/></text:span><text:span text:style-name="T474">Comissão de Exercício Profissional</text:span><text:span text:style-name="T475">:</text:span><text:span text:style-name="T476"><text:s/></text:span><text:span text:style-name="T477">O conselheiro<text:s/></text:span><text:span text:style-name="T478">ORITZ ADRIANO ADAMS DE CAMPOS<text:s/></text:span><text:span text:style-name="T479">relata que a CEP participou do encontro regional das CEPs do Sul, além da reunião da CEP</text:span><text:span text:style-name="T480">/</text:span><text:span text:style-name="T481">BR</text:span><text:span text:style-name="T482"><text:s/>nos dias 14 e 15 de março</text:span><text:span text:style-name="T483">.</text:span><text:span text:style-name="T484"><text:s/></text:span><text:span text:style-name="T485">6.2.2.<text:s/></text:span><text:span text:style-name="T486">Comissão de Planejamento e Finanças</text:span><text:span text:style-name="T487">:</text:span><text:span text:style-name="T488"><text:s/>o conselheiro<text:s/></text:span><text:span text:style-name="T489">RÔMULO PLENTZ GIRALT</text:span><text:span text:style-name="T490"><text:s/>relata acerca das atividades da comissão, dentre as quais, o desenvolvimento de normativa para utilização do superávit financeiro</text:span><text:span text:style-name="T491">;</text:span><text:span text:style-name="T492"><text:s/></text:span><text:span text:style-name="T493">6.2.3.<text:s/></text:span><text:span text:style-name="T494">Comissão de Ética e Disciplina</text:span><text:span text:style-name="T495">:<text:s/></text:span><text:span text:style-name="T496">O conselheiro<text:s/></text:span><text:span text:style-name="T497">RUI MINEIRO<text:s/></text:span><text:span text:style-name="T498">relata acerca da realização de<text:s/></text:span><text:span text:style-name="T499">Seminário Nacional<text:s/></text:span><text:span text:style-name="T500">da CED-CAU/BR, que se trata de um evento nacional, no qual foram recebidos representantes de 19 estados</text:span><text:span text:style-name="T501"><text:s/>nos dias 18 e 19 de março de 2019.</text:span><text:span text:style-name="T502"><text:s/></text:span><text:span text:style-name="T503">6.2.4.<text:s/></text:span><text:span text:style-name="T504">Comissão</text:span><text:span text:style-name="T505"><text:s/>de Organização e Administração:<text:s/></text:span><text:span text:style-name="T506">o conselheiro PAULO FERNANDO DO AMARAL FONTANA comenta acerca das atividades em desenvolvimento pela<text:s/></text:span><text:span text:style-name="T507">COA, dentre elas, a revisão do Regimento Interno do CAU/RS</text:span><text:span text:style-name="T508">.<text:s/></text:span><text:span text:style-name="T509">6.2.5.<text:s/></text:span><text:span text:style-name="T510">Comissão de Ensino e Formação</text:span><text:span text:style-name="T511">: comenta acerca das atividades em desenvolvimento pela CEF, salientando a previsão de realização de seminário nos dias 13 e 14 de maio deste ano</text:span><text:span text:style-name="T512">.<text:s/></text:span><text:span text:style-name="T513">6.3.<text:s/></text:span><text:span text:style-name="T514">Do Presidente</text:span><text:span text:style-name="T515">: o Presidente TIAGO HOLZMANN DA SILVA comenta sobre a importância da expansão das atividades do CAU/RS, com a inauguração do Escritório Regional de Santa Maria.<text:s/></text:span><text:span text:style-name="T516"><text:tab/></text:span><text:span text:style-name="T517">6.4.<text:s/></text:span><text:span text:style-name="T518">Do Conselheiro Federal do Rio Grande do Sul</text:span><text:span text:style-name="T519">: o conselheiro EDNEZER RODRIGUES FLORES relata sobre o trabalho que vem sendo desenvolvido pela COA-CAU/BR, da qual faz parte além da revisão geral do Regulamento Eleitoral do CAU.<text:s/></text:span><text:span text:style-name="T520">7</text:span><text:span text:style-name="T521">. E</text:span><text:span text:style-name="T522">ncerramento</text:span><text:span text:style-name="T523">:<text:s/></text:span><text:span text:style-name="T524">não havendo mais assuntos a serem tratados, o presidente<text:s/></text:span><text:span text:style-name="T525">TIAGO HOLZMANN DA SILVA</text:span><text:span text:style-name="T526"><text:s/></text:span><text:span text:style-name="T527">agradece a presença de todos e<text:s/></text:span><text:span text:style-name="T528">encerra a<text:s/></text:span><text:span text:style-name="T529">9</text:span><text:span text:style-name="T530">4</text:span><text:span text:style-name="T531">ª Plenária Ordinária às treze horas e<text:s/></text:span><text:span text:style-name="T532">quarenta</text:span><text:span text:style-name="T533"><text:s/></text:span><text:span text:style-name="T534">e cinco minutos convidando a<text:s/></text:span><text:span text:style-name="T535">todos<text:s/></text:span><text:span text:style-name="T536">os presentes<text:s/></text:span><text:span text:style-name="T537">para,<text:s/></text:span><text:span text:style-name="T538">em<text:s/></text:span><text:span text:style-name="T539">pé, ouvirem a execução do Hino Rio-grandense.</text:span></text:p>
      <text:p text:style-name="P540"/>
      <text:p text:style-name="P541"/>
      <text:p text:style-name="P542">TIAGO HOLZMANN DA SILVA</text:p>
      <text:p text:style-name="P543">Presidente<text:s/>do CAU/RS</text:p>
      <text:p text:style-name="P544"/>
      <text:p text:style-name="P545"/>
      <text:p text:style-name="P546"/>
      <text:p text:style-name="P547"/>
      <text:p text:style-name="P548">JOSIANE CRISTINA BERNARDI</text:p>
      <text:p text:style-name="P549">Secretária<text:s/>Geral da Mesa<text:s/>do CAU/RS</text:p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Cambria" style:font-name-complex="Times New Roman" fo:font-weight="bold" style:font-weight-asian="bold"/>
    </style:style>
    <style:style style:name="WW_CharLFO13LVL2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6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8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9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1" style:family="text">
      <style:text-properties style:font-name="Symbol" style:font-name-asian="Cambria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normal" style:font-weight-asian="normal" fo:font-style="normal" style:font-style-asian="normal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style:use-window-font-color="true"/>
    </style:style>
    <style:style style:name="WW_CharLFO35LVL1" style:family="text">
      <style:text-properties style:font-name="Arial"/>
    </style:style>
    <style:style style:name="WW_CharLFO35LVL2" style:family="text">
      <style:text-properties style:font-name="Arial"/>
    </style:style>
    <style:style style:name="WW_CharLFO35LVL3" style:family="text">
      <style:text-properties style:font-name="Arial"/>
    </style:style>
    <style:style style:name="WW_CharLFO35LVL4" style:family="text">
      <style:text-properties style:font-name="Arial"/>
    </style:style>
    <style:style style:name="WW_CharLFO35LVL5" style:family="text">
      <style:text-properties style:font-name="Arial"/>
    </style:style>
    <style:style style:name="WW_CharLFO35LVL6" style:family="text">
      <style:text-properties style:font-name="Arial"/>
    </style:style>
    <style:style style:name="WW_CharLFO35LVL7" style:family="text">
      <style:text-properties style:font-name="Arial"/>
    </style:style>
    <style:style style:name="WW_CharLFO35LVL8" style:family="text">
      <style:text-properties style:font-name="Arial"/>
    </style:style>
    <style:style style:name="WW_CharLFO35LVL9" style:family="text">
      <style:text-properties style:font-name="Arial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style style:name="WW_CharLFO38LVL1" style:family="text">
      <style:text-properties style:font-name="Arial"/>
    </style:style>
    <style:style style:name="WW_CharLFO38LVL2" style:family="text">
      <style:text-properties style:font-name="Arial"/>
    </style:style>
    <style:style style:name="WW_CharLFO38LVL3" style:family="text">
      <style:text-properties style:font-name="Arial"/>
    </style:style>
    <style:style style:name="WW_CharLFO38LVL4" style:family="text">
      <style:text-properties style:font-name="Arial"/>
    </style:style>
    <style:style style:name="WW_CharLFO38LVL5" style:family="text">
      <style:text-properties style:font-name="Arial"/>
    </style:style>
    <style:style style:name="WW_CharLFO38LVL6" style:family="text">
      <style:text-properties style:font-name="Arial"/>
    </style:style>
    <style:style style:name="WW_CharLFO38LVL7" style:family="text">
      <style:text-properties style:font-name="Arial"/>
    </style:style>
    <style:style style:name="WW_CharLFO38LVL8" style:family="text">
      <style:text-properties style:font-name="Arial"/>
    </style:style>
    <style:style style:name="WW_CharLFO38LVL9" style:family="text">
      <style:text-properties style:font-name="Arial"/>
    </style:style>
    <style:style style:name="WW_CharLFO39LVL1" style:family="text">
      <style:text-properties style:font-name="Arial"/>
    </style:style>
    <style:style style:name="WW_CharLFO39LVL2" style:family="text">
      <style:text-properties style:font-name="Arial"/>
    </style:style>
    <style:style style:name="WW_CharLFO39LVL3" style:family="text">
      <style:text-properties style:font-name="Arial"/>
    </style:style>
    <style:style style:name="WW_CharLFO39LVL4" style:family="text">
      <style:text-properties style:font-name="Arial"/>
    </style:style>
    <style:style style:name="WW_CharLFO39LVL5" style:family="text">
      <style:text-properties style:font-name="Arial"/>
    </style:style>
    <style:style style:name="WW_CharLFO39LVL6" style:family="text">
      <style:text-properties style:font-name="Arial"/>
    </style:style>
    <style:style style:name="WW_CharLFO39LVL7" style:family="text">
      <style:text-properties style:font-name="Arial"/>
    </style:style>
    <style:style style:name="WW_CharLFO39LVL8" style:family="text">
      <style:text-properties style:font-name="Arial"/>
    </style:style>
    <style:style style:name="WW_CharLFO39LVL9" style:family="text">
      <style:text-properties style:font-name="Arial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1LVL1" style:family="text">
      <style:text-properties style:font-name="Arial"/>
    </style:style>
    <style:style style:name="WW_CharLFO41LVL2" style:family="text">
      <style:text-properties style:font-name="Arial"/>
    </style:style>
    <style:style style:name="WW_CharLFO41LVL3" style:family="text">
      <style:text-properties style:font-name="Arial"/>
    </style:style>
    <style:style style:name="WW_CharLFO41LVL4" style:family="text">
      <style:text-properties style:font-name="Arial"/>
    </style:style>
    <style:style style:name="WW_CharLFO41LVL5" style:family="text">
      <style:text-properties style:font-name="Arial"/>
    </style:style>
    <style:style style:name="WW_CharLFO41LVL6" style:family="text">
      <style:text-properties style:font-name="Arial"/>
    </style:style>
    <style:style style:name="WW_CharLFO41LVL7" style:family="text">
      <style:text-properties style:font-name="Arial"/>
    </style:style>
    <style:style style:name="WW_CharLFO41LVL8" style:family="text">
      <style:text-properties style:font-name="Arial"/>
    </style:style>
    <style:style style:name="WW_CharLFO41LVL9" style:family="text">
      <style:text-properties style:font-name="Arial"/>
    </style:style>
    <style:style style:name="WW_CharLFO42LVL1" style:family="text">
      <style:text-properties style:font-name="Arial"/>
    </style:style>
    <style:style style:name="WW_CharLFO42LVL2" style:family="text">
      <style:text-properties style:font-name="Arial"/>
    </style:style>
    <style:style style:name="WW_CharLFO42LVL3" style:family="text">
      <style:text-properties style:font-name="Arial"/>
    </style:style>
    <style:style style:name="WW_CharLFO42LVL4" style:family="text">
      <style:text-properties style:font-name="Arial"/>
    </style:style>
    <style:style style:name="WW_CharLFO42LVL5" style:family="text">
      <style:text-properties style:font-name="Arial"/>
    </style:style>
    <style:style style:name="WW_CharLFO42LVL6" style:family="text">
      <style:text-properties style:font-name="Arial"/>
    </style:style>
    <style:style style:name="WW_CharLFO42LVL7" style:family="text">
      <style:text-properties style:font-name="Arial"/>
    </style:style>
    <style:style style:name="WW_CharLFO42LVL8" style:family="text">
      <style:text-properties style:font-name="Arial"/>
    </style:style>
    <style:style style:name="WW_CharLFO42LVL9" style:family="text">
      <style:text-properties style:font-name="Arial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style style:name="WW_CharLFO44LVL1" style:family="text">
      <style:text-properties style:font-name="Arial"/>
    </style:style>
    <style:style style:name="WW_CharLFO44LVL2" style:family="text">
      <style:text-properties style:font-name="Arial"/>
    </style:style>
    <style:style style:name="WW_CharLFO44LVL3" style:family="text">
      <style:text-properties style:font-name="Arial"/>
    </style:style>
    <style:style style:name="WW_CharLFO44LVL4" style:family="text">
      <style:text-properties style:font-name="Arial"/>
    </style:style>
    <style:style style:name="WW_CharLFO44LVL5" style:family="text">
      <style:text-properties style:font-name="Arial"/>
    </style:style>
    <style:style style:name="WW_CharLFO44LVL6" style:family="text">
      <style:text-properties style:font-name="Arial"/>
    </style:style>
    <style:style style:name="WW_CharLFO44LVL7" style:family="text">
      <style:text-properties style:font-name="Arial"/>
    </style:style>
    <style:style style:name="WW_CharLFO44LVL8" style:family="text">
      <style:text-properties style:font-name="Arial"/>
    </style:style>
    <style:style style:name="WW_CharLFO44LVL9" style:family="text">
      <style:text-properties style:font-name="Arial"/>
    </style:style>
    <style:style style:name="WW_CharLFO45LVL1" style:family="text">
      <style:text-properties style:font-name="Symbol" style:font-name-asian="Calibri" style:font-name-complex="Calibri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4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  <text:list-level-style-number text:level="7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22in" text:min-label-width="0.125in" text:list-level-position-and-space-mode="label-alignment">
          <style:list-level-label-alignment text:label-followed-by="listtab" fo:margin-left="5.6972in" fo:text-indent="-0.125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Calibri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0in" svg:y="-0.70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________________________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2</text:page-number></text:span></text:p>
        <text:p text:style-name="P15">www.caurs.gov.br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tab/></text:span><text:span text:style-name="T24"><text:tab/><text:s text:c="2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laudivana Bittencourt</dc:creator>
    <meta:creation-date>2019-04-23T15:28:00Z</meta:creation-date>
    <dc:date>2019-04-23T15:28:00Z</dc:date>
    <meta:print-date>2018-05-16T12:05:00Z</meta:print-date>
    <meta:template xlink:href="Normal" xlink:type="simple"/>
    <meta:editing-cycles>2</meta:editing-cycles>
    <meta:editing-duration>PT0S</meta:editing-duration>
    <meta:document-statistic meta:page-count="4" meta:paragraph-count="37" meta:word-count="2916" meta:character-count="18628" meta:row-count="131" meta:non-whitespace-character-count="15749"/>
  </office:meta>
</office:document-meta>
</file>