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size-complex="11pt"/>
    </style:style>
    <style:style style:name="T45" style:parent-style-name="Fonteparág.padrão" style:family="text">
      <style:text-properties style:font-name="Times New Roman" style:font-size-complex="11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6.4166in"/>
    </style:style>
    <style:style style:name="Table53" style:family="table">
      <style:table-properties style:width="6.4166in" fo:margin-left="0.075in" table:align="left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T59" style:parent-style-name="Fonteparág.padrão" style:family="text"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Ênfase" style:family="text">
      <style:text-properties style:font-name="Times New Roman" fo:font-style="normal" style:font-style-asian="normal" style:font-style-complex="normal"/>
    </style:style>
    <number:date-style style:name="N65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6" style:parent-style-name="Fonteparág.padrão" style:family="text"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end" fo:line-height="150%"/>
      <style:text-properties style:font-name="Times New Roman"/>
    </style:style>
    <style:style style:name="P93" style:parent-style-name="Normal" style:family="paragraph">
      <style:paragraph-properties fo:text-align="end" fo:line-height="150%"/>
      <style:text-properties style:font-name="Times New Roman"/>
    </style:style>
    <style:style style:name="TableColumn95" style:family="table-column">
      <style:table-column-properties style:column-width="3.4006in"/>
    </style:style>
    <style:style style:name="TableColumn96" style:family="table-column">
      <style:table-column-properties style:column-width="3.2937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ADMINISTRATIVO</text:p>
          </table:table-cell>
          <table:table-cell table:style-name="TableCell25">
            <text:p text:style-name="P26">536/2018.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732993/2018.</text:p>
          </table:table-cell>
        </table:table-row>
        <table:table-row table:style-name="TableRow32">
          <table:table-cell table:style-name="TableCell33">
            <text:p text:style-name="P34"><text:span text:style-name="T35">DENUNCIANTE</text:span></text:p>
          </table:table-cell>
          <table:table-cell table:style-name="TableCell36">
            <text:p text:style-name="P37">DE OFÍCIO.</text:p>
          </table:table-cell>
        </table:table-row>
        <table:table-row table:style-name="TableRow38">
          <table:table-cell table:style-name="TableCell39">
            <text:p text:style-name="P40">DENUNCIADO</text:p>
          </table:table-cell>
          <table:table-cell table:style-name="TableCell41">
            <text:p text:style-name="P42"><text:span text:style-name="T43">ARQ. E URB</text:span><text:span text:style-name="T44">.</text:span><text:span text:style-name="T45"><text:s/>A. S. S.</text:span></text:p>
          </table:table-cell>
        </table:table-row>
        <table:table-row table:style-name="TableRow46">
          <table:table-cell table:style-name="TableCell47">
            <text:p text:style-name="P48">RELATOR</text:p>
          </table:table-cell>
          <table:table-cell table:style-name="TableCell49">
            <text:p text:style-name="P50"><text:span text:style-name="T51">ARQ. E URB. NOÉ VEGA COTTA DE MELLO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DELIBERAÇÃO CED-CAU/RS nº<text:s/></text:span><text:span text:style-name="T59">030/2019</text:span></text:p>
          </table:table-cell>
        </table:table-row>
      </table:table>
      <text:p text:style-name="P60"/>
      <text:p text:style-name="P61"><text:span text:style-name="T62">A COMISSÃO DE ÉTICA E DISCIPLINA – CED-CAU/RS, reunida ordinariamente em Porto Alegr</text:span><text:span text:style-name="T63">e/RS, na sede do CAU/RS, no dia<text:s/></text:span><text:span text:style-name="T64"><text:date style:data-style-name="N65">24 de abril de 2019</text:date></text:span><text:span text:style-name="T66">, no uso das competências que lhe conferem o artigo 12, § 1º, da Resolução CAU/BR nº 104, o artigo 2º, inciso III, alínea ‘b’, da Resolução CAU/BR nº 30 e o artigo 94, II, do Regimento Interno do CAU/RS; e</text:span></text:p>
      <text:p text:style-name="P67"/>
      <text:p text:style-name="P68"><text:span text:style-name="T69">Considerando os fatos expostos pelo relator, Conselheiro<text:s/></text:span><text:span text:style-name="T70">Noe Vega Cotta de Mello</text:span><text:span text:style-name="T71">, no parecer de admissibilidade.</text:span></text:p>
      <text:p text:style-name="P72"/>
      <text:p text:style-name="P73">DELIBEROU:</text:p>
      <text:p text:style-name="P74"/>
      <text:list text:style-name="LFO7" text:continue-numbering="true">
        <text:list-item>
          <text:p text:style-name="P75">Aprovar<text:s/>o acatamento da denúncia e a consequente instauração do processo ético-disciplinar, nos termos do parecer do relator;</text:p>
        </text:list-item>
        <text:list-item>
          <text:p text:style-name="P76">Intimar as partes da instauração do processo ético-disciplinar nos termos do art. 23 da Resolução<text:s/>CAU/BR<text:s/>n° 143/2017, intimando:</text:p>
        </text:list-item>
      </text:list>
      <text:list text:style-name="LFO16" text:continue-numbering="true">
        <text:list-item>
          <text:p text:style-name="P77">O denunciado a apresentar defesa, juntar todas as provas que entender pertinente e, inclusive, indicar a necessidade de audiência de instrução, arrolando testemunhas.</text:p>
        </text:list-item>
      </text:list>
      <text:p text:style-name="P78"/>
      <text:p text:style-name="P79"><text:span text:style-name="T80">Com<text:s/></text:span><text:span text:style-name="T81">quatro</text:span><text:span text:style-name="T82"><text:s/>votos favoráveis dos conselheiros<text:s/></text:span><text:span text:style-name="T83">Rui Mineiro</text:span><text:span text:style-name="T84">,<text:s/></text:span><text:span text:style-name="T85">Noe Vega Cotta de Mello</text:span><text:span text:style-name="T86">,</text:span><text:span text:style-name="T87"><text:s/>Marcia Elizabeth Martins e</text:span><text:span text:style-name="T88"><text:s/></text:span><text:span text:style-name="T89">Maurício Zuchetti</text:span><text:span text:style-name="T90">.</text:span></text:p>
      <text:p text:style-name="P91"/>
      <text:p text:style-name="P92">Porto Alegre,<text:s/>26 de fevereiro de 2019.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RUI MINEIRO</text:span></text:p>
            <text:p text:style-name="P101"><text:span text:style-name="T102">Coordenador<text:s/>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NOE VEGA COTTA DE MELLO</text:span></text:p>
            <text:p text:style-name="P110"><text:span text:style-name="T111">Coordenador Adjunto</text:span><text:span text:style-name="T112"><text:s/>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CIA ELIZABETH MARTINS</text:span></text:p>
            <text:p text:style-name="P120"><text:span text:style-name="T121">Membro</text:span><text:span text:style-name="T122">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MAURÍCIO ZUCHETTI</text:span></text:p>
            <text:p text:style-name="P130">Membro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49:00Z</meta:creation-date>
    <dc:date>2019-04-24T18:49:00Z</dc:date>
    <meta:print-date>2019-03-29T18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15" meta:row-count="11" meta:non-whitespace-character-count="1366"/>
  </office:meta>
</office:document-meta>
</file>