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T62" style:parent-style-name="Ref.denotaderodapé" style:family="text">
      <style:text-properties style:font-name="Times New Roman"/>
    </style:style>
    <style:style style:name="P63" style:parent-style-name="Textodenotaderodapé" style:family="paragraph">
      <style:paragraph-properties fo:text-align="justify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Ênfase" style:family="text">
      <style:text-properties style:font-name="Times New Roman" fo:font-style="normal" style:font-style-asian="normal" style:font-style-complex="italic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 fo:margin-bottom="0.0833i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number:date-style style:name="N9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center" fo:margin-bottom="0.0833in"/>
      <style:text-properties style:font-name="Times New Roman"/>
    </style:style>
    <style:style style:name="TableColumn102" style:family="table-column">
      <style:table-column-properties style:column-width="3.4138in"/>
    </style:style>
    <style:style style:name="TableColumn103" style:family="table-column">
      <style:table-column-properties style:column-width="3.3784in"/>
    </style:style>
    <style:style style:name="Table101" style:family="table">
      <style:table-properties style:width="6.7923in" fo:margin-left="0in" table:align="lef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9" style:family="table-row">
      <style:table-row-properties style:min-row-height="0.224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7351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685089/2018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M. de A. C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L. C. de O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Marcia Elizabeth Martins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31/2018</text:span><text:span text:style-name="T45"><text:s/>– CED-CAU/RS</text:span></text:p>
          </table:table-cell>
          <table:covered-table-cell/>
        </table:table-row>
      </table:table>
      <text:p text:style-name="P46"/>
      <text:p text:style-name="P47">A COMISSÃO DE<text:s/>ÉTICA E DISCIPLINA<text:s/>– CED-CAU/RS, reunida ordinariamente em Porto Alegre/RS, na sede do CAU/RS, no dia<text:s/>26 de fever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48"><text:span text:style-name="T49">Considerando<text:s/></text:span><text:span text:style-name="T50">os argumentos apresentado</text:span><text:span text:style-name="T51">s</text:span><text:span text:style-name="T52"><text:s/>pel</text:span><text:span text:style-name="T53">a</text:span><text:span text:style-name="T54"><text:s/></text:span><text:span text:style-name="T55">Conselheira</text:span><text:span text:style-name="T56"><text:s/>Relator</text:span><text:span text:style-name="T57">a</text:span><text:span text:style-name="T58"><text:s/></text:span><text:span text:style-name="T59">Marcia Elizabeth Martins</text:span><text:span text:style-name="T60"><text:s/></text:span><text:span text:style-name="T61">e por se tratar de matéria conciliável, nos termos do art. 91, da Resolução nº 143 do CAU/BR</text:span><text:span text:style-name="T62"><text:note text:note-class="footnote" text:id="_ftn0"><text:note-citation>1</text:note-citation><text:note-body><text:p text:style-name="P63"><text:span text:style-name="T64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5">;</text:span></text:p>
      <text:p text:style-name="P66"/>
      <text:p text:style-name="P67"><text:span text:style-name="T68">DELIBEROU</text:span><text:span text:style-name="T69"><text:s/></text:span><text:span text:style-name="T70">POR</text:span><text:span text:style-name="T71">:</text:span></text:p>
      <text:list text:style-name="LFO12" text:continue-numbering="true">
        <text:list-item>
          <text:p text:style-name="P72"><text:span text:style-name="T73">D</text:span><text:span text:style-name="T74">esignar a realização de audiência de conciliação,<text:s/></text:span><text:span text:style-name="T75">para o</text:span><text:span text:style-name="T76"><text:s/>dia<text:s/></text:span><text:span text:style-name="T77">29/04/2019, às 10h</text:span><text:span text:style-name="T78">, na sede do CAU/RS, situada na Rua Dona Laura, nº 320, 14º andar.</text:span></text:p>
        </text:list-item>
        <text:list-item>
          <text:p text:style-name="P79">Intimar as partes da data da audiência, nos termos da<text:s/>Deliberação Plenária nº 221/2014 e da<text:s/>Resolução nº 143 do CAU/BR.</text:p>
        </text:list-item>
      </text:list>
      <text:p text:style-name="P80"><text:span text:style-name="T81">Com<text:s/></text:span><text:span text:style-name="T82">quatro</text:span><text:span text:style-name="T83"><text:s/></text:span><text:span text:style-name="T84">votos favoráveis dos conselheiros</text:span><text:span text:style-name="T85"><text:s/>Rui Mineiro,</text:span><text:span text:style-name="T86"><text:s/></text:span><text:span text:style-name="T87">Noe Vega Cotta de Mello</text:span><text:span text:style-name="T88">,</text:span><text:span text:style-name="T89"><text:s/></text:span><text:span text:style-name="T90">Marcia Elizabeth Martins e</text:span><text:span text:style-name="T91"><text:s/></text:span><text:span text:style-name="T92">Maurício Zuchetti</text:span><text:span text:style-name="T93">.</text:span></text:p>
      <text:p text:style-name="P94"/>
      <text:p text:style-name="P95"><text:span text:style-name="T96">Porto Alegre,<text:s/></text:span><text:span text:style-name="T97"><text:date style:data-style-name="N98">24 de abril de 2019</text:date></text:span><text:span text:style-name="T99">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UI MINEIRO</text:span></text:p>
            <text:p text:style-name="P108"><text:span text:style-name="T109">Coordenador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NOE VEGA COTTA DE MELLO</text:p>
            <text:p text:style-name="P116"><text:span text:style-name="T117">Coordenador Adjunto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MARCIA ELIZABETH MARTINS</text:p>
            <text:p text:style-name="P124"><text:span text:style-name="T125">Membro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MAURÍCIO ZUCHETTI</text:span></text:p>
            <text:p text:style-name="P133">Membro</text:p>
          </table:table-cell>
          <table:table-cell table:style-name="TableCell134">
            <text:p text:style-name="P135">____________________________________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Sabrina Lopes Ourique</dc:creator>
    <meta:creation-date>2019-04-24T18:50:00Z</meta:creation-date>
    <dc:date>2019-04-24T18:50:00Z</dc:date>
    <meta:print-date>2016-07-02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498" meta:row-count="10" meta:non-whitespace-character-count="1266"/>
  </office:meta>
</office:document-meta>
</file>