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9" style:family="table-column">
      <style:table-column-properties style:column-width="6.4166in"/>
    </style:style>
    <style:style style:name="Table48" style:family="table">
      <style:table-properties style:width="6.4166in" fo:margin-left="0.075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style:text-autospace="none" fo:text-align="justify" fo:margin-bottom="0.0833in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P64" style:parent-style-name="Normal" style:family="paragraph">
      <style:paragraph-properties style:text-autospace="none" fo:text-align="justify" fo:margin-bottom="0.0833in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fo:font-style="italic" style:font-style-asian="italic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P70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 style:font-size-complex="10pt"/>
    </style:style>
    <style:style style:name="P7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style:language-asian="pt" style:country-asian="BR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 fo:font-style="italic" style:font-style-asian="italic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P8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 style:font-size-complex="10pt"/>
    </style:style>
    <style:style style:name="P8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 style:font-size-complex="10pt"/>
    </style:style>
    <style:style style:name="P8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 style:font-size-complex="10pt"/>
    </style:style>
    <style:style style:name="P8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 style:font-size-complex="10pt"/>
    </style:style>
    <style:style style:name="P9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 style:font-size-complex="10pt"/>
    </style:style>
    <style:style style:name="P9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 style:font-size-complex="10pt"/>
    </style:style>
    <style:style style:name="P92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 style:font-size-complex="10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7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8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9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100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101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style:font-name="Times New Roman"/>
    </style:style>
    <style:style style:name="P116" style:parent-style-name="Normal" style:family="paragraph">
      <style:paragraph-properties fo:text-align="end" fo:line-height="150%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/>
    </style:style>
    <number:date-style style:name="N119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120" style:parent-style-name="Fonteparág.padrão" style:family="text">
      <style:text-properties style:font-name="Times New Roman"/>
    </style:style>
    <style:style style:name="P121" style:parent-style-name="Normal" style:family="paragraph">
      <style:paragraph-properties fo:text-align="justify" fo:line-height="150%"/>
      <style:text-properties style:font-name="Times New Roman"/>
    </style:style>
    <style:style style:name="TableColumn123" style:family="table-column">
      <style:table-column-properties style:column-width="3.4006in"/>
    </style:style>
    <style:style style:name="TableColumn124" style:family="table-column">
      <style:table-column-properties style:column-width="3.2937in"/>
    </style:style>
    <style:style style:name="Table122" style:family="table">
      <style:table-properties style:width="6.6944in" fo:margin-left="-0.1222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weight="bold" style:font-weight-asian="bold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 fo:font-weight="bold" style:font-weight-asian="bold"/>
    </style:style>
    <style:style style:name="T138" style:parent-style-name="Fonteparág.padrão" style:family="text">
      <style:text-properties style:font-name="Times New Roman" fo:font-weight="bold" style:font-weight-asian="bold"/>
    </style:style>
    <style:style style:name="T139" style:parent-style-name="Fonteparág.padrão" style:family="text">
      <style:text-properties style:font-name="Times New Roman" fo:font-weight="bold" style:font-weight-asian="bold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1" style:parent-style-name="Fonteparág.padrão" style:family="text">
      <style:text-properties style:font-name="Times New Roma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8" style:parent-style-name="Fonteparág.padrão" style:family="text">
      <style:text-properties style:font-name="Times New Roman" style:font-name-asian="MS Mincho" fo:font-weight="bold" style:font-weight-asian="bold"/>
    </style:style>
    <style:style style:name="T149" style:parent-style-name="Fonteparág.padrão" style:family="text">
      <style:text-properties style:font-name="Times New Roman" fo:font-weight="bold" style:font-weight-asian="bold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1" style:parent-style-name="Fonteparág.padrão" style:family="text">
      <style:text-properties style:font-name="Times New Roman"/>
    </style:style>
    <style:style style:name="T152" style:parent-style-name="Fonteparág.padrão" style:family="text">
      <style:text-properties style:font-name="Times New Roma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9" style:parent-style-name="Fonteparág.padrão" style:family="text">
      <style:text-properties style:font-name="Times New Roman" fo:font-weight="bold" style:font-weight-asian="bold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69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5">
            <text:p text:style-name="P26">17128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676897/2018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C. F.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G. T. de C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Maurício Zuchetti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CAU/RS nº<text:s/></text:span><text:span text:style-name="T54">0</text:span><text:span text:style-name="T55">32</text:span><text:span text:style-name="T56">/201</text:span><text:span text:style-name="T57">9</text:span></text:p>
          </table:table-cell>
        </table:table-row>
      </table:table>
      <text:p text:style-name="P58"/>
      <text:p text:style-name="P59">A COMISSÃO DE ÉTICA E DISCIPLINA – CED-CAU/RS, reunida ordinariamente em Porto Alegre/RS, na sede do CAU/RS, no dia<text:s/>26<text:s/>de fevereiro de 2019, no uso das competências que lhe conferem o artigo 12, § 1º, da Resolução CAU/BR nº 104, o artigo 2º, inciso III, alínea ‘b’, da Resolução CAU/BR nº 30 e o artigo 94, II, do Regimento Interno do CAU/RS; e</text:p>
      <text:p text:style-name="P60"><text:span text:style-name="T61">Considerando os fatos expostos pelo relator, Conselheiro<text:s/></text:span><text:span text:style-name="T62">Maurício Zuchetti</text:span><text:span text:style-name="T63">, no parecer de admissibilidade.</text:span></text:p>
      <text:p text:style-name="P64"><text:span text:style-name="T65">Considerando</text:span><text:span text:style-name="T66"><text:s/>o exposto no art. 23,<text:s/></text:span><text:span text:style-name="T67">caput</text:span><text:span text:style-name="T68"><text:s/>e parágrafo único, da Lei 12.378, de 31 de dezembro de 2010</text:span><text:span text:style-name="T69">:</text:span></text:p>
      <text:p text:style-name="P70">Art. 23. Prescreve em 5 (cinco) anos a pretensão de punição das sanções disciplinares, a contar da data do fato.</text:p>
      <text:p text:style-name="P71"><text:span text:style-name="T72">Considerando</text:span><text:span text:style-name="T73"><text:s/></text:span><text:span text:style-name="T74">o disposto nos</text:span><text:span text:style-name="T75"><text:s/>art</text:span><text:span text:style-name="T76">igos</text:span><text:span text:style-name="T77"><text:s/>20, § 1º,<text:s/></text:span><text:span text:style-name="T78">inciso<text:s/></text:span><text:span text:style-name="T79">VI, e 114,<text:s/></text:span><text:span text:style-name="T80">caput</text:span><text:span text:style-name="T81"><text:s/>e parágrafo único,<text:s/></text:span><text:span text:style-name="T82">ambos<text:s/></text:span><text:span text:style-name="T83">da Resolução nº 143</text:span><text:span text:style-name="T84"><text:s/>do</text:span><text:span text:style-name="T85"><text:s/>CAU/BR:</text:span></text:p>
      <text:p text:style-name="P86">Art. 20. (...)</text:p>
      <text:p text:style-name="P87">§ 1° São critérios de admissibilidade:</text:p>
      <text:p text:style-name="P88">(...)</text:p>
      <text:p text:style-name="P89">VI - a verificação da ocorrência da prescrição nos termos do art. 114.</text:p>
      <text:p text:style-name="P90">(...)</text:p>
      <text:p text:style-name="P91">Art. 114. A punibilidade do profissional arquiteto e urbanista, por falta sujeita a processo ético-disciplinar, prescreve em 5 (cinco) anos, contados da data do fato, nos termos do art. 23 da Lei n° 12.378, de 31 de dezembro de 2010.</text:p>
      <text:p text:style-name="P92">Parágrafo único. A intimação feita ao profissional para apresentar defesa interrompe o prazo prescricional de que trata o caput deste artigo, que recomeça a correr automaticamente por igual período.</text:p>
      <text:p text:style-name="P93">Considerando que o conselheiro relator entendeu que<text:s/>o fato<text:s/>foi a reprodução de projeto ou trabalho técnico ou de criação, de autoria de terceiros, sem a devida autorização do detentor dos direitos autorais, cuja data indicativa do fato é 10/12/2012, conforme o RRT de nº 7958555, relativo à atividade técnica de projeto arquitetônico.<text:s/></text:p>
      <text:p text:style-name="P94"/>
      <text:p text:style-name="P95">DELIBEROU:</text:p>
      <text:p text:style-name="P96"/>
      <text:list text:style-name="LFO8" text:continue-numbering="true">
        <text:list-item>
          <text:p text:style-name="P97">Aprovar<text:s/>o não acatamento da denúncia e a consequente determinação do seu arquivamento liminar, nos termos do parecer do relator;</text:p>
        </text:list-item>
        <text:list-item>
          <text:p text:style-name="P98">Intimar o denunciante desta decisão, cabendo interposição de recurso ao Plenário do CAU/RS no prazo de 10 (dez) dias, nos termos do art. 22 da<text:s/>Resolução n° 143 do CAU/BR.</text:p>
        </text:list-item>
        <text:list-item>
          <text:p text:style-name="P99">Intimar a parte denunciada da decisão, informando que cabe recurso.</text:p>
        </text:list-item>
        <text:list-item>
          <text:p text:style-name="P100">Caso haja interposição de recurso, oficiar a parte denunciada para que, querendo, apresente contrarrazões no prazo de 10 (dez) dias.</text:p>
        </text:list-item>
      </text:list>
      <text:p text:style-name="P101"/>
      <text:p text:style-name="P102"><text:span text:style-name="T103">Com<text:s/></text:span><text:span text:style-name="T104">quatro</text:span><text:span text:style-name="T105"><text:s/>votos favoráveis dos conselheiros<text:s/></text:span><text:span text:style-name="T106">Rui Mineiro</text:span><text:span text:style-name="T107">,<text:s/></text:span><text:span text:style-name="T108">Noe Vega Cotta de Mello</text:span><text:span text:style-name="T109">,</text:span><text:span text:style-name="T110"><text:s/></text:span><text:span text:style-name="T111">Marcia Elizabeth Martins e</text:span><text:span text:style-name="T112"><text:s/></text:span><text:span text:style-name="T113">Maurício Zuchetti</text:span><text:span text:style-name="T114">.</text:span></text:p>
      <text:p text:style-name="P115"/>
      <text:p text:style-name="P116"><text:span text:style-name="T117">Porto Alegre,<text:s/></text:span><text:span text:style-name="T118"><text:date style:data-style-name="N119">24 de abril de 2019</text:date></text:span><text:span text:style-name="T120">.</text:span>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RUI MINEIRO</text:span></text:p>
            <text:p text:style-name="P129"><text:span text:style-name="T130">Coordenador<text:s/></text:span></text:p>
          </table:table-cell>
          <table:table-cell table:style-name="TableCell131">
            <text:p text:style-name="P132">____________________________________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NOE VE</text:span><text:span text:style-name="T138">G</text:span><text:span text:style-name="T139">A COTTA DE MELLO</text:span></text:p>
            <text:p text:style-name="P140"><text:span text:style-name="T141">Coordenador Adjunto<text:s/></text:span></text:p>
          </table:table-cell>
          <table:table-cell table:style-name="TableCell142">
            <text:p text:style-name="P143">____________________________________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MARCIA ELIZABETH MARTINS</text:span><text:span text:style-name="T149"><text:s/></text:span></text:p>
            <text:p text:style-name="P150"><text:span text:style-name="T151">Membro</text:span><text:span text:style-name="T152"><text:s/></text:span></text:p>
          </table:table-cell>
          <table:table-cell table:style-name="TableCell153">
            <text:p text:style-name="P154">____________________________________</text:p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MAURÍCIO ZUCHETTI</text:span></text:p>
            <text:p text:style-name="P160">Membro</text:p>
          </table:table-cell>
          <table:table-cell table:style-name="TableCell161">
            <text:p text:style-name="P162">____________________________________</text:p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2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19-04-24T18:50:00Z</meta:creation-date>
    <dc:date>2019-04-24T18:50:00Z</dc:date>
    <meta:print-date>2019-02-26T14:4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1" meta:character-count="2884" meta:row-count="20" meta:non-whitespace-character-count="2438"/>
  </office:meta>
</office:document-meta>
</file>