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font-name-asian="MS Mincho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end" fo:line-height="150%"/>
      <style:text-properties style:font-name="Times New Roman"/>
    </style:style>
    <style:style style:name="P88" style:parent-style-name="Normal" style:family="paragraph">
      <style:paragraph-properties fo:text-align="justify" fo:line-height="150%"/>
      <style:text-properties style:font-name="Times New Roman"/>
    </style:style>
    <style:style style:name="TableColumn90" style:family="table-column">
      <style:table-column-properties style:column-width="3.4006in"/>
    </style:style>
    <style:style style:name="TableColumn91" style:family="table-column">
      <style:table-column-properties style:column-width="3.2937in"/>
    </style:style>
    <style:style style:name="Table89" style:family="table">
      <style:table-properties style:width="6.6944in" fo:margin-left="-0.12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style:font-name-asian="MS Mincho" fo:font-weight="bold" style:font-weight-asian="bold"/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6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681329/2018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M. D. A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arcia Elizabeth Martins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3</text:span><text:span text:style-name="T51">/201</text:span><text:span text:style-name="T52">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6<text:s/>de fevereiro de 2019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</text:span><text:span text:style-name="T58">siderando os fatos expostos pela</text:span><text:span text:style-name="T59"><text:s/>relator</text:span><text:span text:style-name="T60">a</text:span><text:span text:style-name="T61">, Conselheir</text:span><text:span text:style-name="T62">a</text:span><text:span text:style-name="T63"><text:s/></text:span><text:span text:style-name="T64">Marcia Elizabeth Martins</text:span><text:span text:style-name="T65">, no parecer de admissibilidade.</text:span></text:p>
      <text:p text:style-name="P66"/>
      <text:p text:style-name="P67">DELIBEROU:</text:p>
      <text:p text:style-name="P68"/>
      <text:list text:style-name="LFO8" text:continue-numbering="true">
        <text:list-item>
          <text:p text:style-name="P69">Aprovar<text:s/>o não acatamento da denúncia e a consequente determinação do seu arquivamento liminar, nos termos do parecer da<text:s/>relatora;</text:p>
        </text:list-item>
        <text:list-item>
          <text:p text:style-name="P70">Intimar a parte denunciada da inadmissão da denúncia.</text:p>
        </text:list-item>
        <text:list-item>
          <text:p text:style-name="P71">Oficiar a Secretaria Municipal de Canguçu, informando esta decisão, em atendimento o Ofício nº 036/2018 – CAU/BR (fl. 03).</text:p>
        </text:list-item>
      </text:list>
      <text:p text:style-name="P72"/>
      <text:p text:style-name="P73"><text:span text:style-name="T74">Com<text:s/></text:span><text:span text:style-name="T75">quatro</text:span><text:span text:style-name="T76"><text:s/>votos favoráveis dos conselheiros<text:s/></text:span><text:span text:style-name="T77">Rui Mineiro</text:span><text:span text:style-name="T78">,<text:s/></text:span><text:span text:style-name="T79">Noe Vega Cotta de Mello</text:span><text:span text:style-name="T80">,</text:span><text:span text:style-name="T81"><text:s/></text:span><text:span text:style-name="T82">Marcia Elizabeth Martins e</text:span><text:span text:style-name="T83"><text:s/></text:span><text:span text:style-name="T84">Maurício Zuchetti</text:span><text:span text:style-name="T85">.</text:span></text:p>
      <text:p text:style-name="P86"/>
      <text:p text:style-name="P87">Porto Alegre,<text:s/>26 de fevereiro de 2019.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OE VE</text:span><text:span text:style-name="T105">G</text:span><text:span text:style-name="T106">A COTTA DE MELLO</text:span></text:p>
            <text:p text:style-name="P107"><text:span text:style-name="T108">Coordenador Adjunto<text:s/>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MARCIA ELIZABETH MARTINS</text:span><text:span text:style-name="T116"><text:s/></text:span></text:p>
            <text:p text:style-name="P117"><text:span text:style-name="T118">Membro</text:span><text:span text:style-name="T119">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MAURÍCIO ZUCHETTI</text:span></text:p>
            <text:p text:style-name="P127">Membro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2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0:00Z</meta:creation-date>
    <dc:date>2019-04-24T18:50:00Z</dc:date>
    <meta:print-date>2019-02-26T14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6" meta:row-count="9" meta:non-whitespace-character-count="1180"/>
  </office:meta>
</office:document-meta>
</file>