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size-complex="11pt"/>
    </style:style>
    <style:style style:name="T47" style:parent-style-name="Fonteparág.padrão" style:family="text">
      <style:text-properties style:font-name="Times New Roman" style:font-size-complex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6" style:family="table-column">
      <style:table-column-properties style:column-width="6.4166in"/>
    </style:style>
    <style:style style:name="Table55" style:family="table">
      <style:table-properties style:width="6.4166in" fo:margin-left="0.075in" table:align="left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Ênfase" style:family="text">
      <style:text-properties style:font-name="Times New Roman" fo:font-style="normal" style:font-style-asian="normal" style:font-style-complex="normal"/>
    </style:style>
    <number:date-style style:name="N6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1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end" fo:line-height="150%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number:date-style style:name="N99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00" style:parent-style-name="Fonteparág.padrão" style:family="text">
      <style:text-properties style:font-name="Times New Roman"/>
    </style:style>
    <style:style style:name="P101" style:parent-style-name="Normal" style:family="paragraph">
      <style:paragraph-properties fo:text-align="end" fo:line-height="150%"/>
      <style:text-properties style:font-name="Times New Roman"/>
    </style:style>
    <style:style style:name="TableColumn103" style:family="table-column">
      <style:table-column-properties style:column-width="3.4006in"/>
    </style:style>
    <style:style style:name="TableColumn104" style:family="table-column">
      <style:table-column-properties style:column-width="3.2937in"/>
    </style:style>
    <style:style style:name="Table102" style:family="table">
      <style:table-properties style:width="6.6944in" fo:margin-left="-0.122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<text:span text:style-name="T27">17919/2018</text:span><text:span text:style-name="T28">.</text:span></text:p>
          </table:table-cell>
        </table:table-row>
        <table:table-row table:style-name="TableRow29">
          <table:table-cell table:style-name="TableCell30">
            <text:p text:style-name="P31">PROTOCOLO SICCAU</text:p>
          </table:table-cell>
          <table:table-cell table:style-name="TableCell32">
            <text:p text:style-name="P33">711417/2018</text:p>
          </table:table-cell>
        </table:table-row>
        <table:table-row table:style-name="TableRow34">
          <table:table-cell table:style-name="TableCell35">
            <text:p text:style-name="P36"><text:span text:style-name="T37">DENUNCIANTE</text:span></text:p>
          </table:table-cell>
          <table:table-cell table:style-name="TableCell38">
            <text:p text:style-name="P39">CONDOMÍNIO EDIFÍCIO PRÍNCIPE DE BAYER</text:p>
          </table:table-cell>
        </table:table-row>
        <table:table-row table:style-name="TableRow40">
          <table:table-cell table:style-name="TableCell41">
            <text:p text:style-name="P42">DENUNCIADO</text:p>
          </table:table-cell>
          <table:table-cell table:style-name="TableCell43">
            <text:p text:style-name="P44"><text:span text:style-name="T45">ARQ. E URB</text:span><text:span text:style-name="T46">.</text:span><text:span text:style-name="T47"><text:s/>V. S. D. J.</text:span></text:p>
          </table:table-cell>
        </table:table-row>
        <table:table-row table:style-name="TableRow48">
          <table:table-cell table:style-name="TableCell49">
            <text:p text:style-name="P50">RELATOR</text:p>
          </table:table-cell>
          <table:table-cell table:style-name="TableCell51">
            <text:p text:style-name="P52"><text:span text:style-name="T53">ARQ. E URB. NOÉ VEGA COTTA DE MELLO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ELIBERAÇÃO CED-CAU/RS nº<text:s/></text:span><text:span text:style-name="T61">034</text:span><text:span text:style-name="T62">/2019</text:span></text:p>
          </table:table-cell>
        </table:table-row>
      </table:table>
      <text:p text:style-name="P63"/>
      <text:p text:style-name="P64"><text:span text:style-name="T65">A COMISSÃO DE ÉTICA E DISCIPLINA – CED-CAU/RS, reunida ordinariamente em Porto Alegr</text:span><text:span text:style-name="T66">e/RS, na sede do CAU/RS, no dia<text:s/></text:span><text:span text:style-name="T67"><text:date style:data-style-name="N68">24 de abril de 2019</text:date></text:span><text:span text:style-name="T69">, no uso das competências que lhe conferem o artigo 12, § 1º, da Resolução CAU/BR nº 104, o artigo 2º, inciso III, alínea ‘b’, da Resolução CAU/BR nº 30 e o artigo 94, II, do Regimento Interno do CAU/RS; e</text:span></text:p>
      <text:p text:style-name="P70"/>
      <text:p text:style-name="P71"><text:span text:style-name="T72">Considerando os fatos expostos pelo relator, Conselheiro<text:s/></text:span><text:span text:style-name="T73">Noe Vega Cotta de Mello</text:span><text:span text:style-name="T74">, no parecer de admissibilidade.</text:span></text:p>
      <text:p text:style-name="P75"/>
      <text:p text:style-name="P76">DELIBEROU:</text:p>
      <text:p text:style-name="P77"/>
      <text:list text:style-name="LFO7" text:continue-numbering="true">
        <text:list-item>
          <text:p text:style-name="P78">Aprovar<text:s/>o acatamento da denúncia e a consequente instauração do processo ético-disciplinar, nos termos do parecer do relator;</text:p>
        </text:list-item>
        <text:list-item>
          <text:p text:style-name="P79">Intimar as partes da instauração do processo ético disciplinar nos termos do art. 23 da Resolução<text:s/>CAU/BR<text:s/>n° 143/2017, intimando:</text:p>
        </text:list-item>
      </text:list>
      <text:list text:style-name="LFO16" text:continue-numbering="true">
        <text:list-item>
          <text:p text:style-name="P80">O denunciado a apresentar defesa, juntar todas as provas que entender pertinente e, inclusive, indicar a necessidade de audiência de instrução, arrolando testemunhas; e</text:p>
        </text:list-item>
        <text:list-item>
          <text:p text:style-name="P81">O denunciante a demonstrar seu interesse pela produção de prova testemunhal, arrolando testemunhas.</text:p>
        </text:list-item>
      </text:list>
      <text:p text:style-name="P82"/>
      <text:p text:style-name="P83"><text:span text:style-name="T84">Com<text:s/></text:span><text:span text:style-name="T85">quatro</text:span><text:span text:style-name="T86"><text:s/>votos favoráveis dos conselheiros<text:s/></text:span><text:span text:style-name="T87">Rui Mineiro</text:span><text:span text:style-name="T88">,<text:s/></text:span><text:span text:style-name="T89">Noe Vega Cotta de Mello</text:span><text:span text:style-name="T90">,</text:span><text:span text:style-name="T91"><text:s/>Marcia Elizabeth Martins e</text:span><text:span text:style-name="T92"><text:s/></text:span><text:span text:style-name="T93">Maurício Zuchetti</text:span><text:span text:style-name="T94">.</text:span></text:p>
      <text:p text:style-name="P95"/>
      <text:p text:style-name="P96"><text:span text:style-name="T97">Porto Alegre,<text:s/></text:span><text:span text:style-name="T98"><text:date style:data-style-name="N99">24 de abril de 2019</text:date></text:span><text:span text:style-name="T100">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RUI MINEIRO</text:span></text:p>
            <text:p text:style-name="P109"><text:span text:style-name="T110">Coordenador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NOE VEGA COTTA DE MELLO</text:span></text:p>
            <text:p text:style-name="P118"><text:span text:style-name="T119">Coordenador Adjunto</text:span><text:span text:style-name="T120">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MARCIA ELIZABETH MARTINS</text:span></text:p>
            <text:p text:style-name="P128"><text:span text:style-name="T129">Membro</text:span><text:span text:style-name="T130">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URÍCIO ZUCHETTI</text:span></text:p>
            <text:p text:style-name="P138">Membro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1:00Z</meta:creation-date>
    <dc:date>2019-04-24T18:51:00Z</dc:date>
    <meta:print-date>2017-08-23T16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782" meta:row-count="12" meta:non-whitespace-character-count="1507"/>
  </office:meta>
</office:document-meta>
</file>