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4.551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50" style:family="table-column">
      <style:table-column-properties style:column-width="6.4916in"/>
    </style:style>
    <style:style style:name="Table49" style:family="table">
      <style:table-properties style:width="6.4916in" fo:margin-left="0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P69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/>
    </style:style>
    <style:style style:name="P73" style:parent-style-name="Normal" style:family="paragraph">
      <style:paragraph-properties style:text-autospace="none" fo:text-align="justify"/>
      <style:text-properties style:font-name="Times New Roman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Times New Roman"/>
    </style:style>
    <style:style style:name="P76" style:parent-style-name="Normal" style:family="paragraph">
      <style:paragraph-properties style:text-autospace="none" fo:text-align="justify"/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9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0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1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2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T88" style:parent-style-name="Fonteparág.padrão" style:family="text">
      <style:text-properties style:font-name="Times New Roman" style:language-asian="pt" style:country-asian="BR"/>
    </style:style>
    <style:style style:name="T89" style:parent-style-name="Fonteparág.padrão" style:family="text">
      <style:text-properties style:font-name="Times New Roman" style:language-asian="pt" style:country-asian="BR"/>
    </style:style>
    <style:style style:name="T90" style:parent-style-name="Fonteparág.padrão" style:family="text">
      <style:text-properties style:font-name="Times New Roman" style:language-asian="pt" style:country-asian="BR"/>
    </style: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paragraph-properties fo:text-align="end" fo:line-height="150%"/>
      <style:text-properties style:font-name="Times New Roman"/>
    </style:style>
    <style:style style:name="TableColumn94" style:family="table-column">
      <style:table-column-properties style:column-width="3.4006in"/>
    </style:style>
    <style:style style:name="TableColumn95" style:family="table-column">
      <style:table-column-properties style:column-width="3.2937in"/>
    </style:style>
    <style:style style:name="Table93" style:family="table">
      <style:table-properties style:width="6.6944in" fo:margin-left="-0.1222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weight="bold" style:font-weight-asian="bold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5" style:parent-style-name="Normal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8412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738695/2018</text:p>
          </table:table-cell>
        </table:table-row>
        <table:table-row table:style-name="TableRow32">
          <table:table-cell table:style-name="TableCell33">
            <text:p text:style-name="P34"><text:span text:style-name="T35">DENUNCIANTE</text:span></text:p>
          </table:table-cell>
          <table:table-cell table:style-name="TableCell36">
            <text:p text:style-name="P37">De ofício</text:p>
          </table:table-cell>
        </table:table-row>
        <table:table-row table:style-name="TableRow38">
          <table:table-cell table:style-name="TableCell39">
            <text:p text:style-name="P40">DENUNCIADO</text:p>
          </table:table-cell>
          <table:table-cell table:style-name="TableCell41">
            <text:p text:style-name="P42">L. M. K.</text:p>
          </table:table-cell>
        </table:table-row>
        <table:table-row table:style-name="TableRow43">
          <table:table-cell table:style-name="TableCell44">
            <text:p text:style-name="P45">RELATOR</text:p>
          </table:table-cell>
          <table:table-cell table:style-name="TableCell46">
            <text:p text:style-name="P47">Maurício Zuchetti<text:s/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</text:span><text:span text:style-name="T56">40</text:span><text:span text:style-name="T57">/201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26 de març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siderando os fatos expostos pel</text:span><text:span text:style-name="T63">o</text:span><text:span text:style-name="T64"><text:s/>relator, Conselheir</text:span><text:span text:style-name="T65">o</text:span><text:span text:style-name="T66"><text:s/></text:span><text:span text:style-name="T67">Maurício Zuchetti</text:span><text:span text:style-name="T68">, no parecer de admissibilidade.</text:span></text:p>
      <text:p text:style-name="P69"/>
      <text:p text:style-name="P70"><text:span text:style-name="T71">Considerando que há indício de infração<text:s/></text:span><text:span text:style-name="T72">aos itens 2.2.1 e 2.2.5 do Código de Ética e Disciplina, aprovado pela Resolução CAU/BR nº 52/2013.</text:span></text:p>
      <text:p text:style-name="P73"/>
      <text:p text:style-name="P74"><text:span text:style-name="T75">Considerando que compete à CED-CAU/RS realizar o juízo de admissibilidade, imediatamente após a leitura do parecer de admissibilidade emitido pelo relator.</text:span></text:p>
      <text:p text:style-name="P76"/>
      <text:p text:style-name="P77">DELIBEROU:</text:p>
      <text:p text:style-name="P78"/>
      <text:list text:style-name="LFO7" text:continue-numbering="true">
        <text:list-item>
          <text:p text:style-name="P79">Aprovar<text:s/>o acatamento da denúncia e a consequente instauração do processo ético-disciplinar, nos termos do parecer do<text:s/>relator;</text:p>
        </text:list-item>
        <text:list-item>
          <text:p text:style-name="P80">Intimar<text:s/>o<text:s/>denunciado<text:s/>da instauração do processo ético disciplinar nos termos do art. 23 da Resolução<text:s/>CAU/BR n° 143/2017,<text:s/>abrindo-lhe prazo para apresentar defesa, juntar todas as provas que entender pertinentes<text:s/>e, inclusive, indicar a necessidade de audiência de instrução, arrolando testemunhas.</text:p>
        </text:list-item>
        <text:list-item>
          <text:p text:style-name="P81">Informar a decisão à Secretaria Municipal do Meio Ambiente da Prefeitura Municipal de Campo Bom.</text:p>
        </text:list-item>
      </text:list>
      <text:p text:style-name="P82"/>
      <text:p text:style-name="P83"><text:span text:style-name="T84">Com<text:s/></text:span><text:span text:style-name="T85">quatro</text:span><text:span text:style-name="T86"><text:s/>votos favoráveis dos conselheiros,<text:s/></text:span><text:span text:style-name="T87">Noe Vega Cotta de Mello</text:span><text:span text:style-name="T88">,</text:span><text:span text:style-name="T89"><text:s/>Marcia Elizabeth Martins,<text:s/></text:span><text:span text:style-name="T90">Maurício Zuchetti</text:span><text:span text:style-name="T91"><text:s/>e Deise Flores Santos.</text:span></text:p>
      <text:p text:style-name="P92">Porto Alegre,<text:s/>26 de março de 2019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NOE VEGA COTTA DE MELLO</text:span></text:p>
            <text:p text:style-name="P100"><text:span text:style-name="T101">Coordenador Adjunto<text:s/></text:span></text:p>
          </table:table-cell>
          <table:table-cell table:style-name="TableCell102">
            <text:p text:style-name="P103">____________________________________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MARCIA ELIZABETH MARTINS</text:span></text:p>
            <text:p text:style-name="P109"><text:span text:style-name="T110">Membro<text:s/></text:span></text:p>
          </table:table-cell>
          <table:table-cell table:style-name="TableCell111">
            <text:p text:style-name="P112">____________________________________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MAURÍCIO ZUCHETTI</text:span></text:p>
            <text:p text:style-name="P118">Membro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DEISE FLORES SANTOS</text:p>
            <text:p text:style-name="P125"><text:span text:style-name="T126">Membro</text:span>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5:00Z</meta:creation-date>
    <dc:date>2019-04-24T18:55:00Z</dc:date>
    <meta:print-date>2019-03-27T17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8" meta:character-count="1905" meta:row-count="13" meta:non-whitespace-character-count="1610"/>
  </office:meta>
</office:document-meta>
</file>