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5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5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5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5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62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63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4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5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end" fo:line-height="150%"/>
      <style:text-properties style:font-name="Times New Roman"/>
    </style:style>
    <style:style style:name="TableColumn69" style:family="table-column">
      <style:table-column-properties style:column-width="3.2784in"/>
    </style:style>
    <style:style style:name="TableColumn70" style:family="table-column">
      <style:table-column-properties style:column-width="2.9in"/>
    </style:style>
    <style:style style:name="Table68" style:family="table">
      <style:table-properties style:width="6.1784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style:font-name-asian="MS Mincho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style:font-name-asian="MS Mincho" fo:font-weight="bold" style:font-weight-asian="bold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 fo:font-weight="bold" style:font-weight-asian="bold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Ministração de Seminário de Ética no CAU/MT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4</text:span><text:span text:style-name="T30">2</text:span><text:span text:style-name="T31">/2019</text:span></text:p>
          </table:table-cell>
          <table:covered-table-cell/>
        </table:table-row>
      </table:table>
      <text:p text:style-name="P32"/>
      <text:p text:style-name="P33">A COMISSÃO DE ÉTICA E DISCIPLINA – CED-CAU/RS, reunida ordinariamente em Porto Alegre/RS, na sede do CAU/RS, no dia<text:s/>02 de abril de 2019, no uso das competências que lhe conferem o artigo 12, § 1º, da Resolução<text:s/>CAU/BR nº 104, o artigo 2º, inciso III, alínea ‘b’, da Resolução<text:s/>CAU/BR<text:s/>nº 30 e o artigo<text:s/>94, II,<text:s/>do Regimento Interno do CAU/RS;<text:s/>e</text:p>
      <text:p text:style-name="P34"/>
      <text:p text:style-name="P35">Considerando que a CED-CAU/RS tomou conhecimento do Ofício CAU/MT nº 18.03.121/2019-PRES, por intermédio do Presidente do CAU/MT, arquiteto e urbanista<text:s/>André Nör, o qual segue anexo a esta deliberação;</text:p>
      <text:p text:style-name="P36"/>
      <text:p text:style-name="P37">Considerando que o trabalho desenvolvido pela CED-CAU/RS tem se demonstrado frutífero no que tange ao domínio de conceitos, procedimentos e normas que regulamentam as áreas de atuação da Comissão;</text:p>
      <text:p text:style-name="P38"/>
      <text:p text:style-name="P39">Considerando o impacto positivo do reconhecimento externo<text:s/>da<text:s/>qualidade das atividades desenvolvidas pelo CAU/RS;</text:p>
      <text:p text:style-name="P40"/>
      <text:p text:style-name="P41">Considerando que<text:s/>a Comissão compreende ser uma boa prática o colaborar com o aperfeiçoamento e melhoria da práticas dos demais CAUs UF.</text:p>
      <text:p text:style-name="P42"/>
      <text:p text:style-name="P43">Considerando que a assessoria técnica e jurídica da CED-CAU/RS tem experiência e conhecimento a para ministrar os tópicos elencados pelo CAU/MT no referido ofício.</text:p>
      <text:p text:style-name="P44"/>
      <text:p text:style-name="P45"><text:span text:style-name="T46">Considerando que a<text:s/></text:span><text:span text:style-name="T47">CED-CAU/RS entende<text:s/></text:span><text:span text:style-name="T48">pertinente<text:s/></text:span><text:span text:style-name="T49">a participação de um membro da Comissão</text:span><text:span text:style-name="T50">.</text:span></text:p>
      <text:p text:style-name="P51"/>
      <text:p text:style-name="P52">Considerando que a CED-CAU/RS possui a previsão<text:s/>de participação de iniciativas<text:s/>externas<text:s/>no Plano de Ação 2018 do CAU/RS,<text:s/>com disponibilidade dos custos necessários,<text:s/>conforme os dados abaixo:</text:p>
      <text:p text:style-name="P53"/>
      <text:p text:style-name="P54">Centro de Custos: 1.02.01 – COMISSÃO DE ÉTICA E DISCIPLINA</text:p>
      <text:p text:style-name="P55">Projeto: Manutenção das Atividades Operacionais da Comissão de Ética e Disciplina</text:p>
      <text:p text:style-name="P56">Ação:<text:s/>Participar de iniciativas externas</text:p>
      <text:p text:style-name="P57">Orçamento inicial: R$<text:s/>58.864,00</text:p>
      <text:p text:style-name="P58">Saldo disponível estimado: R$<text:s/>58.864,00</text:p>
      <text:p text:style-name="P59">Percentual executado estimado:<text:s/>0%</text:p>
      <text:p text:style-name="P60"/>
      <text:p text:style-name="P61">DELIBEROU<text:s/>POR:</text:p>
      <text:p text:style-name="P62"/>
      <text:list text:style-name="LFO8" text:continue-numbering="true">
        <text:list-item>
          <text:p text:style-name="P63">Sugerir à Presidência do CAU/RS que autorize o deslocamento dos funcionários Flávio Salamoni Barros Silva e Sabrina Lopes Ourique para ministrar um seminário que compreende os procedimentos<text:s/><text:soft-page-break/>necessários à análise de processos ético-disciplinares, concernente a aplicação de procedimentos, legislações e utilização do Módulo de Ética do SICCAU,<text:s/>pelo período de três dias,<text:s/>às expensas do anfitrião, CAU/MT.</text:p>
        </text:list-item>
        <text:list-item>
          <text:p text:style-name="P64">Aprovar a participação da Conselheira Deise Flores Santos no seminário, como representante da CED-CAU/RS, às expensas do CAU/RS;</text:p>
        </text:list-item>
        <text:list-item>
          <text:p text:style-name="P65">Encaminhar à Presidência para a autorização formal.</text:p>
        </text:list-item>
      </text:list>
      <text:p text:style-name="P66"/>
      <text:p text:style-name="P67">Porto Alegre,<text:s/>02 de abril de 2019.</text:p>
      <text:p text:style-name="Normal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NOE VEGA COTTA DE MELLO</text:span><text:span text:style-name="T75"><text:s/></text:span></text:p>
            <text:p text:style-name="P76"><text:span text:style-name="T77">Coordenador<text:s/></text:span><text:span text:style-name="T78">Adjunto</text:span></text:p>
          </table:table-cell>
          <table:table-cell table:style-name="TableCell79">
            <text:p text:style-name="P80">____________________________________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DEISE FLORES SANTOS</text:span><text:span text:style-name="T86"><text:s/></text:span></text:p>
            <text:p text:style-name="P87"><text:span text:style-name="T88">Membro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MARCIA ELIZABETH MARTINS</text:p>
            <text:p text:style-name="P95">Membro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MAURÍCIO ZUCHETTI</text:span></text:p>
            <text:p text:style-name="P103">Membro<text:s/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19-04-24T18:56:00Z</meta:creation-date>
    <dc:date>2019-04-24T18:56:00Z</dc:date>
    <meta:print-date>2019-04-02T17:4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9" meta:character-count="2745" meta:row-count="19" meta:non-whitespace-character-count="2321"/>
  </office:meta>
</office:document-meta>
</file>