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P30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55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5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5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5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5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6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63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64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5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6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67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end" fo:line-height="150%"/>
      <style:text-properties style:font-name="Times New Roman"/>
    </style:style>
    <style:style style:name="TableColumn71" style:family="table-column">
      <style:table-column-properties style:column-width="3.0284in"/>
    </style:style>
    <style:style style:name="TableColumn72" style:family="table-column">
      <style:table-column-properties style:column-width="3.15in"/>
    </style:style>
    <style:style style:name="Table70" style:family="table">
      <style:table-properties style:width="6.1784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weight="bold" style:font-weight-asian="bold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break-before="page"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14" style:family="table-column">
      <style:table-column-properties style:column-width="0.6861in"/>
    </style:style>
    <style:style style:name="TableColumn115" style:family="table-column">
      <style:table-column-properties style:column-width="0.768in"/>
    </style:style>
    <style:style style:name="TableColumn116" style:family="table-column">
      <style:table-column-properties style:column-width="1.052in"/>
    </style:style>
    <style:style style:name="TableColumn117" style:family="table-column">
      <style:table-column-properties style:column-width="0.4833in"/>
    </style:style>
    <style:style style:name="TableColumn118" style:family="table-column">
      <style:table-column-properties style:column-width="0.4965in"/>
    </style:style>
    <style:style style:name="TableColumn119" style:family="table-column">
      <style:table-column-properties style:column-width="2.493in"/>
    </style:style>
    <style:style style:name="TableColumn120" style:family="table-column">
      <style:table-column-properties style:column-width="0.1111in"/>
    </style:style>
    <style:style style:name="Table113" style:family="table">
      <style:table-properties style:width="6.0902in" fo:margin-left="0in" table:align="left"/>
    </style:style>
    <style:style style:name="TableRow121" style:family="table-row">
      <style:table-row-properties style:min-row-height="0.2965in"/>
    </style:style>
    <style:style style:name="TableCell122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asian="Times New Roman" style:font-name-complex="Calibri" fo:color="#F2F2F2" fo:font-size="11pt" style:font-size-asian="11pt" style:font-size-complex="11pt" style:language-asian="pt" style:country-asian="BR"/>
    </style:style>
    <style:style style:name="TableRow124" style:family="table-row">
      <style:table-row-properties style:min-row-height="0.2965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2" style:family="table-row">
      <style:table-row-properties style:min-row-height="0.2965in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625in"/>
    </style:style>
    <style:style style:name="TableCell138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Calibri" style:font-name-asian="Times New Roman" style:font-name-complex="Calibri" fo:color="#F2F2F2" fo:font-size="11pt" style:font-size-asian="11pt" style:font-size-complex="11pt" style:language-asian="pt" style:country-asian="BR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Calibri" style:font-name-asian="Times New Roman" style:font-name-complex="Calibri" fo:color="#F2F2F2" fo:font-size="11pt" style:font-size-asian="11pt" style:font-size-complex="11pt" style:language-asian="pt" style:country-asian="BR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2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7" style:parent-style-name="Ênfase" style:family="text">
      <style:text-properties style:font-name="Times New Roman" fo:font-style="normal" style:font-style-asian="normal" style:font-style-complex="normal"/>
    </style:style>
    <style:style style:name="TableColumn289" style:family="table-column">
      <style:table-column-properties style:column-width="0.8826in" style:use-optimal-column-width="false"/>
    </style:style>
    <style:style style:name="TableColumn290" style:family="table-column">
      <style:table-column-properties style:column-width="0.9847in" style:use-optimal-column-width="false"/>
    </style:style>
    <style:style style:name="TableColumn291" style:family="table-column">
      <style:table-column-properties style:column-width="1.1812in" style:use-optimal-column-width="false"/>
    </style:style>
    <style:style style:name="TableColumn292" style:family="table-column">
      <style:table-column-properties style:column-width="1.3777in" style:use-optimal-column-width="false"/>
    </style:style>
    <style:style style:name="TableColumn293" style:family="table-column">
      <style:table-column-properties style:column-width="1.575in" style:use-optimal-column-width="false"/>
    </style:style>
    <style:style style:name="Table288" style:family="table">
      <style:table-properties style:width="6.0013in" fo:margin-left="0in" table:align="left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97" style:parent-style-name="Normal" style:family="paragraph">
      <style:paragraph-properties fo:text-align="center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98" style:family="table-row">
      <style:table-row-properties style:min-row-height="0.4791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Times New Roman" style:font-name-asian="Times New Roman" fo:color="#FFFFFF" fo:font-size="11pt" style:font-size-asian="11pt" style:font-size-complex="11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Times New Roman" style:font-name-asian="Times New Roman" fo:color="#FFFFFF" fo:font-size="11pt" style:font-size-asian="11pt" style:font-size-complex="11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Times New Roman" style:font-name-asian="Times New Roman" fo:color="#FFFFFF" fo:font-size="11pt" style:font-size-asian="11pt" style:font-size-complex="11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Times New Roman" style:font-name-asian="Times New Roman" fo:color="#FFFFFF" fo:font-size="11pt" style:font-size-asian="11pt" style:font-size-complex="11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Times New Roman" style:font-name-asian="Times New Roman" fo:color="#FFFFFF" fo:font-size="11pt" style:font-size-asian="11pt" style:font-size-complex="11pt" style:language-asian="pt" style:country-asian="BR"/>
    </style:style>
    <style:style style:name="TableRow309" style:family="table-row">
      <style:table-row-properties style:min-row-height="0.4166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alização da<text:s/>3ª Reunião Externa de Relato de Processos da CED-CAU/RS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43/2019</text:span></text:p>
          </table:table-cell>
          <table:covered-table-cell/>
        </table:table-row>
      </table:table>
      <text:p text:style-name="P30"/>
      <text:p text:style-name="P31">A COMISSÃO DE ÉTICA E DISCIPLINA – CED-CAU/RS, reunida ordinariamente em Porto Alegre/RS, na sede do CAU/RS, no dia<text:s/>09 de abril de 2019, no uso das competências que lhe conferem o artigo 12, § 1º, da Resolução<text:s/>CAU/BR nº 104, o artigo 2º, inciso III, alínea ‘b’, da Resolução<text:s/>CAU/BR<text:s/>nº 30 e o artigo<text:s/>94, II,<text:s/>do Regimento Interno do CAU/RS;<text:s/>e</text:p>
      <text:p text:style-name="P32"/>
      <text:p text:style-name="P33">Considerando que o<text:s/>processo ético-disciplinar, desde a análise de admissibilidade<text:s/>até o julgamento, possui um longo trâmite, conforme o rito previsto na Resolução nº 143 do CAU/BR, o qual depende da análise do relator em diversos momentos antes do encerramento da fase de instrução;</text:p>
      <text:p text:style-name="P34"/>
      <text:p text:style-name="P35">Considerando que tramitam atualmente na CED-CAU/RS 118<text:s/>(cento e<text:s/>dezoito) processos;</text:p>
      <text:p text:style-name="P36"/>
      <text:p text:style-name="P37">Considerando que, em virtude da alta demanda de análise de processos nas fases de admissibilidade e instrução, não há tempo hábil para a elaboração do relatório e voto acerca dos processos já instruídos, durante as reuniões ordinárias;</text:p>
      <text:p text:style-name="P38"/>
      <text:p text:style-name="P39">Considerando que existem 14<text:s/>(quatorze) processos<text:s/>aguardando<text:s/>relatório<text:s/>e voto, com a instrução concluída;</text:p>
      <text:p text:style-name="P40"/>
      <text:p text:style-name="P41">Considerando a alta complexidade da elaboração do relatório e voto acerca do processo ético-disciplinar, tendo em vista o rigor legal e o compromisso com o adequado julgamento, seja pela a aplicação da sanção cabível ou pela determinação de extinção e arquivamento do processo;</text:p>
      <text:p text:style-name="P42"/>
      <text:p text:style-name="P43">Considerando a necessidade de atender aos prazos estabelecidos pela Resolução nº 143 do CAU/BR;</text:p>
      <text:p text:style-name="P44"/>
      <text:p text:style-name="P45">Considerando que custo de uma reunião de meio turno realizada na sede do CAU/RS em comparação com os custos previstos para a realização de uma reunião externa, estendida por dois dias em turno integral, são<text:s/>próximos;</text:p>
      <text:p text:style-name="P46"/>
      <text:p text:style-name="P47">Considerando que a equipe poderá dedicar-se exclusivamente ao relato de processos<text:s/>na reunião externa, utilizando como meta a conclusão do relatório de todos os processos que estão nesta fase.</text:p>
      <text:p text:style-name="P48"/>
      <text:p text:style-name="P49">Considerando o resultado obtido na 1ª e na 2º<text:s/>Reuniões<text:s/>Externas<text:s/>de Relato de Processos da CED-CAU/RS, realizadas, respectivamente,<text:s/>nos dias 01 e 02/06/2018, na cidade de Santa Cruz do Sul,<text:s/>e nos dias 08 e 09/11/2018, na cidade de Nova Petrópolis,<text:s/>as<text:s/>quais<text:s/>tiveram<text:s/>um resultado bastante satisfatório, com a conclusão da etapa de relatório e voto de<text:s/>17<text:s/>(dezessete) processos ético-disciplinares.</text:p>
      <text:p text:style-name="P50"/>
      <text:p text:style-name="P51">Considerando que a CED-CAU/RS possui a previsão de duas reuniões externas de relato de processos<text:s/>no Plano de Ação 2019<text:s/>do CAU/RS, conforme os dados abaixo:</text:p>
      <text:p text:style-name="P52"/>
      <text:p text:style-name="P53">Centro de Custos: 1.02.01 – COMISSÃO DE ÉTICA E DISCIPLINA</text:p>
      <text:p text:style-name="P54">Projeto: Manutenção das Atividades Operacionais da Comissão de Ética e Disciplina</text:p>
      <text:p text:style-name="P55">Ação: Realizar reunião para relatar processos</text:p>
      <text:p text:style-name="P56">Orçamento inicial: R$ 8.771,00</text:p>
      <text:p text:style-name="P57">Saldo disponível estimado: R$<text:s/>8.771,00</text:p>
      <text:p text:style-name="P58">Percentual executado<text:s/>estimado:<text:s/>0%</text:p>
      <text:p text:style-name="P59"/>
      <text:p text:style-name="P60">Considerando que, geograficamente, a cidade de<text:s/>Caçapava do Sul/RS<text:s/>se demonstra central para<text:s/>o deslocamento dos participantes<text:s/>da reunião externa.</text:p>
      <text:p text:style-name="P61"/>
      <text:p text:style-name="P62">DELIBEROU<text:s/>POR:</text:p>
      <text:p text:style-name="P63"/>
      <text:list text:style-name="LFO8" text:continue-numbering="true">
        <text:list-item>
          <text:p text:style-name="P64">Aprovar, por unanimidade,<text:s/>a realização<text:s/>da<text:s/>3ª Reunião Externa de Relato de Processos da CED-CAU/RS,<text:s/>a se realizar nos dias<text:s/>03 e 04 de maio de 2019, na cidade de<text:s/>Caçapava do Sul/RS,<text:s/>em local reservado para esta finalidade,<text:s/>com a participação dos<text:s/>quatro<text:s/>conselheiros membros da CED-CAU/RS<text:s/>e dos funcionários<text:s/>Flávio Salamoni Barros Silva<text:s/>e<text:s/>Sabrina Lopes Ourique.<text:s/></text:p>
        </text:list-item>
        <text:list-item>
          <text:p text:style-name="P65">Cancelar a Reunião Ordinária da CED-CAU/RS prevista para o dia 07 de maio<text:s/>de 2019.</text:p>
        </text:list-item>
        <text:list-item>
          <text:p text:style-name="P66">Encaminhar à Presidência para a autorização formal.</text:p>
        </text:list-item>
      </text:list>
      <text:p text:style-name="P67"/>
      <text:p text:style-name="P68"/>
      <text:p text:style-name="P69">Porto Alegre,<text:s/>09 de abril de 2019.</text:p>
      <text:p text:style-name="Normal"/>
      <text:p text:style-name="Normal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NOE VEGA COTTA DE MELLO</text:span></text:p>
            <text:p text:style-name="P77"><text:span text:style-name="T78">Coordenador<text:s/></text:span><text:span text:style-name="T79">Adjunto</text:span></text:p>
          </table:table-cell>
          <table:table-cell table:style-name="TableCell80">
            <text:p text:style-name="P81">____________________________________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DEISE FLORES SANTOS</text:span></text:p>
            <text:p text:style-name="P87"><text:span text:style-name="T88">Membro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MARCIA ELIZABETH MARTINS</text:p>
            <text:p text:style-name="P95">Membro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MAURÍCIO ZUCHETTI</text:span></text:p>
            <text:p text:style-name="P103">Membro<text:s/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6">
            <text:soft-page-break/>
            <text:p text:style-name="P123">Extrato do custo das<text:s/>reuniões da CED-CAU/RS em Porto Alegre (com duração de um turno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<text:span text:style-name="T127">Custo médio por reunião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R$1.2</text:span><text:span text:style-name="T131">11,13</text:span></text:p>
          </table:table-cell>
          <table:covered-table-cell/>
          <table:table-cell>
            <text:p text:style-name="P129"/>
          </table:table-cell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6">
            <text:p text:style-name="P139">Relatório demonstrativo<text:s/>de<text:s/>reuniões realiz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Reunião nº</text:p>
          </table:table-cell>
          <table:table-cell table:style-name="TableCell145">
            <text:p text:style-name="P146">Data</text:p>
          </table:table-cell>
          <table:table-cell table:style-name="TableCell147">
            <text:p text:style-name="P148">Executado</text:p>
          </table:table-cell>
          <table:table-cell table:style-name="TableCell149" table:number-columns-spanned="2">
            <text:p text:style-name="P150">Percentual<text:s/>Executado</text:p>
          </table:table-cell>
          <table:covered-table-cell/>
          <table:table-cell table:style-name="TableCell151">
            <text:p text:style-name="P152">Conselheiros participantes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26</text:span></text:p>
          </table:table-cell>
          <table:table-cell table:style-name="TableCell159">
            <text:p text:style-name="P160">17/07/2018</text:p>
          </table:table-cell>
          <table:table-cell table:style-name="TableCell161">
            <text:p text:style-name="P162">R$1.436,50</text:p>
          </table:table-cell>
          <table:table-cell table:style-name="TableCell163" table:number-columns-spanned="2">
            <text:p text:style-name="P164">3%</text:p>
          </table:table-cell>
          <table:covered-table-cell/>
          <table:table-cell table:style-name="TableCell165">
            <text:p text:style-name="P166">Rui, Noé, Maurício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7</text:p>
          </table:table-cell>
          <table:table-cell table:style-name="TableCell172">
            <text:p text:style-name="P173">24/07/2018</text:p>
          </table:table-cell>
          <table:table-cell table:style-name="TableCell174">
            <text:p text:style-name="P175">R$1.436,45</text:p>
          </table:table-cell>
          <table:table-cell table:style-name="TableCell176" table:number-columns-spanned="2">
            <text:p text:style-name="P177">3%</text:p>
          </table:table-cell>
          <table:covered-table-cell/>
          <table:table-cell table:style-name="TableCell178">
            <text:p text:style-name="P179">Rui, Noé, Maurício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8</text:p>
          </table:table-cell>
          <table:table-cell table:style-name="TableCell185">
            <text:p text:style-name="P186">31/07/2018</text:p>
          </table:table-cell>
          <table:table-cell table:style-name="TableCell187">
            <text:p text:style-name="P188">R$685,70</text:p>
          </table:table-cell>
          <table:table-cell table:style-name="TableCell189" table:number-columns-spanned="2">
            <text:p text:style-name="P190">1%</text:p>
          </table:table-cell>
          <table:covered-table-cell/>
          <table:table-cell table:style-name="TableCell191">
            <text:p text:style-name="P192">Rui e Maurício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9</text:p>
          </table:table-cell>
          <table:table-cell table:style-name="TableCell198">
            <text:p text:style-name="P199">07/08/2018</text:p>
          </table:table-cell>
          <table:table-cell table:style-name="TableCell200">
            <text:p text:style-name="P201">R$685,70</text:p>
          </table:table-cell>
          <table:table-cell table:style-name="TableCell202" table:number-columns-spanned="2">
            <text:p text:style-name="P203">1%</text:p>
          </table:table-cell>
          <table:covered-table-cell/>
          <table:table-cell table:style-name="TableCell204">
            <text:p text:style-name="P205">Rui e Maurício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0</text:p>
          </table:table-cell>
          <table:table-cell table:style-name="TableCell211">
            <text:p text:style-name="P212">14/08/2018</text:p>
          </table:table-cell>
          <table:table-cell table:style-name="TableCell213">
            <text:p text:style-name="P214">R$1.153,60</text:p>
          </table:table-cell>
          <table:table-cell table:style-name="TableCell215" table:number-columns-spanned="2">
            <text:p text:style-name="P216">2%</text:p>
          </table:table-cell>
          <table:covered-table-cell/>
          <table:table-cell table:style-name="TableCell217">
            <text:p text:style-name="P218">Noé e Maurício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31</text:p>
          </table:table-cell>
          <table:table-cell table:style-name="TableCell224">
            <text:p text:style-name="P225">28/08/2018</text:p>
          </table:table-cell>
          <table:table-cell table:style-name="TableCell226">
            <text:p text:style-name="P227">R$1.436,45</text:p>
          </table:table-cell>
          <table:table-cell table:style-name="TableCell228" table:number-columns-spanned="2">
            <text:p text:style-name="P229">3%</text:p>
          </table:table-cell>
          <table:covered-table-cell/>
          <table:table-cell table:style-name="TableCell230">
            <text:p text:style-name="P231">Rui, Noé, Maurício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32</text:p>
          </table:table-cell>
          <table:table-cell table:style-name="TableCell237">
            <text:p text:style-name="P238">04/09/2018</text:p>
          </table:table-cell>
          <table:table-cell table:style-name="TableCell239">
            <text:p text:style-name="P240">R$1.130,85</text:p>
          </table:table-cell>
          <table:table-cell table:style-name="TableCell241" table:number-columns-spanned="2">
            <text:p text:style-name="P242">2%</text:p>
          </table:table-cell>
          <table:covered-table-cell/>
          <table:table-cell table:style-name="TableCell243">
            <text:p text:style-name="P244">Noé e Maurício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33</text:p>
          </table:table-cell>
          <table:table-cell table:style-name="TableCell250">
            <text:p text:style-name="P251">11/09/2018</text:p>
          </table:table-cell>
          <table:table-cell table:style-name="TableCell252">
            <text:p text:style-name="P253">R$1.135,30</text:p>
          </table:table-cell>
          <table:table-cell table:style-name="TableCell254" table:number-columns-spanned="2">
            <text:p text:style-name="P255">2%</text:p>
          </table:table-cell>
          <table:covered-table-cell/>
          <table:table-cell table:style-name="TableCell256">
            <text:p text:style-name="P257">Rui, Noé e Maurício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34</text:p>
          </table:table-cell>
          <table:table-cell table:style-name="TableCell263">
            <text:p text:style-name="P264">18/09/2018</text:p>
          </table:table-cell>
          <table:table-cell table:style-name="TableCell265">
            <text:p text:style-name="P266">R$685,70</text:p>
          </table:table-cell>
          <table:table-cell table:style-name="TableCell267" table:number-columns-spanned="2">
            <text:p text:style-name="P268">1%</text:p>
          </table:table-cell>
          <table:covered-table-cell/>
          <table:table-cell table:style-name="TableCell269">
            <text:p text:style-name="P270">Rui e Maurício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5</text:p>
          </table:table-cell>
          <table:table-cell table:style-name="TableCell276">
            <text:p text:style-name="P277">25/09/2018</text:p>
          </table:table-cell>
          <table:table-cell table:style-name="TableCell278">
            <text:p text:style-name="P279">R$1.113,20</text:p>
          </table:table-cell>
          <table:table-cell table:style-name="TableCell280" table:number-columns-spanned="2">
            <text:p text:style-name="P281">2%</text:p>
          </table:table-cell>
          <table:covered-table-cell/>
          <table:table-cell table:style-name="TableCell282">
            <text:p text:style-name="P283">Noé e Maurício</text:p>
          </table:table-cell>
          <table:table-cell table:style-name="TableCell284">
            <text:p text:style-name="P285"/>
          </table:table-cell>
        </table:table-row>
      </table:table>
      <text:p text:style-name="P286"><text:span text:style-name="T287">ANEXO I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5">
            <text:p text:style-name="P296">RELAÇÃO DE CUSTOS</text:p>
            <text:p text:style-name="P297">2ª Reunião Externa de Relato de Processos da CED-CAU/RS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Diárias<text:s/>da<text:s/>sala de reuniões<text:s/></text:p>
          </table:table-cell>
          <table:table-cell table:style-name="TableCell301">
            <text:p text:style-name="P302">Hospedagens<text:s/>para funcionários<text:s/></text:p>
          </table:table-cell>
          <table:table-cell table:style-name="TableCell303">
            <text:p text:style-name="P304">Diárias para funcionários</text:p>
          </table:table-cell>
          <table:table-cell table:style-name="TableCell305">
            <text:p text:style-name="P306">Diárias e passagens para<text:s/>Conselheiros</text:p>
          </table:table-cell>
          <table:table-cell table:style-name="TableCell307">
            <text:p text:style-name="P308">TOTAL</text:p>
          </table:table-cell>
        </table:table-row>
        <table:table-row table:style-name="TableRow309">
          <table:table-cell table:style-name="TableCell310">
            <text:p text:style-name="P311">R$ 854,46</text:p>
          </table:table-cell>
          <table:table-cell table:style-name="TableCell312">
            <text:p text:style-name="P313"><text:s/>R$ <text:s text:c="26"/>400,00<text:s/></text:p>
          </table:table-cell>
          <table:table-cell table:style-name="TableCell314">
            <text:p text:style-name="P315">R$ 723,60</text:p>
          </table:table-cell>
          <table:table-cell table:style-name="TableCell316">
            <text:p text:style-name="P317"><text:s/>R$ <text:s text:c="27"/>2.660,00<text:s/></text:p>
          </table:table-cell>
          <table:table-cell table:style-name="TableCell318">
            <text:p text:style-name="P319">R$ 4.638,06</text:p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6:00Z</meta:creation-date>
    <dc:date>2019-04-24T18:56:00Z</dc:date>
    <meta:print-date>2018-02-19T18:3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5" meta:character-count="4827" meta:row-count="34" meta:non-whitespace-character-count="4081"/>
  </office:meta>
</office:document-meta>
</file>