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margin-bottom="0.0833i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 fo:margin-bottom="0.0833in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style:text-autospace="none" fo:text-align="justify" fo:margin-bottom="0.0833i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3829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48716/2017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G. P. da S.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M. A. M. da S.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Maurício Zuchetti<text:s/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</text:span><text:span text:style-name="T56">4</text:span><text:span text:style-name="T57">6</text:span><text:span text:style-name="T58">/2019</text:span></text:p>
          </table:table-cell>
        </table:table-row>
      </table:table>
      <text:p text:style-name="P59"/>
      <text:p text:style-name="P60">A COMISSÃO DE ÉTICA E DISCIPLINA – CED-CAU/RS, reunida ordinariamente em Porto Alegre/RS, na sede do CAU/RS, no dia<text:s/>09 de abril<text:s/>de 2019, no uso das competências que lhe conferem o artigo 12, § 1º, da Resolução CAU/BR nº 104, o artigo 2º, inciso III, alínea ‘b’, da Resolução CAU/BR nº 30 e o artigo 94, II, do Regimento Interno do CAU/RS; e</text:p>
      <text:p text:style-name="P61"><text:span text:style-name="T62">Considerando os fatos expostos pel</text:span><text:span text:style-name="T63">o</text:span><text:span text:style-name="T64"><text:s/>relator, Conselheir</text:span><text:span text:style-name="T65">o</text:span><text:span text:style-name="T66"><text:s/></text:span><text:span text:style-name="T67">Maurício Zuchetti</text:span><text:span text:style-name="T68">, no parecer de admissibilidade.</text:span></text:p>
      <text:p text:style-name="P69"><text:span text:style-name="T70">Considerando que há indício de infração<text:s/></text:span><text:span text:style-name="T71">ao art. 18, inciso X, da Lei nº 12.378/2010 e aos itens 3.2.6., 3.2.11., 3.2.12. e 3.2.13 do Código de Ética e Disciplina, aprovado pela Resolução nº 52/2013.</text:span></text:p>
      <text:p text:style-name="P72"><text:span text:style-name="T73">Considerando que compete à CED-CAU/RS realizar o juízo de admissibilidade, imediatamente após a leitura do parecer de admissibilidade emitido pelo relator</text:span><text:span text:style-name="T74">, conforme o art. 21, da Resolução CAU/BR nº 143/2017</text:span><text:span text:style-name="T75">.</text:span></text:p>
      <text:p text:style-name="P76">DELIBEROU:</text:p>
      <text:list text:style-name="LFO7" text:continue-numbering="true">
        <text:list-item>
          <text:p text:style-name="P77">Por aprovar<text:s/>o acatamento da denúncia e a consequente instauração do processo ético-disciplinar, nos termos do parecer do<text:s/>relator;</text:p>
        </text:list-item>
        <text:list-item>
          <text:p text:style-name="P78">Por intimar<text:s/>o<text:s/>denunciado<text:s/>da instauração do processo ético disciplinar nos termos do art. 23 da Resolução<text:s/>CAU/BR n° 143/2017,<text:s/>abrindo-lhe prazo para apresentar defesa, juntar todas as provas que entender pertinentes<text:s/>e, inclusive, indicar a necessidade de audiência de instrução, arrolando testemunhas.</text:p>
        </text:list-item>
        <text:list-item>
          <text:p text:style-name="P79">O denunciante para, se interessado, apresentar demais elementos comprobatórios dos fatos, bem como para<text:s/>demonstrar seu interesse pela produção de prova testemunhal, arrolando testemunhas.</text:p>
        </text:list-item>
        <text:list-item>
          <text:p text:style-name="P80">Caso seja apresentada defesa pela parte denunciada, intimar o denunciante para apresentar réplica, nos termos do<text:s/>§ 3°, do art. 31, da Resolução nº 143/2017.</text:p>
        </text:list-item>
      </text:list>
      <text:p text:style-name="P81"><text:span text:style-name="T82">Com<text:s/></text:span><text:span text:style-name="T83">quatro</text:span><text:span text:style-name="T84"><text:s/>vot</text:span><text:span text:style-name="T85">os favoráveis dos conselheiros</text:span><text:span text:style-name="T86"><text:s/></text:span><text:span text:style-name="T87">Noe Vega Cotta de Mello</text:span><text:span text:style-name="T88">,</text:span><text:span text:style-name="T89"><text:s/>Marcia Elizabeth Martins,<text:s/></text:span><text:span text:style-name="T90">Maurício Zuchetti</text:span><text:span text:style-name="T91"><text:s/>e Deise Flores Santos.</text:span></text:p>
      <text:p text:style-name="P92"/>
      <text:p text:style-name="P93">Porto Alegre,<text:s/>09 de abril<text:s/>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OE VEGA COTTA DE MELLO</text:span></text:p>
            <text:p text:style-name="P101"><text:span text:style-name="T102">Coordenador Adjunto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DEISE FLORES SANTOS</text:p>
            <text:p text:style-name="P109"><text:span text:style-name="T110">Membro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CIA ELIZABETH MARTINS</text:span></text:p>
            <text:p text:style-name="P118"><text:span text:style-name="T119">Membro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AURÍCIO ZUCHETTI</text:span></text:p>
            <text:p text:style-name="P127">Membro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7:00Z</meta:creation-date>
    <dc:date>2019-04-24T18:57:00Z</dc:date>
    <meta:print-date>2019-03-27T17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4" meta:row-count="16" meta:non-whitespace-character-count="1923"/>
  </office:meta>
</office:document-meta>
</file>