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Ênfase" style:family="text">
      <style:text-properties style:font-name="Times New Roman" fo:font-style="normal" style:font-style-asian="normal" style:font-style-complex="normal"/>
    </style:style>
    <number:date-style style:name="N5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end" fo:line-height="150%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number:date-style style:name="N9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end" fo:line-height="150%"/>
      <style:text-properties style:font-name="Times New Roman"/>
    </style:style>
    <style:style style:name="P97" style:parent-style-name="Normal" style:family="paragraph">
      <style:paragraph-properties fo:text-align="end" fo:line-height="150%"/>
      <style:text-properties style:font-name="Times New Roman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64773/2018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<text:span text:style-name="T37">C. A. G. O.</text:span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Noé Vega Cotta de Mello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48</text:span><text:span text:style-name="T51">/201</text:span><text:span text:style-name="T52">9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em Porto Alegr</text:span><text:span text:style-name="T56">e/RS, na sede do CAU/RS, no dia<text:s/></text:span><text:span text:style-name="T57"><text:date style:data-style-name="N58">24 de abril de 2019</text:date></text:span><text:span text:style-name="T59">, no uso das competências que lhe conferem o artigo 12, § 1º, da Resolução CAU/BR nº 104, o artigo 2º, inciso III, alínea ‘b’, da Resolução CAU/BR nº 30 e o artigo 94, II, do Regimento Interno do CAU/RS; e</text:span></text:p>
      <text:p text:style-name="P60"/>
      <text:p text:style-name="P61"><text:span text:style-name="T62">Considerando os fatos expostos pelo relator, Conselheiro<text:s/></text:span><text:span text:style-name="T63">Noe Vega Cotta de Mello</text:span><text:span text:style-name="T64">, no parecer de admissibilidade.</text:span></text:p>
      <text:p text:style-name="P65"/>
      <text:p text:style-name="P66"><text:span text:style-name="T67">Considerando que<text:s/></text:span><text:span text:style-name="T68">não há indícios de falta ético-disciplinar.</text:span></text:p>
      <text:p text:style-name="P69"/>
      <text:p text:style-name="P70"><text:span text:style-name="T71">Considerando que compete à CED-CAU/RS realizar o juízo de admissibilidade, imediatamente após a leitura do parecer de admissibilidade emitido pelo relator, nos termos do<text:s/></text:span><text:span text:style-name="T72">art. 21, da Resolução CAU/BR nº 143/2017</text:span><text:span text:style-name="T73">.</text:span></text:p>
      <text:p text:style-name="P74"/>
      <text:p text:style-name="P75">DELIBEROU:</text:p>
      <text:p text:style-name="P76"/>
      <text:list text:style-name="LFO8" text:continue-numbering="true">
        <text:list-item>
          <text:p text:style-name="P77">Aprovar<text:s/>o não acatamento da denúncia e a consequente determinação do seu arquivamento liminar, nos termos do parecer do relator;</text:p>
        </text:list-item>
        <text:list-item>
          <text:p text:style-name="P78">Intimar a parte denunciada da<text:s/>decisão.</text:p>
        </text:list-item>
      </text:list>
      <text:p text:style-name="P79"/>
      <text:p text:style-name="P80"/>
      <text:p text:style-name="P81"><text:span text:style-name="T82">Com<text:s/></text:span><text:span text:style-name="T83">três<text:s/></text:span><text:span text:style-name="T84">votos favoráveis dos conselheiros<text:s/></text:span><text:span text:style-name="T85">Rui Mineiro</text:span><text:span text:style-name="T86">,<text:s/></text:span><text:span text:style-name="T87">Noe Vega Cotta de Mello</text:span><text:span text:style-name="T88"><text:s/>e Marcia Elizabeth Martins.</text:span></text:p>
      <text:p text:style-name="P89"/>
      <text:p text:style-name="P90"/>
      <text:p text:style-name="P91"><text:span text:style-name="T92">Porto Alegre,<text:s/></text:span><text:span text:style-name="T93"><text:date style:data-style-name="N94">24 de abril de 2019</text:date></text:span><text:span text:style-name="T95">.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OE VE</text:span><text:span text:style-name="T114">G</text:span><text:span text:style-name="T115">A COTTA DE MELLO</text:span></text:p>
            <text:p text:style-name="P116"><text:span text:style-name="T117">Coordenador Adjunt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RCIA ELIZABETH MARTINS</text:span></text:p>
            <text:p text:style-name="P126">Membro<text:s/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7:00Z</meta:creation-date>
    <dc:date>2019-04-24T18:57:00Z</dc:date>
    <meta:print-date>2019-04-16T19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6" meta:row-count="10" meta:non-whitespace-character-count="1307"/>
  </office:meta>
</office:document-meta>
</file>