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3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3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4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42" style:parent-style-name="Fonteparág.padrão" style:family="text">
      <style:text-properties style:font-name="Times New Roman" style:font-name-asian="MS Mincho"/>
    </style:style>
    <style:style style:name="T43" style:parent-style-name="Fonteparág.padrão" style:family="text">
      <style:text-properties style:font-name="Times New Roman" style:font-name-asian="MS Mincho"/>
    </style:style>
    <style:style style:name="T44" style:parent-style-name="Fonteparág.padrão" style:family="text">
      <style:text-properties style:font-name="Times New Roman" style:font-name-asian="MS Mincho"/>
    </style:style>
    <style:style style:name="T45" style:parent-style-name="Fonteparág.padrão" style:family="text">
      <style:text-properties style:font-name="Times New Roman" style:font-name-asian="MS Mincho"/>
    </style:style>
    <style:style style:name="T46" style:parent-style-name="Fonteparág.padrão" style:family="text">
      <style:text-properties style:font-name="Times New Roman" style:font-name-asian="MS Mincho"/>
    </style:style>
    <style:style style:name="T47" style:parent-style-name="Fonteparág.padrão" style:family="text">
      <style:text-properties style:font-name="Times New Roman" style:font-name-asian="MS Mincho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6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6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6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6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66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67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8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9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end" fo:line-height="150%"/>
      <style:text-properties style:font-name="Times New Roman"/>
    </style:style>
    <style:style style:name="P74" style:parent-style-name="Normal" style:family="paragraph">
      <style:paragraph-properties fo:text-align="end" fo:line-height="150%"/>
      <style:text-properties style:font-name="Times New Roman"/>
    </style:style>
    <style:style style:name="TableColumn76" style:family="table-column">
      <style:table-column-properties style:column-width="3.2784in"/>
    </style:style>
    <style:style style:name="TableColumn77" style:family="table-column">
      <style:table-column-properties style:column-width="2.9in"/>
    </style:style>
    <style:style style:name="Table75" style:family="table">
      <style:table-properties style:width="6.178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style:font-name-asian="MS Mincho" fo:font-weight="bold" style:font-weight-asian="bold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 fo:font-weight="bold" style:font-weight-asian="bold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eriodicidade das reuniões ordinárias da CED-CAU/RS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50</text:span><text:span text:style-name="T31">/2019</text:span></text:p>
          </table:table-cell>
          <table:covered-table-cell/>
        </table:table-row>
      </table:table>
      <text:p text:style-name="P32"/>
      <text:p text:style-name="P33">A COMISSÃO DE ÉTICA E DISCIPLINA – CED-CAU/RS, reunida ordinariamente em Porto Alegre/RS, na sede do CAU/RS, no dia<text:s/>23<text:s/>de abril de 2019, no uso das<text:s/>competências que lhe conferem<text:s/>o artigo 2º, inciso III, alínea ‘b’, da Resolução<text:s/>CAU/BR<text:s/>nº 30 e o artigo<text:s/>94,<text:s/>do Regimento Interno do CAU/RS;<text:s/>e</text:p>
      <text:p text:style-name="P34"/>
      <text:p text:style-name="P35">Considerando<text:s/>a<text:s/>manifestação dos membros da CED-CAU/RS e sua assessoria, pela alteração da periodicidade das reuniões, a fim de otimizar o trabalho condensando duas reuniões de meio turno em uma reunião de turno integral;</text:p>
      <text:p text:style-name="P36"/>
      <text:p text:style-name="P37">Considerando que esta medida implicará a redução do tempo de<text:s/>deslocamento<text:s/>dos membros da comissão;</text:p>
      <text:p text:style-name="P38"/>
      <text:p text:style-name="P39">Considerando que, para a realização de quatro reuniões ao mês há um custo aproximado de R$ 7.504,00 (sete mil quinhentos e quatro reais), o que seria reduzido em 50%<text:s/>com a alteração da periodicidade para duas reuniões mensais de turno integral, o que representa uma economia de R$ 3.752,00 (três mil setecentos e cinquenta e dois reais) ao mês;</text:p>
      <text:p text:style-name="P40"/>
      <text:p text:style-name="P41"><text:span text:style-name="T42">Considerando<text:s/></text:span><text:span text:style-name="T43">a previsão de<text:s/></text:span><text:span text:style-name="T44">que</text:span><text:span text:style-name="T45"><text:s/>quantidade e a qualidade das análises da comissão não sofrerão perdas, mas sim serão maximizados pois,</text:span><text:span text:style-name="T46"><text:s/>segundo estudo apresentado pela assessoria da comissão, uma reunião de turno integral equivale<text:s/></text:span><text:span text:style-name="T47">em<text:s/></text:span><text:span text:style-name="T48">termos<text:s/></text:span><text:span text:style-name="T49">da média de processos analisados</text:span><text:span text:style-name="T50">, a<text:s/></text:span><text:span text:style-name="T51">3,75</text:span><text:span text:style-name="T52"><text:s/>reuniões</text:span><text:span text:style-name="T53"><text:s/>de meio turno, utilizando como exemplo processos em fase de admissibilidade, se comparado o resultado obtido nas reuniões de turno integral realizadas em janeiro de 2019 com a média do resultado obtido nas reuniões realizadas no ano de 2018</text:span><text:span text:style-name="T54">. Vale ressaltar que este número<text:s/></text:span><text:span text:style-name="T55">foi impactado, também, pelo in</text:span><text:span text:style-name="T56">gresso de<text:s/></text:span><text:span text:style-name="T57">mais<text:s/></text:span><text:span text:style-name="T58">um membro na comissão.</text:span></text:p>
      <text:p text:style-name="P59"/>
      <text:p text:style-name="P60">Considerando<text:s/>que<text:s/>esta medida implicará<text:s/>maior espaço de tempo entre reuniões para o cumprimento das<text:s/>decisões proferidas e encaminhamentos solicitados, pela assessoria.</text:p>
      <text:p text:style-name="P61"/>
      <text:p text:style-name="P62">Considerando a necessidade de verificação da eficácia e adequação da proposta de alteração da periodicidade das reuniões da CED-CAU/RS.</text:p>
      <text:p text:style-name="P63"/>
      <text:p text:style-name="P64"/>
      <text:p text:style-name="P65">DELIBEROU<text:s/>POR:</text:p>
      <text:p text:style-name="P66"/>
      <text:list text:style-name="LFO8" text:continue-numbering="true">
        <text:list-item>
          <text:p text:style-name="P67">Aprovar, por unanimidade, a adequação do calendário de reuniões da comissão nos meses de maio e junho de 2019, período que será utilizado como um piloto para a<text:s/>confirmação<text:s/>dos benefícios<text:s/>e identificação de<text:s/>desvantagens observados na realização de duas reuniões<text:s/>ordinárias<text:s/>mensais de turno integral, para posterior análise da<text:s/>manutenção ou descontinuidade<text:s/>da periodicidade ora proposta.</text:p>
        </text:list-item>
        <text:list-item>
          <text:p text:style-name="P68">Cancelar as reuniões ordinárias previstas para os dias: 07/05/2019, 14/05/2019, 11/06/2019 e<text:s/>18/06/2019.</text:p>
        </text:list-item>
        <text:list-item>
          <text:p text:style-name="P69">Encaminhar à Presidência para<text:s/>conhecimento.</text:p>
        </text:list-item>
      </text:list>
      <text:p text:style-name="P70"/>
      <text:p text:style-name="P71"/>
      <text:p text:style-name="P72"/>
      <text:p text:style-name="P73">Porto Alegre,<text:s/>23<text:s/>de abril de 2019.</text:p>
      <text:p text:style-name="P74"/>
      <text:p text:style-name="Normal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NOE VEGA COTTA DE MELLO</text:span><text:span text:style-name="T82"><text:s/></text:span></text:p>
            <text:p text:style-name="P83"><text:span text:style-name="T84">Coordenador Adjunto</text:span></text:p>
          </table:table-cell>
          <table:table-cell table:style-name="TableCell85">
            <text:p text:style-name="P86">____________________________________</text:p>
            <text:p text:style-name="P87"/>
          </table:table-cell>
        </table:table-row>
        <table:table-row table:style-name="TableRow88">
          <table:table-cell table:style-name="TableCell89">
            <text:p text:style-name="P90">MARCIA ELIZABETH MARTINS</text:p>
            <text:p text:style-name="P91">Membro</text:p>
          </table:table-cell>
          <table:table-cell table:style-name="TableCell92">
            <text:p text:style-name="P93">____________________________________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MAURÍCIO ZUCHETTI</text:span></text:p>
            <text:p text:style-name="P99">Membro<text:s/>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8:00Z</meta:creation-date>
    <dc:date>2019-04-24T18:58:00Z</dc:date>
    <meta:print-date>2019-04-23T13:3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804" meta:row-count="19" meta:non-whitespace-character-count="2371"/>
  </office:meta>
</office:document-meta>
</file>