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P64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style:text-autospace="none" fo:text-align="justify" fo:margin-bottom="0.0833in"/>
      <style:text-properties style:font-name="Times New Roman" style:language-asian="pt" style:country-asian="BR"/>
    </style:style>
    <style:style style:name="P6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 style:font-size-complex="10pt" style:language-asian="pt" style:country-asian="BR"/>
    </style:style>
    <style:style style:name="P6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color="#000000" fo:font-size="11pt" style:font-size-asian="11pt" style:font-size-complex="10pt"/>
    </style:style>
    <style:style style:name="P70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color="#000000" fo:font-size="11pt" style:font-size-asian="11pt" style:font-size-complex="10pt"/>
    </style:style>
    <style:style style:name="P7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color="#000000" fo:font-size="11pt" style:font-size-asian="11pt" style:font-size-complex="10pt"/>
    </style:style>
    <style:style style:name="P72" style:parent-style-name="Normal" style:family="paragraph">
      <style:paragraph-properties style:text-autospace="none" fo:text-align="justify" fo:margin-bottom="0.0833in" fo:margin-left="1.575in">
        <style:tab-stops/>
      </style:paragraph-properties>
    </style:style>
    <style:style style:name="T73" style:parent-style-name="Fonteparág.padrão" style:family="text">
      <style:text-properties style:font-name="Times New Roman" fo:color="#000000" fo:font-size="11pt" style:font-size-asian="11pt" style:font-size-complex="10pt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P78" style:parent-style-name="Normal" style:family="paragraph">
      <style:paragraph-properties style:text-autospace="none" fo:text-align="justify"/>
      <style:text-properties style:font-name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1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2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size="11pt" style:font-size-asian="11pt"/>
    </style:style>
    <style:style style:name="T86" style:parent-style-name="Fonteparág.padrão" style:family="text">
      <style:text-properties style:font-name="Times New Roman" fo:font-size="11pt" style:font-size-asian="11pt"/>
    </style:style>
    <style:style style:name="T87" style:parent-style-name="Fonteparág.padrão" style:family="text">
      <style:text-properties style:font-name="Times New Roman" fo:font-size="11pt" style:font-size-asian="11pt"/>
    </style:style>
    <style:style style:name="T8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P93" style:parent-style-name="Normal" style:family="paragraph">
      <style:paragraph-properties fo:text-align="end" fo:line-height="150%"/>
      <style:text-properties style:font-name="Times New Roman"/>
    </style:style>
    <style:style style:name="TableColumn95" style:family="table-column">
      <style:table-column-properties style:column-width="3.4006in"/>
    </style:style>
    <style:style style:name="TableColumn96" style:family="table-column">
      <style:table-column-properties style:column-width="3.2937in"/>
    </style:style>
    <style:style style:name="Table94" style:family="table">
      <style:table-properties style:width="6.6944in" fo:margin-left="-0.1222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T102" style:parent-style-name="Fonteparág.padrão" style:family="text">
      <style:text-properties style:font-name="Times New Roman" fo:font-weight="bold" style:font-weight-asian="bold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21096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852785/2019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A.<text:s/>P. M. M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E. e P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51</text:span><text:span text:style-name="T55">/201</text:span><text:span text:style-name="T56">9</text:span></text:p>
          </table:table-cell>
        </table:table-row>
      </table:table>
      <text:p text:style-name="P57"/>
      <text:p text:style-name="P58">A COMISSÃO DE ÉTICA E DISCIPLINA – CED-CAU/RS, reunida ordinariamente em Porto Alegre/RS, na sede do CAU/RS, no dia<text:s/>23 de abril de 2019, no uso das competências que lhe conferem o artigo 12, § 1º, da Resolução CAU/BR nº 104, o artigo 2º, inciso III, alínea ‘b’, da Resolução CAU/BR nº 30 e o artigo 94, II, do Regimento Interno do CAU/RS; e</text:p>
      <text:p text:style-name="P59"/>
      <text:p text:style-name="P60"><text:span text:style-name="T61">Considerando os fatos expostos pelo relator, Conselheiro<text:s/></text:span><text:span text:style-name="T62">Maurício Zuchetti</text:span><text:span text:style-name="T63">, no parecer de admissibilidade.</text:span></text:p>
      <text:p text:style-name="P64"/>
      <text:p text:style-name="P65">Considerando que, de acordo com a Lei Federal nº 12.378/2010 e a Resolução nº 52/2013,<text:s/>não há legitimidade por parte da empresa denunciada para responder eticamente perante o conselho.</text:p>
      <text:p text:style-name="P66"/>
      <text:p text:style-name="P67">Considerando que a denúncia não preenche os critérios de admissibilidade previstos no art. 20,<text:s/>§<text:s/>1º, incisos I e IV da Resolução nº 143/2017.</text:p>
      <text:p text:style-name="P68">Art. 20. Caberá ao relator, considerando os critérios de admissibilidade, apresentar, na reunião da CED/UF subsequente à distribuição da denúncia, parecer com proposta de acatamento da denúncia e consequente instauração do processo ético-disciplinar ou não acatamento da denúncia e a consequente determinação do seu arquivamento liminar.</text:p>
      <text:p text:style-name="P69">§ 1° São critérios de admissibilidade:</text:p>
      <text:p text:style-name="P70">I – a verificação do atendimento aos requisitos da denúncia, nos termos do art. 11;</text:p>
      <text:p text:style-name="P71">(...)</text:p>
      <text:p text:style-name="P72"><text:span text:style-name="T73">IV – a verificação da legitimidade da parte denunciada para responder a processo ético-disciplinar;</text:span></text:p>
      <text:p text:style-name="P74"><text:span text:style-name="T75">Considerando que compete à CED-CAU/RS realizar o juízo de admissibilidade, imediatamente após a leitura do parecer de admissibilidade emitido pelo relator, nos termos do<text:s/></text:span><text:span text:style-name="T76">art. 21, da Resolução CAU/BR nº 143/2017</text:span><text:span text:style-name="T77">.</text:span></text:p>
      <text:p text:style-name="P78"/>
      <text:p text:style-name="P79">DELIBEROU:</text:p>
      <text:p text:style-name="P80"/>
      <text:list text:style-name="LFO8" text:continue-numbering="true">
        <text:list-item>
          <text:p text:style-name="P81">Aprovar<text:s/>o não acatamento da denúncia e a consequente determinação do seu arquivamento liminar, nos termos do parecer do relator;</text:p>
        </text:list-item>
        <text:list-item>
          <text:p text:style-name="P82">Intimar o denunciante desta decisão, cabendo interposição de recurso ao Plenário do CAU/RS no prazo de 10 (dez) dias, nos termos do art. 22 da<text:s/>Resolução n° 143 do CAU/BR.</text:p>
        </text:list-item>
      </text:list>
      <text:p text:style-name="P83"/>
      <text:soft-page-break/>
      <text:p text:style-name="P84"><text:span text:style-name="T85">Com<text:s/></text:span><text:span text:style-name="T86">três votos</text:span><text:span text:style-name="T87"><text:s/>favoráveis dos conselheiros<text:s/></text:span><text:span text:style-name="T88">Noe Vega Cotta de Mello</text:span><text:span text:style-name="T89">, Marcia Elizabeth Martins e<text:s/></text:span><text:span text:style-name="T90">Maurício Zuchetti</text:span><text:span text:style-name="T91">.</text:span></text:p>
      <text:p text:style-name="P92"/>
      <text:p text:style-name="P93">Porto Alegre,<text:s/>23 de abril de 2019.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NOE VE</text:span><text:span text:style-name="T101">G</text:span><text:span text:style-name="T102">A COTTA DE MELLO</text:span></text:p>
            <text:p text:style-name="P103"><text:span text:style-name="T104">Coordenador Adjunto<text:s/>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MÁRCIA ELIZABETH MARTINS</text:span></text:p>
            <text:p text:style-name="P112"><text:span text:style-name="T113">Membro</text:span><text:span text:style-name="T114"><text:s/></text:span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MAURÍCIO ZUCHETTI</text:span></text:p>
            <text:p text:style-name="P122">Membro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8:59:00Z</meta:creation-date>
    <dc:date>2019-04-24T18:59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7" meta:character-count="2409" meta:row-count="16" meta:non-whitespace-character-count="2036"/>
  </office:meta>
</office:document-meta>
</file>