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0" style:family="table-column">
      <style:table-column-properties style:column-width="6.4972in"/>
    </style:style>
    <style:style style:name="Table59" style:family="table">
      <style:table-properties style:width="6.4972in" fo:margin-left="0.075in" table:align="left"/>
    </style:style>
    <style:style style:name="TableRow61" style:family="table-row">
      <style:table-row-properties style:row-height="0.2166in"/>
    </style:style>
    <style:style style:name="TableCell6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Ref.decomentário" style:family="text"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fo:color="#00B050"/>
    </style:style>
    <style:style style:name="T80" style:parent-style-name="Fonteparág.padrão" style:family="text">
      <style:text-properties fo:color="#00B050"/>
    </style:style>
    <style:style style:name="T8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2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4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5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5" style:parent-style-name="Fonteparág.padrão" style:family="text">
      <style:text-properties fo:color="#00B050"/>
    </style:style>
    <style:style style:name="T96" style:parent-style-name="Fonteparág.padrão" style:family="text">
      <style:text-properties fo:color="#00B050"/>
    </style:style>
    <style:style style:name="T9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8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9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0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1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5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0" style:family="table-column">
      <style:table-column-properties style:column-width="6.4972in"/>
    </style:style>
    <style:style style:name="Table119" style:family="table">
      <style:table-properties style:width="6.4972in" fo:margin-left="0.075in" table:align="left"/>
    </style:style>
    <style:style style:name="TableRow121" style:family="table-row">
      <style:table-row-properties style:row-height="0.2166in"/>
    </style:style>
    <style:style style:name="TableCell12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5" style:family="table-column">
      <style:table-column-properties style:column-width="1.1944in"/>
    </style:style>
    <style:style style:name="TableColumn156" style:family="table-column">
      <style:table-column-properties style:column-width="5.3027in"/>
    </style:style>
    <style:style style:name="Table154" style:family="table">
      <style:table-properties style:width="6.4972in" fo:margin-left="0.075in" table:align="left"/>
    </style:style>
    <style:style style:name="TableRow157" style:family="table-row">
      <style:table-row-properties style:min-row-height="0.3513in"/>
    </style:style>
    <style:style style:name="TableCell15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min-row-height="0.3513in"/>
    </style:style>
    <style:style style:name="TableCell16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7" style:family="table-row">
      <style:table-row-properties style:min-row-height="0.3513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2" style:family="table-row">
      <style:table-row-properties style:min-row-height="0.3513in"/>
    </style:style>
    <style:style style:name="TableCell17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Column198" style:family="table-column">
      <style:table-column-properties style:column-width="3.2784in"/>
    </style:style>
    <style:style style:name="TableColumn199" style:family="table-column">
      <style:table-column-properties style:column-width="2.9in"/>
    </style:style>
    <style:style style:name="Table197" style:family="table">
      <style:table-properties style:width="6.178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61937/2018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HELENA MARTINS DE SALLES TEIXEIRA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ROBERTO LUIZ DECÓ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por meio de rotina fiscalizatória, em que se averiguou que<text:s/>a<text:s/>profissional,<text:s/>Arq. e Urb.<text:s/>Helena Martins de Salles Teixeira, inscrita<text:s/>no CAU sob o nº<text:s/>A86429-3<text:s/>e<text:s/>no CPF sob o nº<text:s/>968.389.220-53,<text:s/>não efetuou o Registro de Responsabilidade Técnica – RRT, pertinente à atividade de<text:s/>Projeto e Execução conforme relatório de fiscalização<text:s/>anexado à folha 02.</text:p>
      <text:p text:style-name="P46"/>
      <text:p text:style-name="P47">Nos termos do art. 13, da Resolução CAU/BR nº 022/2012,<text:s/>o<text:s/>Agente de Fiscalização do CAU/RS efetuou, em<text:s/>09/01/2018, a Notificação Preventiva (fl.<text:s/>07), intimando a parte interessada a adotar, no prazo de 10 (dez) dias, as providências necessárias para regularizar a situação ou apresentar contestação escrita.</text:p>
      <text:p text:style-name="P48"/>
      <text:p text:style-name="P49">Notificada<text:s/>por meio de jornal (fl.<text:s/>18), a parte interessada<text:s/>permaneceu silente.</text:p>
      <text:p text:style-name="P50"/>
      <text:p text:style-name="P51">Em razão da ausência de regularização da situação averiguada, nos termos do art. 15, da Resolução CAU/BR nº 022/2012,<text:s/>o<text:s/>Agente de Fiscalização do CAU/RS lavrou, em<text:s/>02/05/2018, o Auto de Infração<text:s/>(fl.<text:s/>19), fixando a multa no valor de R$<text:s/>274,50<text:s/>(duzentos e cinquenta e quatro reais e cinquenta centavos), e<text:s/>intimou a parte interessada a, no prazo de 10 (dez) dias,<text:s/>efetuar<text:s/>o pagamento da multa aplicada e regularizar a situação averiguada ou apresentar defesa à Comissão de Exercício Profissional – CEP-CAU/RS.</text:p>
      <text:p text:style-name="P52"/>
      <text:p text:style-name="P53">Intimada<text:s/>por<text:s/>meio<text:s/>de<text:s/>jornal<text:s/>(fls.<text:s/>29 e 30), a parte interessada<text:s/>permaneceu silente.</text:p>
      <text:p text:style-name="P54"/>
      <text:p text:style-name="P55">O processo, então, foi submetido à CEP-CAU/RS para julgamento (fl.<text:s/>32),<text:s/>com base no art. 21, da Resolução CAU/BR nº 022/2012, que diz que compete a essa Comissão julgar à revelia a pessoa física ou jurídica autuada que não apresentar defesa tempestiva ao auto de<text:s/>infração.</text:p>
      <text:p text:style-name="P56"/>
      <text:p text:style-name="P57">É o relatório.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OTO FUNDAMENTADO</text:span></text:p>
          </table:table-cell>
        </table:table-row>
      </table:table>
      <text:p text:style-name="P65"/>
      <text:p text:style-name="P66">Da análise do conjunto probatório existente nos autos, depreende-se que<text:s/>exerceu<text:s/>a atividade de projeto e execução, a qual está sujeita à emissão do respectivo Registro de Responsabilidade Técnica – RRT, conforme o disposto no art. 45, da Lei nº 12.378/2010, que segue:</text:p>
      <text:p text:style-name="P67">Art. 45. Toda realização de trabalho de competência privativa ou de atuação compartilhadas com outras profissões regulamentadas será objeto de Registro de Responsabilidade Técnica<text:s/>­<text:s/>RRT.</text:p>
      <text:p text:style-name="P68"/>
      <text:p text:style-name="P69">Verifica-se,<text:s/>ainda, que o Auto de Infração foi constituído de forma regular, pois observou os requisitos previstos no art. 16, da Resolução CAU/BR nº 022/2012, e foi lavrado após o transcurso do prazo da<text:s/><text:soft-page-break/>notificação preventiva, sem<text:s/>que<text:s/>a parte interessada tenha efetivado a regularização da situação averiguada.</text:p>
      <text:p text:style-name="P70"/>
      <text:p text:style-name="P71"><text:span text:style-name="T72">Por sua vez, observa-se que a multa, imposta por meio do Auto de Infração no valor de R$<text:s/></text:span><text:span text:style-name="T73">274,50</text:span><text:span text:style-name="T74"><text:s/>(</text:span><text:span text:style-name="T75">duzentos e setenta e quatro reais e cinquenta centavos</text:span><text:span text:style-name="T76">), foi aplicada de forma correta, tendo em vista que, verificada a situação de irregularidade, foram respeitados os limites fixados no art. 35, da Resolução CAU/BR nº 022/2012, conforme segue:</text:span><text:span text:style-name="T77"><office:annotation><dc:creator>Flávio Salamoni Barros Silva</dc:creator><dc:date>2018-11-19T08:46:00</dc:date><text:p text:style-name="Textodecomentário">Alternativas:</text:p><text:p text:style-name="P78"><text:span text:style-name="T79">1) “</text:span><text:span text:style-name="T80">Observa-se, contudo, que<text:s/></text:span><text:span text:style-name="T81">a multa, imposta por meio do Auto de Infração no valor de R$<text:s/></text:span><text:span text:style-name="T82">[número]</text:span><text:span text:style-name="T83"><text:s/>(</text:span><text:span text:style-name="T84">[por extenso</text:span><text:span text:style-name="T85">]</text:span><text:span text:style-name="T86">), foi aplicada de forma<text:s/></text:span><text:span text:style-name="T87">in</text:span><text:span text:style-name="T88">correta, tendo em vista que, verificada a situação de irregularidade, foram<text:s/></text:span><text:span text:style-name="T89">ultrapassados<text:s/></text:span><text:span text:style-name="T90">os limites fixados no art. 35, da Resolução CAU/BR nº 022/2012, conforme segue:</text:span><text:span text:style-name="T91">”</text:span></text:p><text:p text:style-name="P92"/><text:p text:style-name="P93"><text:span text:style-name="T94">2)<text:s/></text:span><text:span text:style-name="T95">“</text:span><text:span text:style-name="T96">Observa-se, contudo, que<text:s/></text:span><text:span text:style-name="T97">a multa, imposta por meio do Auto de Infração no valor de R$<text:s/></text:span><text:span text:style-name="T98">[número]</text:span><text:span text:style-name="T99"><text:s/>(</text:span><text:span text:style-name="T100">[por extenso</text:span><text:span text:style-name="T101">]</text:span><text:span text:style-name="T102">), foi aplicada de forma<text:s/></text:span><text:span text:style-name="T103">in</text:span><text:span text:style-name="T104">correta, tendo em vista que, verificada a situação de irregularidade,</text:span><text:span text:style-name="T105"><text:s/>foi aplicada imotivadamente em seu patamar máximo,</text:span><text:span text:style-name="T106"><text:s/></text:span><text:span text:style-name="T107">conforme o disposto no<text:s/></text:span><text:span text:style-name="T108">art. 35, da Resolução CAU/BR nº 022/2012</text:span><text:span text:style-name="T109">, que</text:span><text:span text:style-name="T110"><text:s/>segue:</text:span><text:span text:style-name="T111">”</text:span></text:p></office:annotation></text:span></text:p>
      <text:p text:style-name="P112">Art. 35. As infrações ao exercício da profissão de Arquitetura e Urbanismo nos termos definidos nesta Resolução serão punidas com multas, respeitados os seguintes limites:</text:p>
      <text:p text:style-name="P113">(...)</text:p>
      <text:p text:style-name="P114">IV - Arquiteto e urbanista com registro no CAU regular exercendo atividade fiscalizada sem ter feito o devido RRT;</text:p>
      <text:p text:style-name="P115">Infrator: pessoa física;</text:p>
      <text:p text:style-name="P116">Valor da Multa: 300% (trezentos por cento) do valor vigente da taxa do RRT;</text:p>
      <text:p text:style-name="P117">(...)”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ONCLUSÃO</text:span></text:p>
          </table:table-cell>
        </table:table-row>
      </table:table>
      <text:p text:style-name="P125"/>
      <text:p text:style-name="P126">Deste modo, considerando que até a presente data, não houve a regularização da situação averiguada, bem como não se efetuou o pagamento da multa aplicada, em razão de que<text:s/>a<text:s/>profissional, Arq. e Urb.<text:s/>Helena Martins de Salles Teixeira, inscrito no CAU sob o nº<text:s/>A86429-3, incorreu em infração ao art. 35, inciso IV, da Resolução CAU/BR nº 022/2012, por ter exercido atividade sujeita à fiscalização, sem ter emitido o respectivo RRT,<text:s/>opino pela manutenção do Auto de Infração nº 1000061937/2018<text:s/>e, consequentemente,<text:s/>da multa imposta por meio deste,<text:s/>em razão de que<text:s/>a<text:s/>profissional, Arq. e Urb.<text:s/>Helena Martins de Salles Teixeira,<text:s/>inscrito no CAU sob o nº<text:s/>A86429-3, incorreu em infração ao art. 35, inciso IV, da Resolução CAU/BR nº 022/2012, por ter exercido atividade sujeita à fiscalização, sem ter emitido o respectivo RRT.</text:p>
      <text:p text:style-name="P127"/>
      <text:p text:style-name="P128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29"/>
      <text:p text:style-name="P130"/>
      <text:p text:style-name="P131">Porto Alegre – RS,<text:s/>04 de abril de 2019.</text:p>
      <text:p text:style-name="P132"/>
      <text:p text:style-name="P133"/>
      <text:p text:style-name="P134"/>
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<text:p text:style-name="P141">Conselheiro(a) Relator(a)</text:p>
      <text:p text:style-name="P142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ROCESSO</text:p>
          </table:table-cell>
          <table:table-cell table:style-name="TableCell160">
            <text:p text:style-name="P161">1000061937/2018</text:p>
          </table:table-cell>
        </table:table-row>
        <table:table-row table:style-name="TableRow162">
          <table:table-cell table:style-name="TableCell163">
            <text:p text:style-name="P164">INTERESSADO</text:p>
          </table:table-cell>
          <table:table-cell table:style-name="TableCell165">
            <text:p text:style-name="P166">HELENA MARTINS DE SALLES TEIXEIRA</text:p>
          </table:table-cell>
        </table:table-row>
        <table:table-row table:style-name="TableRow167">
          <table:table-cell table:style-name="TableCell168">
            <text:p text:style-name="P169">ASSUNTO</text:p>
          </table:table-cell>
          <table:table-cell table:style-name="TableCell170">
            <text:p text:style-name="P171">AUSÊNCIA DE REGISTRO DE RESPONSABILIDADE TÉCNICA (RRT)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DELIBERAÇÃO Nº<text:s/></text:span><text:span text:style-name="T176">012</text:span><text:span text:style-name="T177">/201</text:span><text:span text:style-name="T178">9</text:span><text:span text:style-name="T179"><text:s/>– CEP-CAU/RS</text:span></text:p>
          </table:table-cell>
          <table:covered-table-cell/>
        </table:table-row>
      </table:table>
      <text:p text:style-name="P180"/>
      <text:p text:style-name="P181">A COMISSÃO DE EXERCÍCIO PROFISSIONAL – CEP-CAU/RS, reunida ordinariamente em Porto Alegre<text:s/>- RS, na sede do CAU/RS, no dia 04 de abril<text:s/>de<text:s/>2019, no uso das competências que lhe conferem inciso VI do art. 95 do Regimento Interno do CAU/RS, após análise do assunto em epígrafe, e</text:p>
      <text:p text:style-name="P182"><text:s/></text:p>
      <text:p text:style-name="P183">Considerando que<text:s/>a profissional, Arq. e Urb.<text:s/>Helena Martins de Salles Teixeira, inscrito no CAU sob o nº<text:s/>A86429-3<text:s/>e no CPF sob o nº<text:s/>968.389.220-53, foi autuado por não ter efetuado o Registro de Responsabilidade Técnica – RRT, pertinente à atividade de<text:s/>Projeto e Execução;</text:p>
      <text:p text:style-name="P184"/>
      <text:p text:style-name="P185">Considerando que a multa, imposta por meio do Auto de Infração no valor de R$<text:s/>274,50<text:s/>(duzentos e setenta e quatro reais e cinquenta centavos), foi aplicada de forma correta, tendo em vista que, devidamente notificado, a parte autuada não efetivou a regularização da situação averiguada e que foram respeitados os limites fixados no art. 35, da Resolução CAU/BR nº<text:s/>022/2012;</text:p>
      <text:p text:style-name="P186"/>
      <text:p text:style-name="P187">DELIBEROU:</text:p>
      <text:p text:style-name="P188"/>
      <text:list text:style-name="LFO26" text:continue-numbering="true">
        <text:list-item>
          <text:p text:style-name="P189">Por aprovar, unanimemente, o voto do conselheiro relator<text:s/>decidindo<text:s/>pela manutenção do Auto de Infração nº<text:s/>1000061937<text:s/>e, consequentemente, da multa imposta por meio deste, em razão de que a<text:s/>profissional,<text:s/>Arq. e Urb.<text:s/>Helena Martins de Salles Teixeira, inscrito no CAU sob o nº<text:s/>A86429-3, incorreu em infração ao art. 35, inciso IV, da Resolução CAU/BR nº 022/2012, por ter exercido atividade sujeita à fiscalização, sem<text:s/>ter emitido o respectivo RRT;</text:p>
        </text:list-item>
      </text:list>
      <text:p text:style-name="P190"><text:s/></text:p>
      <text:list text:style-name="LFO26" text:continue-numbering="true">
        <text:list-item>
          <text:p text:style-name="P191">Por informar o interessado desta decisão,<text:s/>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192"/>
      <text:list text:style-name="LFO26" text:continue-numbering="true">
        <text:list-item>
          <text:p text:style-name="P19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94"/>
      <text:p text:style-name="P195">Porto Alegre – RS,<text:s/>04 de abril<text:s/>de 2019.</text:p>
      <text:section text:name="Sect2" text:style-name="S2">
        <text:p text:style-name="P196"/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ORITZ ADRIANO ADAMS DE CAMPOS</text:span></text:p>
              <text:p text:style-name="P204"><text:span text:style-name="T205">Coordenador<text:s/></text:span></text:p>
            </table:table-cell>
            <table:table-cell table:style-name="TableCell206">
              <text:p text:style-name="P207">____________________________________</text:p>
              <text:p text:style-name="P208"/>
            </table:table-cell>
          </table:table-row>
          <table:table-row table:style-name="TableRow209">
            <table:table-cell table:style-name="TableCell210">
              <text:p text:style-name="P211"><text:span text:style-name="T212">HELENICE MACEDO DO COUTO</text:span></text:p>
              <text:p text:style-name="P213"><text:span text:style-name="T214">Coordenadora Adjunta<text:s/></text:span></text:p>
            </table:table-cell>
            <table:table-cell table:style-name="TableCell215">
              <text:p text:style-name="P216">____________________________________</text:p>
              <text:p text:style-name="P217"/>
            </table:table-cell>
          </table:table-row>
          <table:table-row table:style-name="TableRow218">
            <table:table-cell table:style-name="TableCell219">
              <text:p text:style-name="P220"><text:span text:style-name="T221">MATIAS REVELLO VAZQUEZ</text:span><text:span text:style-name="T222"><text:s/></text:span></text:p>
              <text:p text:style-name="P223"><text:span text:style-name="T224">Membro<text:s/></text:span></text:p>
            </table:table-cell>
            <table:table-cell table:style-name="TableCell225">
              <text:p text:style-name="P226">____________________________________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<text:span text:style-name="T231">ROBERTO LUIZ DECÓ</text:span><text:span text:style-name="T232"><text:s/></text:span></text:p>
              <text:p text:style-name="P233"><text:span text:style-name="T234">Membro</text:span></text:p>
            </table:table-cell>
            <table:table-cell table:style-name="TableCell235">
              <text:p text:style-name="P236">____________________________________</text:p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EVELISE JAIME DE MENEZES</text:span></text:p>
              <text:p text:style-name="P242"><text:span text:style-name="T243">Suplente</text:span></text:p>
            </table:table-cell>
            <table:table-cell table:style-name="TableCell244">
              <text:p text:style-name="P245">____________________________________</text:p>
              <text:p text:style-name="P246"/>
            </table:table-cell>
          </table:table-row>
          <text:soft-page-break/>
          <table:table-row table:style-name="TableRow247">
            <table:table-cell table:style-name="TableCell248">
              <text:p text:style-name="P249"><text:span text:style-name="T250">MARISA POTTER</text:span><text:span text:style-name="T251"><text:s/></text:span></text:p>
              <text:p text:style-name="P252"><text:span text:style-name="T253">Suplente<text:s/></text:span></text:p>
            </table:table-cell>
            <table:table-cell table:style-name="TableCell254">
              <text:p text:style-name="P255">____________________________________</text:p>
              <text:p text:style-name="P256"/>
            </table:table-cell>
          </table:table-row>
          <table:table-row table:style-name="TableRow257">
            <table:table-cell table:style-name="TableCell258">
              <text:p text:style-name="P259"><text:span text:style-name="T260">BERNARDO HENRIQUE GEHLEN</text:span></text:p>
              <text:p text:style-name="P261">Suplente<text:s/></text:p>
            </table:table-cell>
            <table:table-cell table:style-name="TableCell262">
              <text:p text:style-name="P263">____________________________________</text:p>
              <text:p text:style-name="P264"/>
            </table:table-cell>
          </table:table-row>
          <table:table-row table:style-name="TableRow265">
            <table:table-cell table:style-name="TableCell266">
              <text:p text:style-name="P267"><text:span text:style-name="T268">MARCIA ELIZABETH MARTINS</text:span><text:span text:style-name="T269"><text:s/></text:span></text:p>
              <text:p text:style-name="P270">Suplente<text:s/></text:p>
            </table:table-cell>
            <table:table-cell table:style-name="TableCell271">
              <text:p text:style-name="P272">____________________________________</text:p>
              <text:p text:style-name="P273"/>
            </table:table-cell>
          </table:table-row>
        </table:table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4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4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style:font-name="DaxCondensed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43"><text:span text:style-name="T144"><draw:frame draw:z-index="251655168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5">_________________________________________________________________________________________</text:p>
        <text:p text:style-name="P146"/>
        <text:p text:style-name="P147"><text:span text:style-name="T148">Rua Dona Laura, nº 320, 14º e 15º andares, bairro Rio Branco - Porto Alegre/RS - CEP:</text:span><text:span text:style-name="T149"><text:s/></text:span><text:span text:style-name="T150">90430-090 | Telefone: (51) 3094.9800</text:span><text:span text:style-name="T151"><text:s/></text:span><text:span text:style-name="T152"><text:s/></text:span><text:span text:style-name="T15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Júlia Cruz Carrir</dc:creator>
    <meta:creation-date>2019-04-26T19:50:00Z</meta:creation-date>
    <dc:date>2019-04-26T19:50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4" meta:paragraph-count="14" meta:word-count="1128" meta:character-count="7211" meta:row-count="50" meta:non-whitespace-character-count="6097"/>
  </office:meta>
</office:document-meta>
</file>