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3027in"/>
    </style:style>
    <style:style style:name="Table14" style:family="table">
      <style:table-properties style:width="6.4972in" fo:margin-left="0.075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6.4972in"/>
    </style:style>
    <style:style style:name="Table38" style:family="table">
      <style:table-properties style:width="6.4972in" fo:margin-left="0.075in" table:align="lef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62" style:family="table-column">
      <style:table-column-properties style:column-width="6.4972in"/>
    </style:style>
    <style:style style:name="Table61" style:family="table">
      <style:table-properties style:width="6.4972in" fo:margin-left="0.075in" table:align="left"/>
    </style:style>
    <style:style style:name="TableRow63" style:family="table-row">
      <style:table-row-properties style:row-height="0.2166in"/>
    </style:style>
    <style:style style:name="TableCell64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8" style:parent-style-name="Normal" style:family="paragraph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B050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fo:color="#00B050"/>
    </style:style>
    <style:style style:name="T89" style:parent-style-name="Fonteparág.padrão" style:family="text">
      <style:text-properties fo:color="#00B050"/>
    </style:style>
    <style:style style:name="T90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1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92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3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94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95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6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7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8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99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0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B050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4" style:parent-style-name="Fonteparág.padrão" style:family="text">
      <style:text-properties fo:color="#00B050"/>
    </style:style>
    <style:style style:name="T105" style:parent-style-name="Fonteparág.padrão" style:family="text">
      <style:text-properties fo:color="#00B050"/>
    </style:style>
    <style:style style:name="T106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7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108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09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110" style:parent-style-name="Fonteparág.padrão" style:family="text">
      <style:text-properties style:font-name="Times New Roman" fo:color="#0070C0" fo:font-size="11pt" style:font-size-asian="11pt" style:font-size-complex="11pt" fo:background-color="#D3D3D3"/>
    </style:style>
    <style:style style:name="T111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12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13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14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15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16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17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18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19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T120" style:parent-style-name="Fonteparág.padrão" style:family="text">
      <style:text-properties style:font-name="Times New Roman" fo:color="#00B050" fo:font-size="11pt" style:font-size-asian="11pt" style:font-size-complex="11pt"/>
    </style:style>
    <style:style style:name="P12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33" style:family="table-column">
      <style:table-column-properties style:column-width="6.4972in"/>
    </style:style>
    <style:style style:name="Table132" style:family="table">
      <style:table-properties style:width="6.4972in" fo:margin-left="0.075in" table:align="left"/>
    </style:style>
    <style:style style:name="TableRow134" style:family="table-row">
      <style:table-row-properties style:row-height="0.2166in"/>
    </style:style>
    <style:style style:name="TableCell135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64" style:family="table-column">
      <style:table-column-properties style:column-width="1.1944in"/>
    </style:style>
    <style:style style:name="TableColumn165" style:family="table-column">
      <style:table-column-properties style:column-width="5.3027in"/>
    </style:style>
    <style:style style:name="Table163" style:family="table">
      <style:table-properties style:width="6.4972in" fo:margin-left="0.075in" table:align="left"/>
    </style:style>
    <style:style style:name="TableRow166" style:family="table-row">
      <style:table-row-properties style:min-row-height="0.3513in"/>
    </style:style>
    <style:style style:name="TableCell16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1" style:family="table-row">
      <style:table-row-properties style:min-row-height="0.3513in"/>
    </style:style>
    <style:style style:name="TableCell17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6" style:family="table-row">
      <style:table-row-properties style:min-row-height="0.3513in"/>
    </style:style>
    <style:style style:name="TableCell17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1" style:family="table-row">
      <style:table-row-properties style:min-row-height="0.3513in"/>
    </style:style>
    <style:style style:name="TableCell182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8" style:parent-style-name="Normal" style:family="paragraph"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7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P21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214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1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16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20" style:parent-style-name="Normal" style:family="paragraph">
      <style:text-properties style:font-name="Times New Roman" fo:font-size="11pt" style:font-size-asian="11pt" style:font-size-complex="11pt"/>
    </style:style>
    <style:style style:name="TableColumn222" style:family="table-column">
      <style:table-column-properties style:column-width="3.2784in"/>
    </style:style>
    <style:style style:name="TableColumn223" style:family="table-column">
      <style:table-column-properties style:column-width="2.9in"/>
    </style:style>
    <style:style style:name="Table221" style:family="table">
      <style:table-properties style:width="6.1784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9" style:parent-style-name="Fonteparág.padrão" style:family="text"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P2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P2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P2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7" style:parent-style-name="Fonteparág.padrão" style:family="text"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Times New Roman" fo:font-size="11pt" style:font-size-asian="11pt" style:font-size-complex="11pt"/>
    </style:style>
    <style:style style:name="P2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98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000063633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JOÃO LÚCIO NUNES GUIMARÃES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AUSÊNCIA DE REGISTRO DE<text:s/>RESPONSABILIDADE TÉCNICA (RRT)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CONS.<text:s/>ROBERTO LUIZ DECÓ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RELATÓRIO</text:span></text:p>
          </table:table-cell>
        </table:table-row>
      </table:table>
      <text:p text:style-name="P44"/>
      <text:p text:style-name="P45">Trata-se de processo de fiscalização, originado por meio de rotina fiscalizatória<text:s/>nº<text:s/>1000063633<text:s/>(fl.<text:s/>01), em que se averiguou que<text:s/>a<text:s/>profissional,<text:s/>Arq. e Urb.<text:s/>João Lúcio Nunes Guimarães, inscrito<text:s/><text:s/>no CAU sob o nº<text:s/>A21655-0<text:s/>e<text:s/>no CPF sob o nº<text:s/>427.6222.000-91,<text:s/>não efetuou o Registro de Responsabilidade Técnica – RRT, pertinente à atividade de<text:s/>Projeto e Execução.</text:p>
      <text:p text:style-name="P46"/>
      <text:p text:style-name="P47">Previamente à lavratura da notificação preventiva, a parte interessada foi orientanda sobre a obrigatoriedade da elaboração do<text:s/>referido documento, por meio de e-mail<text:s/>encaminhado em<text:s/>19/02/2018<text:s/>(fl.<text:s/>05 e 06).</text:p>
      <text:p text:style-name="P48"/>
      <text:p text:style-name="P49">Nos termos do art. 13, da Resolução CAU/BR nº 022/2012,<text:s/>o<text:s/>Agente de Fiscalização do CAU/RS efetuou, em<text:s/>19/02/2018, a Notificação Preventiva (fl.<text:s/>07), intimando a parte interessada a adotar, no prazo de 10 (dez) dias, as providências necessárias para regularizar a situação ou apresentar contestação escrita.</text:p>
      <text:p text:style-name="P50"/>
      <text:p text:style-name="P51">Notificada (fl.<text:s/>10), a parte interessada<text:s/>permaneceu silente.</text:p>
      <text:p text:style-name="P52"/>
      <text:p text:style-name="P53">Em razão da ausência de regularização da situação averiguada, nos termos do art. 15, da Resolução<text:s/>CAU/BR nº 022/2012,<text:s/>o<text:s/>Agente de Fiscalização do CAU/RS lavrou, em<text:s/>04/04/2018, o Auto de Infração (fl.<text:s/>14), fixando a multa no valor de R$<text:s/>274,50<text:s/>(duzentos e setenta e quatro reais e cinquenta centavos), e<text:s/>intimou a parte interessada a, no prazo de 10 (dez) dias,<text:s/>efetuar<text:s/>o pagamento da multa aplicada e regularizar a situação averiguada ou apresentar defesa à Comissão de Exercício Profissional – CEP-CAU/RS.</text:p>
      <text:p text:style-name="P54"/>
      <text:p text:style-name="P55">Intimada (fl.<text:s/>18), a parte interessada<text:s/>permaneceu silente.</text:p>
      <text:p text:style-name="P56"/>
      <text:p text:style-name="P57">O processo, então, foi submetido à CEP-CAU/RS para julgamento (fl.<text:s/>36),<text:s/>com base no art. 21, da Resolução CAU/BR nº 022/2012, que diz que compete a essa Comissão julgar à revelia a pessoa física ou jurídica autuada que não apresentar defesa tempestiva ao auto de infração].</text:p>
      <text:p text:style-name="P58"/>
      <text:p text:style-name="P59">É o relatório.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VOTO</text:span><text:span text:style-name="T67"><text:s/>FUNDAMENTADO</text:span></text:p>
          </table:table-cell>
        </table:table-row>
      </table:table>
      <text:p text:style-name="P68"/>
      <text:p text:style-name="P69">Da análise do conjunto probatório existente nos autos, depreende-se<text:s/>que<text:s/>exerceu<text:s/>a atividade de Projeto e Execução, a qual está sujeita à emissão do respectivo Registro de Responsabilidade<text:s/>Técnica – RRT, conforme o disposto no art. 45, da Lei nº 12.378/2010, que segue:</text:p>
      <text:p text:style-name="P70">Art. 45. Toda realização de trabalho de competência privativa ou de atuação compartilhadas com outras profissões regulamentadas será objeto de Registro de Responsabilidade Técnica<text:s/>­<text:s/>RRT.</text:p>
      <text:p text:style-name="P71"/>
      <text:p text:style-name="P72"/>
      <text:p text:style-name="P73"><text:span text:style-name="T74">Sem vicio,<text:s/></text:span><text:span text:style-name="T75">ainda, que o Auto de Infração foi constituído de forma regular, pois observou os requisitos previstos no art. 16, da Resolução CAU/BR nº 022/2012, e foi lavrado após o transcurso do prazo da notificação preventiva, sem</text:span><text:span text:style-name="T76"><text:s/>que</text:span><text:span text:style-name="T77"><text:s/>a parte interessada tenha efetivado a regularização da situação averiguada</text:span><text:span text:style-name="T78">.</text:span></text:p>
      <text:p text:style-name="P79"/>
      <text:p text:style-name="P80"><text:span text:style-name="T81">P</text:span><text:span text:style-name="T82">or sua vez, observa-se que a multa, imposta por meio do Auto de Infração no valor de R$<text:s/></text:span><text:span text:style-name="T83">264,50</text:span><text:span text:style-name="T84"><text:s/>(</text:span><text:span text:style-name="T85">duzentos e setenta e quatro reais e cinquenta centavos</text:span><text:span text:style-name="T86">), foi aplicada de forma correta, tendo em vista que, verificada a situação de irregularidade, foram respeitados os limites fixados no art. 35, da Resolução CAU/BR nº 022/2012, conforme segue:</text:span><text:span text:style-name="Ref.decomentário"><office:annotation><dc:creator>Flávio Salamoni Barros Silva</dc:creator><dc:date>2018-11-19T08:46:00</dc:date><text:p text:style-name="Textodecomentário">Alternativas:</text:p><text:p text:style-name="P87"><text:span text:style-name="T88">1) “</text:span><text:span text:style-name="T89">Observa-se, contudo, que<text:s/></text:span><text:span text:style-name="T90">a multa, imposta por meio do Auto de Infração no valor de R$<text:s/></text:span><text:span text:style-name="T91">[número]</text:span><text:span text:style-name="T92"><text:s/>(</text:span><text:span text:style-name="T93">[por extenso</text:span><text:span text:style-name="T94">]</text:span><text:span text:style-name="T95">), foi aplicada de forma<text:s/></text:span><text:span text:style-name="T96">in</text:span><text:span text:style-name="T97">correta, tendo em vista que, verificada a situação de irregularidade, foram<text:s/></text:span><text:span text:style-name="T98">ultrapassados<text:s/></text:span><text:span text:style-name="T99">os limites fixados no art. 35, da Resolução CAU/BR nº 022/2012, conforme segue:</text:span><text:span text:style-name="T100">”</text:span></text:p><text:p text:style-name="P101"/><text:p text:style-name="P102"><text:span text:style-name="T103">2)<text:s/></text:span><text:span text:style-name="T104">“</text:span><text:span text:style-name="T105">Observa-se, contudo, que<text:s/></text:span><text:span text:style-name="T106">a multa, imposta por meio do Auto de Infração no valor de R$<text:s/></text:span><text:span text:style-name="T107">[número]</text:span><text:span text:style-name="T108"><text:s/>(</text:span><text:span text:style-name="T109">[por extenso</text:span><text:span text:style-name="T110">]</text:span><text:span text:style-name="T111">), foi aplicada de forma<text:s/></text:span><text:span text:style-name="T112">in</text:span><text:span text:style-name="T113">correta, tendo em vista que, verificada a situação de irregularidade,</text:span><text:span text:style-name="T114"><text:s/>foi aplicada imotivadamente em seu patamar máximo,</text:span><text:span text:style-name="T115"><text:s/></text:span><text:span text:style-name="T116">conforme o disposto no<text:s/></text:span><text:span text:style-name="T117">art. 35, da Resolução CAU/BR nº 022/2012</text:span><text:span text:style-name="T118">, que</text:span><text:span text:style-name="T119"><text:s/>segue:</text:span><text:span text:style-name="T120">”</text:span></text:p></office:annotation></text:span></text:p>
      <text:p text:style-name="P121">Art. 35. As infrações ao exercício da profissão de Arquitetura e Urbanismo nos termos definidos nesta Resolução serão punidas com multas, respeitados os seguintes limites:</text:p>
      <text:p text:style-name="P122">(...)</text:p>
      <text:p text:style-name="P123">IV - Arquiteto e urbanista com registro no CAU regular exercendo atividade fiscalizada sem ter feito o devido RRT;</text:p>
      <text:p text:style-name="P124">Infrator: pessoa física;</text:p>
      <text:p text:style-name="P125">Valor da Multa: 300% (trezentos por cento) do valor vigente da taxa do RRT;</text:p>
      <text:p text:style-name="P126">(...)”</text:p>
      <text:p text:style-name="P127"/>
      <text:p text:style-name="P128">Por fim, faz-se importante mencionar que<text:s/>a regularização da situação, após a lavratura do auto de infração, não exime a parte autuada das cominações legais; mas a exime de eventual reincidência pela<text:s/>continuidade da irregularidade.</text:p>
      <text:p text:style-name="P129"/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CONCLUSÃO</text:span></text:p>
          </table:table-cell>
        </table:table-row>
      </table:table>
      <text:p text:style-name="P138"/>
      <text:p text:style-name="P139"/>
      <text:p text:style-name="P140">Deste modo, considerando que até a presente data, não houve a regularização da situação averiguada,<text:s/><text:s/>bem como não se efetuou o pagamento da multa aplicada, em razão de que<text:s/>o<text:s/>profissional, Arq. e Urb.<text:s/>João Lucio Nunes Guimarães, inscrito no CAU sob o nº<text:s/>A21655-0, incorreu em infração ao art. 35, inciso IV, da Resolução CAU/BR nº 022/2012, por ter exercido atividade sujeita à fiscalização, sem ter emitido o respectivo RRT, opino pela manutenção, em parte, do Auto de Infração nº<text:s/>1000063633<text:s/>para o fim de reduzir a multa imposta por meio deste, ao mínimo previsto para a sanção praticada.</text:p>
      <text:p text:style-name="P141"/>
      <text:p text:style-name="P142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<text:p text:style-name="P143"/>
      <text:p text:style-name="P144"/>
      <text:p text:style-name="P145">Porto Alegre – RS, 04 de abril de 2019.</text:p>
      <text:p text:style-name="P146"/>
      <text:p text:style-name="P147"/>
      <text:p text:style-name="P148"/>
      <text:p text:style-name="P149">Roberto Luiz Decó</text:p>
      <text:p text:style-name="P150">Conselheiro(a) Relator(a)</text:p>
      <text:p text:style-name="P151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PROCESSO</text:p>
          </table:table-cell>
          <table:table-cell table:style-name="TableCell169">
            <text:p text:style-name="P170">1000063633</text:p>
          </table:table-cell>
        </table:table-row>
        <table:table-row table:style-name="TableRow171">
          <table:table-cell table:style-name="TableCell172">
            <text:p text:style-name="P173">INTERESSADO</text:p>
          </table:table-cell>
          <table:table-cell table:style-name="TableCell174">
            <text:p text:style-name="P175">JOÃO LÚCIO NUNES GUMARÃES</text:p>
          </table:table-cell>
        </table:table-row>
        <table:table-row table:style-name="TableRow176">
          <table:table-cell table:style-name="TableCell177">
            <text:p text:style-name="P178">ASSUNTO</text:p>
          </table:table-cell>
          <table:table-cell table:style-name="TableCell179">
            <text:p text:style-name="P180">AUSÊNCIA DE REGISTRO DE RESPONSABILIDADE TÉCNICA (RRT)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DELIBERAÇÃO Nº 013</text:span><text:span text:style-name="T185">/201</text:span><text:span text:style-name="T186">9</text:span><text:span text:style-name="T187"><text:s/>– CEP-CAU/RS</text:span></text:p>
          </table:table-cell>
          <table:covered-table-cell/>
        </table:table-row>
      </table:table>
      <text:p text:style-name="P188"/>
      <text:p text:style-name="P189">A COMISSÃO DE EXERCÍCIO PROFISSIONAL – CEP-CAU/RS, reunida ordinariamente em Porto Alegre - RS, na sede do CAU/RS, no dia<text:s/>04 de abril<text:s/>de<text:s/>2019, no uso das competências que lhe conferem inciso VI do art. 95 do Regimento Interno do CAU/RS, após análise do assunto em epígrafe, e</text:p>
      <text:p text:style-name="P190"/>
      <text:p text:style-name="P191">Considerando que<text:s/>o<text:s/>profissional, Arq. e Urb.<text:s/>João Lúcio Nunes Guimarães, inscrito no CAU sob o nº<text:s/>A21655-0<text:s/>e no CPF sob o nº<text:s/>427.622.000-91, foi autuado por não ter efetuado o Registro de Responsabilidade Técnica – RRT, pertinente à atividade de<text:s/>Projeto e Execução;</text:p>
      <text:p text:style-name="P192"/>
      <text:p text:style-name="P193">Considerando que a multa, imposta por meio do Auto de Infração no valor de R$<text:s/>274,50<text:s/>(duzentos e setenta e quatro reais e cinquenta centavos), foi aplicada de forma correta, tendo em vista que, devidamente notificado, a parte autuada não efetivou a regularização da situação averiguada e que foram respeitados os limites fixados no art. 35, da Resolução CAU/BR nº<text:s/>022/2012.</text:p>
      <text:p text:style-name="P194"/>
      <text:p text:style-name="P195">DELIBEROU:</text:p>
      <text:p text:style-name="P196"/>
      <text:list text:style-name="LFO26" text:continue-numbering="true">
        <text:list-item>
          <text:p text:style-name="P197"><text:span text:style-name="T198">Por aprovar, unanimeme</text:span><text:span text:style-name="T199">nte, o voto do conselheiro relator</text:span><text:span text:style-name="T200"><text:s/>decidindo<text:s/></text:span><text:span text:style-name="T201">pela manutenção do Auto de Infração nº<text:s/></text:span><text:span text:style-name="T202">1000063633</text:span><text:span text:style-name="T203"><text:s/>e, consequentemente, da multa imposta por meio deste, em ra</text:span><text:span text:style-name="T204">zão de que o</text:span><text:span text:style-name="T205"><text:s/>profissional,<text:s/></text:span><text:span text:style-name="T206">Arq. e Urb.<text:s/></text:span><text:span text:style-name="T207">João Lucio Nunes Guimarães</text:span><text:span text:style-name="T208">, inscrito no CAU sob o nº<text:s/></text:span><text:span text:style-name="T209">A21655-0</text:span><text:span text:style-name="T210">, incorreu em infração ao art. 35, inciso IV, da Resolução CAU/BR nº 022/2012, por ter exercido atividade sujeita à fiscalização, sem</text:span><text:span text:style-name="T211"><text:s/>ter emitido o respectivo RR</text:span><text:span text:style-name="T212">T;<text:s/></text:span></text:p>
        </text:list-item>
      </text:list>
      <text:p text:style-name="P213"><text:s/></text:p>
      <text:list text:style-name="LFO26" text:continue-numbering="true">
        <text:list-item>
          <text:p text:style-name="P214">Por informar o interessado desta decisão, concedendo-lhe o prazo de 30 (trinta) dias para, querendo, interpor recurso ao Plenário do CAU/RS, em conformidade com o disposto no art.<text:s/>20, da Resolução CAU/BR nº 022/2012;</text:p>
        </text:list-item>
      </text:list>
      <text:p text:style-name="P215"/>
      <text:list text:style-name="LFO26" text:continue-numbering="true">
        <text:list-item>
          <text:p text:style-name="P216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217"/>
      <text:p text:style-name="P218"/>
      <text:p text:style-name="P219">Porto Alegre – RS, 04 de abril<text:s/>de 2019.</text:p>
      <text:section text:name="Sect2" text:style-name="S2">
        <text:p text:style-name="P220"/>
        <table:table table:style-name="Table221">
          <table:table-columns>
            <table:table-column table:style-name="TableColumn222"/>
            <table:table-column table:style-name="TableColumn223"/>
          </table:table-columns>
          <table:table-row table:style-name="TableRow224">
            <table:table-cell table:style-name="TableCell225">
              <text:p text:style-name="P226"><text:span text:style-name="T227">ORITZ ADRIANO ADAMS DE CAMPOS</text:span></text:p>
              <text:p text:style-name="P228"><text:span text:style-name="T229">Coordenador<text:s/></text:span></text:p>
            </table:table-cell>
            <table:table-cell table:style-name="TableCell230">
              <text:p text:style-name="P231">____________________________________</text:p>
              <text:p text:style-name="P232"/>
            </table:table-cell>
          </table:table-row>
          <table:table-row table:style-name="TableRow233">
            <table:table-cell table:style-name="TableCell234">
              <text:p text:style-name="P235"><text:span text:style-name="T236">HELENICE MACEDO DO COUTO</text:span></text:p>
              <text:p text:style-name="P237"><text:span text:style-name="T238">Coordenadora Adjunta<text:s/></text:span></text:p>
            </table:table-cell>
            <table:table-cell table:style-name="TableCell239">
              <text:p text:style-name="P240">____________________________________</text:p>
              <text:p text:style-name="P241"/>
            </table:table-cell>
          </table:table-row>
          <table:table-row table:style-name="TableRow242">
            <table:table-cell table:style-name="TableCell243">
              <text:p text:style-name="P244"><text:span text:style-name="T245">MATIAS REVELLO VAZQUEZ</text:span><text:span text:style-name="T246"><text:s/></text:span></text:p>
              <text:p text:style-name="P247"><text:span text:style-name="T248">Membro<text:s/></text:span></text:p>
            </table:table-cell>
            <table:table-cell table:style-name="TableCell249">
              <text:p text:style-name="P250">____________________________________</text:p>
              <text:p text:style-name="P251"/>
            </table:table-cell>
          </table:table-row>
          <table:table-row table:style-name="TableRow252">
            <table:table-cell table:style-name="TableCell253">
              <text:p text:style-name="P254"><text:span text:style-name="T255">ROBERTO LUIZ DECÓ</text:span><text:span text:style-name="T256"><text:s/></text:span></text:p>
              <text:p text:style-name="P257"><text:span text:style-name="T258">Membro</text:span></text:p>
            </table:table-cell>
            <table:table-cell table:style-name="TableCell259">
              <text:p text:style-name="P260">____________________________________</text:p>
              <text:p text:style-name="P261"/>
            </table:table-cell>
          </table:table-row>
          <table:table-row table:style-name="TableRow262">
            <table:table-cell table:style-name="TableCell263">
              <text:p text:style-name="P264"><text:span text:style-name="T265">EVELISE JAIME DE MENEZES</text:span></text:p>
              <text:soft-page-break/>
              <text:p text:style-name="P266"><text:span text:style-name="T267">Suplente</text:span></text:p>
            </table:table-cell>
            <table:table-cell table:style-name="TableCell268">
              <text:p text:style-name="P269">____________________________________</text:p>
              <text:p text:style-name="P270"/>
            </table:table-cell>
          </table:table-row>
          <text:soft-page-break/>
          <table:table-row table:style-name="TableRow271">
            <table:table-cell table:style-name="TableCell272">
              <text:p text:style-name="P273"><text:span text:style-name="T274">MARISA POTTER</text:span><text:span text:style-name="T275"><text:s/></text:span></text:p>
              <text:p text:style-name="P276"><text:span text:style-name="T277">Suplente<text:s/></text:span></text:p>
            </table:table-cell>
            <table:table-cell table:style-name="TableCell278">
              <text:p text:style-name="P279">____________________________________</text:p>
              <text:p text:style-name="P280"/>
            </table:table-cell>
          </table:table-row>
          <table:table-row table:style-name="TableRow281">
            <table:table-cell table:style-name="TableCell282">
              <text:p text:style-name="P283"><text:span text:style-name="T284">BERNARDO HENRIQUE GEHLEN</text:span></text:p>
              <text:p text:style-name="P285">Suplente<text:s/></text:p>
            </table:table-cell>
            <table:table-cell table:style-name="TableCell286">
              <text:p text:style-name="P287">____________________________________</text:p>
              <text:p text:style-name="P288"/>
            </table:table-cell>
          </table:table-row>
          <table:table-row table:style-name="TableRow289">
            <table:table-cell table:style-name="TableCell290">
              <text:p text:style-name="P291"><text:span text:style-name="T292">MARCIA ELIZABETH MARTINS</text:span><text:span text:style-name="T293"><text:s/></text:span></text:p>
              <text:p text:style-name="P294">Suplente<text:s/></text:p>
            </table:table-cell>
            <table:table-cell table:style-name="TableCell295">
              <text:p text:style-name="P296">____________________________________</text:p>
              <text:p text:style-name="P297"/>
            </table:table-cell>
          </table:table-row>
        </table:table>
        <text:p text:style-name="P2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5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5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5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8" style:parent-style-name="Fonteparág.padrão" style:family="text">
      <style:text-properties style:font-name="DaxCondensed" fo:font-size="10pt" style:font-size-asian="10pt" style:font-size-complex="10pt"/>
    </style:style>
    <style:style style:name="T15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1" style:parent-style-name="Fonteparág.padrão" style:family="text">
      <style:text-properties fo:font-size="10pt" style:font-size-asian="10pt" style:font-size-complex="10pt"/>
    </style:style>
    <style:style style:name="T16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152"><text:span text:style-name="T153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4">_________________________________________________________________________________________</text:p>
        <text:p text:style-name="P155"/>
        <text:p text:style-name="P156"><text:span text:style-name="T157">Rua Dona Laura, nº 320, 14º e 15º andares, bairro Rio Branco - Porto Alegre/RS - CEP:</text:span><text:span text:style-name="T158"><text:s/></text:span><text:span text:style-name="T159">90430-090 | Telefone: (51) 3094.9800</text:span><text:span text:style-name="T160"><text:s/></text:span><text:span text:style-name="T161"><text:s/></text:span><text:span text:style-name="T16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Júlia Cruz Carrir</dc:creator>
    <meta:creation-date>2019-04-26T19:50:00Z</meta:creation-date>
    <dc:date>2019-04-26T19:50:00Z</dc:date>
    <meta:print-date>2018-01-04T14:27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4" meta:paragraph-count="14" meta:word-count="1142" meta:character-count="7300" meta:row-count="51" meta:non-whitespace-character-count="6172"/>
  </office:meta>
</office:document-meta>
</file>