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972in"/>
    </style:style>
    <style:style style:name="Table38" style:family="table">
      <style:table-properties style:width="6.4972in" fo:margin-left="0.075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2" style:family="table-column">
      <style:table-column-properties style:column-width="6.4972in"/>
    </style:style>
    <style:style style:name="Table61" style:family="table">
      <style:table-properties style:width="6.4972in" fo:margin-left="0.075in" table:align="left"/>
    </style:style>
    <style:style style:name="TableRow63" style:family="table-row">
      <style:table-row-properties style:row-height="0.2166in"/>
    </style:style>
    <style:style style:name="TableCell6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fo:color="#00B050"/>
    </style:style>
    <style:style style:name="T83" style:parent-style-name="Fonteparág.padrão" style:family="text">
      <style:text-properties fo:color="#00B050"/>
    </style:style>
    <style:style style:name="T84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5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86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87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88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89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1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2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3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4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B050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8" style:parent-style-name="Fonteparág.padrão" style:family="text">
      <style:text-properties fo:color="#00B050"/>
    </style:style>
    <style:style style:name="T99" style:parent-style-name="Fonteparág.padrão" style:family="text">
      <style:text-properties fo:color="#00B050"/>
    </style:style>
    <style:style style:name="T10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1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02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3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04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05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6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7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8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9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1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2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3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4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5" style:family="table-column">
      <style:table-column-properties style:column-width="6.4972in"/>
    </style:style>
    <style:style style:name="Table124" style:family="table">
      <style:table-properties style:width="6.4972in" fo:margin-left="0.075in" table:align="left"/>
    </style:style>
    <style:style style:name="TableRow126" style:family="table-row">
      <style:table-row-properties style:row-height="0.2166in"/>
    </style:style>
    <style:style style:name="TableCell12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55" style:family="table-column">
      <style:table-column-properties style:column-width="1.1944in"/>
    </style:style>
    <style:style style:name="TableColumn156" style:family="table-column">
      <style:table-column-properties style:column-width="5.3027in"/>
    </style:style>
    <style:style style:name="Table154" style:family="table">
      <style:table-properties style:width="6.4972in" fo:margin-left="0.075in" table:align="left"/>
    </style:style>
    <style:style style:name="TableRow157" style:family="table-row">
      <style:table-row-properties style:min-row-height="0.3513in"/>
    </style:style>
    <style:style style:name="TableCell15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2" style:family="table-row">
      <style:table-row-properties style:min-row-height="0.3513in"/>
    </style:style>
    <style:style style:name="TableCell16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7" style:family="table-row">
      <style:table-row-properties style:min-row-height="0.3513in"/>
    </style:style>
    <style:style style:name="TableCell16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2" style:family="table-row">
      <style:table-row-properties style:min-row-height="0.3513in"/>
    </style:style>
    <style:style style:name="TableCell17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96" style:parent-style-name="Normal" style:family="paragraph">
      <style:text-properties style:font-name="Times New Roman" fo:font-size="11pt" style:font-size-asian="11pt" style:font-size-complex="11pt"/>
    </style:style>
    <style:style style:name="TableColumn198" style:family="table-column">
      <style:table-column-properties style:column-width="3.2784in"/>
    </style:style>
    <style:style style:name="TableColumn199" style:family="table-column">
      <style:table-column-properties style:column-width="2.9in"/>
    </style:style>
    <style:style style:name="Table197" style:family="table">
      <style:table-properties style:width="6.1784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054308/2017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VERA REGINA CAPAVERDE DOS SANTOS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USÊNCIA DE REGISTRO DE<text:s/>RESPONSABILIDADE TÉCNICA (RRT)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CONS.<text:s/>ROBERTO LUIZ DECÓ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/text:span></text:p>
          </table:table-cell>
        </table:table-row>
      </table:table>
      <text:p text:style-name="P44"/>
      <text:p text:style-name="P45">Trata-se de processo de fiscalização, originado por meio de rotina fiscalizatória<text:s/>nº<text:s/>1000054308<text:s/>(fl.<text:s/>02), em que se averiguou que<text:s/>a<text:s/>profissional,<text:s/>Arq. e Urb.<text:s/>Vera Regina Capaverde dos Santos, inscrita<text:s/><text:s/>no CAU sob o nº<text:s/>12490-7<text:s/>e<text:s/>no CPF sob o nº<text:s/>566.612.820-53,<text:s/>não efetuou o Registro de Responsabilidade Técnica – RRT, pertinente à atividade de<text:s/>projeto e execução.</text:p>
      <text:p text:style-name="P46"/>
      <text:p text:style-name="P47">Previamente à lavratura da notificação preventiva, a parte interessada foi orientanda sobre a obrigatoriedade da elaboração do<text:s/>referido documento, por meio<text:s/>telefônico, entretanto,<text:s/>até a data da lavratura da notificação preventiva,<text:s/>emitiu o RRT<text:s/>nº 05933708<text:s/>simples de projeto,<text:s/>quitando-o,<text:s/>mas conforme<text:s/>orientação deveria emitir como extemporânea<text:s/>com isto<text:s/>não elaborando<text:s/>o<text:s/>solicitado<text:s/>e ainda<text:s/>não<text:s/>efetuou o pagamento da taxa referente ao RRT simples extemporâneo<text:s/>elaborado.</text:p>
      <text:p text:style-name="P48"/>
      <text:p text:style-name="P49">Nos termos do art. 13, da Resolução CAU/BR nº 022/2012,<text:s/>o<text:s/>Agente de Fiscalização do CAU/RS efetuou, em<text:s/>12/09/2017, a Notificação Preventiva (fl.<text:s/>09),<text:s/>a parte interessada a adotar, no prazo de 10 (dez) dias, as providências necessárias para regularizar a situação ou apresentar contestação escrita.</text:p>
      <text:p text:style-name="P50"/>
      <text:p text:style-name="P51">Após<text:s/>diversas<text:s/>tentativas de contato<text:s/>(fl. 06, fl.10, fl.14),<text:s/>a parte interessada<text:s/>foi intimada por<text:s/>meio de<text:s/>edital<text:s/>(fl. 21),<text:s/>permanecendo<text:s/>silente.</text:p>
      <text:p text:style-name="P52"/>
      <text:p text:style-name="P53">Em razão da ausência de regularização da situação averiguada, nos termos do art. 15, da Resolução CAU/BR nº 022/2012,<text:s/>o<text:s/>Agente de Fiscalização do CAU/RS lavrou, em<text:s/>17/05/2018, o Auto de Infração<text:s/>(fl.<text:s/>23),<text:s/>fixando a multa no valor de R$<text:s/>274,50<text:s/>(duzentos e setenta e quatro reais e<text:s/>cinquenta<text:s/>centavos),<text:s/>e<text:s/>intimou a parte interessada a, no prazo de 10 (dez) dias,<text:s/>efetuar<text:s/>o pagamento da multa aplicada e regularizar a situação averiguada ou apresentar defesa à Comissão de Exercício Profissional – CEP-CAU/RS.</text:p>
      <text:p text:style-name="P54"/>
      <text:p text:style-name="P55">Intimada<text:s/>(fl.<text:s/>32),<text:s/>a parte<text:s/>interessada<text:s/>permaneceu silente.</text:p>
      <text:p text:style-name="P56"/>
      <text:p text:style-name="P57">O processo, então, foi submetido à CEP-CAU/RS para julgamento (fl.<text:s/>39),<text:s/>com base no art. 21, da Resolução CAU/BR nº 022/2012, que diz que compete a essa Comissão julgar à revelia a pessoa física ou jurídica autuada que não apresentar defesa tempestiva ao auto de<text:s/>infração.</text:p>
      <text:p text:style-name="P58"/>
      <text:p text:style-name="P59">É o relatório.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VOTO</text:span><text:span text:style-name="T67"><text:s/>FUNDAMENTADO</text:span></text:p>
          </table:table-cell>
        </table:table-row>
      </table:table>
      <text:p text:style-name="P68"/>
      <text:p text:style-name="P69">Da análise do conjunto probatório existente nos autos, depreende-se que<text:s/>exerceu<text:s/>a atividade de Projeto e Execução, a qual está sujeita à emissão do respectivo Registro de Responsabilidade Técnica<text:s/>– RRT, conforme o disposto no art. 45, da Lei nº 12.378/2010, que segue:</text:p>
      <text:soft-page-break/>
      <text:p text:style-name="P70">Art. 45. Toda realização de trabalho de competência privativa ou de atuação compartilhadas com outras profissões regulamentadas será objeto de Registro de Responsabilidade Técnica<text:s/>­<text:s/>RRT.</text:p>
      <text:p text:style-name="P71"/>
      <text:p text:style-name="P72"/>
      <text:p text:style-name="P73">Sem vicio,<text:s/>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74"/>
      <text:p text:style-name="P75"><text:span text:style-name="T76">Por sua vez, observa-se que a multa, imposta por meio do Auto de Infração no valor de R$<text:s/></text:span><text:span text:style-name="T77">247,50</text:span><text:span text:style-name="T78"><text:s/>(</text:span><text:span text:style-name="T79">duzentos e setenta e quatro reais e cinquenta centavos</text:span><text:span text:style-name="T80">), foi aplicada de forma correta, tendo em vista que, verificada a situação de irregularidade, foram respeitados os limites fixados no art. 35, da Resolução CAU/BR nº 022/2012, conforme segue:</text:span><text:span text:style-name="Ref.decomentário"><office:annotation><dc:creator>Flávio Salamoni Barros Silva</dc:creator><dc:date>2018-11-19T08:46:00</dc:date><text:p text:style-name="Textodecomentário">Alternativas:</text:p><text:p text:style-name="P81"><text:span text:style-name="T82">1) “</text:span><text:span text:style-name="T83">Observa-se, contudo, que<text:s/></text:span><text:span text:style-name="T84">a multa, imposta por meio do Auto de Infração no valor de R$<text:s/></text:span><text:span text:style-name="T85">[número]</text:span><text:span text:style-name="T86"><text:s/>(</text:span><text:span text:style-name="T87">[por extenso</text:span><text:span text:style-name="T88">]</text:span><text:span text:style-name="T89">), foi aplicada de forma<text:s/></text:span><text:span text:style-name="T90">in</text:span><text:span text:style-name="T91">correta, tendo em vista que, verificada a situação de irregularidade, foram<text:s/></text:span><text:span text:style-name="T92">ultrapassados<text:s/></text:span><text:span text:style-name="T93">os limites fixados no art. 35, da Resolução CAU/BR nº 022/2012, conforme segue:</text:span><text:span text:style-name="T94">”</text:span></text:p><text:p text:style-name="P95"/><text:p text:style-name="P96"><text:span text:style-name="T97">2)<text:s/></text:span><text:span text:style-name="T98">“</text:span><text:span text:style-name="T99">Observa-se, contudo, que<text:s/></text:span><text:span text:style-name="T100">a multa, imposta por meio do Auto de Infração no valor de R$<text:s/></text:span><text:span text:style-name="T101">[número]</text:span><text:span text:style-name="T102"><text:s/>(</text:span><text:span text:style-name="T103">[por extenso</text:span><text:span text:style-name="T104">]</text:span><text:span text:style-name="T105">), foi aplicada de forma<text:s/></text:span><text:span text:style-name="T106">in</text:span><text:span text:style-name="T107">correta, tendo em vista que, verificada a situação de irregularidade,</text:span><text:span text:style-name="T108"><text:s/>foi aplicada imotivadamente em seu patamar máximo,</text:span><text:span text:style-name="T109"><text:s/></text:span><text:span text:style-name="T110">conforme o disposto no<text:s/></text:span><text:span text:style-name="T111">art. 35, da Resolução CAU/BR nº 022/2012</text:span><text:span text:style-name="T112">, que</text:span><text:span text:style-name="T113"><text:s/>segue:</text:span><text:span text:style-name="T114">”</text:span></text:p></office:annotation></text:span></text:p>
      <text:p text:style-name="P115">Art. 35. As infrações ao exercício da profissão de Arquitetura e Urbanismo nos termos definidos nesta Resolução serão punidas com multas, respeitados os seguintes limites:</text:p>
      <text:p text:style-name="P116">(...)</text:p>
      <text:p text:style-name="P117">IV - Arquiteto e urbanista com registro no CAU regular exercendo atividade fiscalizada sem ter feito o devido RRT;</text:p>
      <text:p text:style-name="P118">Infrator: pessoa física;</text:p>
      <text:p text:style-name="P119">Valor da Multa: 300% (trezentos por cento) do valor vigente da taxa do RRT;</text:p>
      <text:p text:style-name="P120">(...)”</text:p>
      <text:p text:style-name="P121"/>
      <text:p text:style-name="P122">Por fim, faz-se importante mencionar que<text:s/>a regularização da situação, após a lavratura do auto de infração, não exime a parte autuada das cominações legais; mas a exime de eventual reincidência pela<text:s/>continuidade da irregularidade.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ONCLUSÃO</text:span></text:p>
          </table:table-cell>
        </table:table-row>
      </table:table>
      <text:p text:style-name="P130"/>
      <text:p text:style-name="P131">Deste modo,<text:s/>considerando que até a presente data, não houve a regularização da situação averiguada, bem como não se efetuou o pagamento da multa aplicada,<text:s/>opino pela manutenção do Auto de Infração nº<text:s/>1000054308<text:s/>e, consequentemente,<text:s/>da multa imposta por meio deste,<text:s/>em razão de<text:s/>que<text:s/>a<text:s/>profissional,<text:s/>Arq.<text:s/>e Urb.<text:s/>Vera Regina Capaverde dos Santos,<text:s/>inscrito no CAU sob o nº<text:s/>12490-7, incorreu<text:s/>em infração ao art. 35, inciso IV, da Resolução CAU/BR nº 022/2012, por ter exercido atividade sujeita à fiscalização, sem ter emitido o respectivo RRT.</text:p>
      <text:p text:style-name="P132"/>
      <text:p text:style-name="P133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34"/>
      <text:p text:style-name="P135"/>
      <text:p text:style-name="P136">Porto Alegre – RS, 11 de abril<text:s/>de 2019.</text:p>
      <text:p text:style-name="P137"/>
      <text:p text:style-name="P138"/>
      <text:p text:style-name="P139"/>
      <text:p text:style-name="P140">Roberto Luiz Decó</text:p>
      <text:p text:style-name="P141">Conselheiro(a) Relator(a)</text:p>
      <text:p text:style-name="P142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ROCESSO</text:p>
          </table:table-cell>
          <table:table-cell table:style-name="TableCell160">
            <text:p text:style-name="P161">1000054308/2017</text:p>
          </table:table-cell>
        </table:table-row>
        <table:table-row table:style-name="TableRow162">
          <table:table-cell table:style-name="TableCell163">
            <text:p text:style-name="P164">INTERESSADO</text:p>
          </table:table-cell>
          <table:table-cell table:style-name="TableCell165">
            <text:p text:style-name="P166">VERA REGINA CAPAVERDE DOS SANTOS</text:p>
          </table:table-cell>
        </table:table-row>
        <table:table-row table:style-name="TableRow167">
          <table:table-cell table:style-name="TableCell168">
            <text:p text:style-name="P169">ASSUNTO</text:p>
          </table:table-cell>
          <table:table-cell table:style-name="TableCell170">
            <text:p text:style-name="P171">AUSÊNCIA DE REGISTRO DE RESPONSABILIDADE TÉCNICA (RRT)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DELIBERAÇÃO Nº<text:s/></text:span><text:span text:style-name="T176">017</text:span><text:span text:style-name="T177">/201</text:span><text:span text:style-name="T178">9</text:span><text:span text:style-name="T179"><text:s/>– CEP-CAU/RS</text:span></text:p>
          </table:table-cell>
          <table:covered-table-cell/>
        </table:table-row>
      </table:table>
      <text:p text:style-name="P180"/>
      <text:p text:style-name="P181">A COMISSÃO DE EXERCÍCIO PROFISSIONAL – CEP-CAU/RS, reunida ordinariamente em Porto Alegre<text:s/>- RS, na sede do CAU/RS, no dia 11 de abril<text:s/>de<text:s/>2019, no uso das competências que lhe conferem inciso VI do art. 95 do Regimento Interno do CAU/RS, após análise do assunto em epígrafe, e</text:p>
      <text:p text:style-name="P182"/>
      <text:p text:style-name="P183">Considerando que<text:s/>a<text:s/>profissional, Arq. e Urb.<text:s/>Vera Regina Capaverde dos Santos, inscrito no CAU sob o nº<text:s/>12490-7<text:s/>e no CPF sob o nº<text:s/>566.612.820-53, foi autuado por não ter efetuado o Registro de Responsabilidade Técnica –<text:s/>RRT, pertinente à atividade de Projeto e Execução;</text:p>
      <text:p text:style-name="P184"/>
      <text:p text:style-name="P185">Considerando que a multa, imposta por meio do Auto de Infração no valor de R$<text:s/>274,50<text:s/>(duzentos e setenta e quatro reais e cinquenta centavos),<text:s/>foi aplicada de forma<text:s/>correta, tendo em vista que, devidamente notificado, a parte autuada não efetivou a regularização da situação averiguada e que foram respeitados os limites fixados no art. 35, da Resolução CAU/BR nº 022/2012:</text:p>
      <text:p text:style-name="P186"/>
      <text:p text:style-name="P187">DELIBEROU:</text:p>
      <text:p text:style-name="P188"/>
      <text:list text:style-name="LFO26" text:continue-numbering="true">
        <text:list-item>
          <text:p text:style-name="P189">Por aprovar, unanimemente, o voto do(a) conselheiro(a) relator(a) decidindo<text:s/>pela manutenção do Auto de Infração nº<text:s/>1000054308<text:s/>e, consequentemente, da multa imposta por meio deste, em razão de que a<text:s/>profissional,<text:s/>Arq. e Urb.<text:s/>Vera Regina Capaverde dos Santos, inscrito no CAU sob o nº<text:s/>12490-7, incorreu em infração ao art. 35, inciso IV, da Resolução CAU/BR nº 022/2012, por ter exercido atividade sujeita à fiscalização, sem<text:s/>ter emitido o respectivo RRT;</text:p>
        </text:list-item>
      </text:list>
      <text:p text:style-name="P190"/>
      <text:list text:style-name="LFO26" text:continue-numbering="true">
        <text:list-item>
          <text:p text:style-name="P191">Por informar o interessado desta decisão, concedendo-lhe o prazo de 30 (trinta) dias para, querendo, interpor recurso ao Plenário do CAU/RS, em conformidade com o disposto no art.<text:s/>20, da Resolução CAU/BR nº 022/2012;</text:p>
        </text:list-item>
      </text:list>
      <text:p text:style-name="P192"/>
      <text:list text:style-name="LFO26" text:continue-numbering="true">
        <text:list-item>
          <text:p text:style-name="P19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94"/>
      <text:p text:style-name="P195">Porto Alegre – RS, 11 de abril<text:s/>de 2019.</text:p>
      <text:section text:name="Sect2" text:style-name="S2">
        <text:p text:style-name="P196"/>
        <table:table table:style-name="Table197">
          <table:table-columns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<text:span text:style-name="T203">ORITZ ADRIANO ADAMS DE CAMPOS</text:span></text:p>
              <text:p text:style-name="P204"><text:span text:style-name="T205">Coordenador<text:s/></text:span></text:p>
            </table:table-cell>
            <table:table-cell table:style-name="TableCell206">
              <text:p text:style-name="P207">____________________________________</text:p>
              <text:p text:style-name="P208"/>
            </table:table-cell>
          </table:table-row>
          <table:table-row table:style-name="TableRow209">
            <table:table-cell table:style-name="TableCell210">
              <text:p text:style-name="P211"><text:span text:style-name="T212">HELENICE MACEDO DO COUTO</text:span></text:p>
              <text:p text:style-name="P213"><text:span text:style-name="T214">Coordenadora Adjunta<text:s/></text:span></text:p>
            </table:table-cell>
            <table:table-cell table:style-name="TableCell215">
              <text:p text:style-name="P216">____________________________________</text:p>
              <text:p text:style-name="P217"/>
            </table:table-cell>
          </table:table-row>
          <table:table-row table:style-name="TableRow218">
            <table:table-cell table:style-name="TableCell219">
              <text:p text:style-name="P220"><text:span text:style-name="T221">MATIAS REVELLO VAZQUEZ</text:span><text:span text:style-name="T222"><text:s/></text:span></text:p>
              <text:p text:style-name="P223"><text:span text:style-name="T224">Membro<text:s/></text:span></text:p>
            </table:table-cell>
            <table:table-cell table:style-name="TableCell225">
              <text:p text:style-name="P226">____________________________________</text:p>
              <text:p text:style-name="P227"/>
            </table:table-cell>
          </table:table-row>
          <table:table-row table:style-name="TableRow228">
            <table:table-cell table:style-name="TableCell229">
              <text:p text:style-name="P230"><text:span text:style-name="T231">ROBERTO LUIZ DECÓ</text:span><text:span text:style-name="T232"><text:s/></text:span></text:p>
              <text:p text:style-name="P233"><text:span text:style-name="T234">Membro</text:span></text:p>
            </table:table-cell>
            <table:table-cell table:style-name="TableCell235">
              <text:p text:style-name="P236">____________________________________</text:p>
              <text:p text:style-name="P237"/>
            </table:table-cell>
          </table:table-row>
          <table:table-row table:style-name="TableRow238">
            <table:table-cell table:style-name="TableCell239">
              <text:p text:style-name="P240"><text:span text:style-name="T241">EVELISE JAIME DE MENEZES</text:span></text:p>
              <text:p text:style-name="P242"><text:span text:style-name="T243">Suplente</text:span></text:p>
            </table:table-cell>
            <table:table-cell table:style-name="TableCell244">
              <text:p text:style-name="P245">____________________________________</text:p>
              <text:p text:style-name="P246"/>
            </table:table-cell>
          </table:table-row>
          <text:soft-page-break/>
          <table:table-row table:style-name="TableRow247">
            <table:table-cell table:style-name="TableCell248">
              <text:p text:style-name="P249"><text:span text:style-name="T250">MARISA POTTER</text:span><text:span text:style-name="T251"><text:s/></text:span></text:p>
              <text:p text:style-name="P252"><text:span text:style-name="T253">Suplente<text:s/></text:span></text:p>
            </table:table-cell>
            <table:table-cell table:style-name="TableCell254">
              <text:p text:style-name="P255">____________________________________</text:p>
              <text:p text:style-name="P256"/>
            </table:table-cell>
          </table:table-row>
          <table:table-row table:style-name="TableRow257">
            <table:table-cell table:style-name="TableCell258">
              <text:p text:style-name="P259"><text:span text:style-name="T260">BERNARDO HENRIQUE GEHLEN</text:span></text:p>
              <text:p text:style-name="P261">Suplente<text:s/></text:p>
            </table:table-cell>
            <table:table-cell table:style-name="TableCell262">
              <text:p text:style-name="P263">____________________________________</text:p>
              <text:p text:style-name="P264"/>
            </table:table-cell>
          </table:table-row>
          <table:table-row table:style-name="TableRow265">
            <table:table-cell table:style-name="TableCell266">
              <text:p text:style-name="P267"><text:span text:style-name="T268">MARCIA ELIZABETH MARTINS</text:span><text:span text:style-name="T269"><text:s/></text:span></text:p>
              <text:p text:style-name="P270">Suplente<text:s/></text:p>
            </table:table-cell>
            <table:table-cell table:style-name="TableCell271">
              <text:p text:style-name="P272">____________________________________</text:p>
              <text:p text:style-name="P273"/>
            </table:table-cell>
          </table:table-row>
        </table:table>
        <text:p text:style-name="P2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4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4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4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style:font-name="DaxCondensed"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43"><text:span text:style-name="T144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5">_________________________________________________________________________________________</text:p>
        <text:p text:style-name="P146"/>
        <text:p text:style-name="P147"><text:span text:style-name="T148">Rua Dona Laura, nº 320, 14º e 15º andares, bairro Rio Branco - Porto Alegre/RS - CEP:</text:span><text:span text:style-name="T149"><text:s/></text:span><text:span text:style-name="T150">90430-090 | Telefone: (51) 3094.9800</text:span><text:span text:style-name="T151"><text:s/></text:span><text:span text:style-name="T152"><text:s/></text:span><text:span text:style-name="T15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Júlia Cruz Carrir</dc:creator>
    <meta:creation-date>2019-04-26T19:51:00Z</meta:creation-date>
    <dc:date>2019-04-26T19:51:00Z</dc:date>
    <meta:print-date>2019-04-11T15:59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4" meta:paragraph-count="15" meta:word-count="1193" meta:character-count="7624" meta:row-count="53" meta:non-whitespace-character-count="6446"/>
  </office:meta>
</office:document-meta>
</file>