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olumn61" style:family="table-column">
      <style:table-column-properties style:column-width="3.2784in"/>
    </style:style>
    <style:style style:name="TableColumn62" style:family="table-column">
      <style:table-column-properties style:column-width="2.9in"/>
    </style:style>
    <style:style style:name="Table60" style:family="table">
      <style:table-properties style:width="6.178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PROTOCOLO SICCAU N°<text:s/>751844/2018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SCALLA ARQUITETURA LTDA.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BAIXA DE REGISTRO DE PESSOA JURÍDICA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04</text:span><text:span text:style-name="T36">/201</text:span><text:span text:style-name="T37">9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 ordinariamente em Porto Alegre<text:s/>–<text:s/>RS, na sede do CAU/RS, no dia<text:s/>14 de fevereiro de 2019, no uso das competências que lhe conferem inciso VI do art. 95 do Regimento Interno do CAU/RS, após análise do assunto em epígrafe, e</text:p>
      <text:p text:style-name="P41"/>
      <text:p text:style-name="P42">Considerando que a Deliberação nº 043/2018 – CEP-CAU/RS regulamentou os procedimentos referentes à baixa de registro no CAU das pessoas jurídicas extintas/baixadas na Receita Federal e que nos casos em<text:s/>que<text:s/>seja identificado alguma movimentação no Sistema de Informação e Comunicação do CAU (SICCAU) indicando o exercício da pessoa jurídica após a data da extinção/baixa,<text:s/>o caso será encaminhado<text:s/>para análise e deliberação pela CEP-CAU/RS;<text:s/>e</text:p>
      <text:p text:style-name="P43"/>
      <text:p text:style-name="P44">Considerando<text:s/>o Protocolo SICCAU n°<text:s/>751844/2018<text:s/>referente à<text:s/>solicitação de baixa do registro<text:s/>nº PJ26922-0 no CAU<text:s/>da pessoa jurídica SCALLA ARQUITETURA LTDA, inscrita sob o CNPJ n°<text:s/>20.038.152/0001-90, tramitado à CEP-CAU/RS<text:s/>informando que:</text:p>
      <text:p text:style-name="P45"/>
      <text:p text:style-name="P46"><text:span text:style-name="T47">(...)</text:span><text:span text:style-name="T48"><text:s/>a empresa SCALLA ARQUITETURA LTDA deu a baixa no CNPJ na Receita Federal em 19/06/2015. No entanto, a arquiteta e urbanista Vanessa Markus, responsável técnica pela empresa possui RRTs emtidos em nome da empresa que foram baixados apenas em 19/09/2018, com a indicação do término da obra em 13/09/2018, e outros baixados apenas em 18/12/2018, com a indicação de término da obra em 2016. Nesse sentido, considerando o disposto no item 4 da Deliberação nº 043/2018 CEP-CAU/RS, encaminha-se para análise e deliberação da CEP-CAU/RS de qual data deve ser considerada para o encerramento do registro da empresa no CAU.</text:span></text:p>
      <text:p text:style-name="P49"/>
      <text:p text:style-name="P50">DELIBEROU:</text:p>
      <text:p text:style-name="P51"/>
      <text:p text:style-name="P52">1 –<text:s/>Por<text:s/>determinar<text:s/>que a baixa do registro nº PJ26922-0 no CAU, da empresa SCALLA ARQUITETURA<text:s/>LTDA, inscrita no CNPJ sob o nº<text:s/>20.038.152/0001-90, deve tomar como base a data do término da última atividade técnica realizada, datada de 13/09/2018, conforme o RRT nº 4491158<text:s/>referente à execução de obra e às execuções de estrutura de concreto, instalações hidrossanitárias prediais e instalações elétricas prediais de baixa tensão,<text:s/>e não o dia 19/06/2015, que se refere<text:s/>à<text:s/>data da baixa na Receita Federal.</text:p>
      <text:p text:style-name="P53"/>
      <text:p text:style-name="P54">2 –<text:s/>Por encaminhar a citada deliberação à interessada.</text:p>
      <text:p text:style-name="P55"/>
      <text:p text:style-name="P56"/>
      <text:p text:style-name="P57">Porto Alegre – RS,<text:s/>14 de fevereiro de 2019.</text:p>
      <text:p text:style-name="P58"/>
      <text:section text:name="Sect1" text:style-name="S1">
        <text:p text:style-name="P59"/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ORITZ ADRIANO ADAMS DE CAMPOS</text:span></text:p>
              <text:p text:style-name="P67"><text:span text:style-name="T68">Coordenador<text:s/></text:span></text:p>
            </table:table-cell>
            <table:table-cell table:style-name="TableCell69">
              <text:p text:style-name="P70">____________________________________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HELENICE MACEDO DO COUTO</text:span></text:p>
              <text:p text:style-name="P76"><text:span text:style-name="T77">Coordenadora Adjunta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ext:soft-page-break/>
          <table:table-row table:style-name="TableRow81">
            <table:table-cell table:style-name="TableCell82">
              <text:p text:style-name="P83"><text:span text:style-name="T84">MATIAS REVELLO VAZQUEZ</text:span><text:span text:style-name="T85"><text:s/></text:span></text:p>
              <text:p text:style-name="P86"><text:span text:style-name="T87">Membro<text:s/>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ROBERTO LUIZ DECÓ</text:span><text:span text:style-name="T95"><text:s/></text:span></text:p>
              <text:p text:style-name="P96"><text:span text:style-name="T97">Membro</text:span></text:p>
            </table:table-cell>
            <table:table-cell table:style-name="TableCell98">
              <text:p text:style-name="P99">____________________________________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<text:span text:style-name="T104">EVELISE JAIME DE MENEZES</text:span></text:p>
              <text:p text:style-name="P105"><text:span text:style-name="T106">Suplente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MARISA POTTER</text:span><text:span text:style-name="T114"><text:s/></text:span></text:p>
              <text:p text:style-name="P115"><text:span text:style-name="T116">Suplente<text:s/></text:span></text:p>
            </table:table-cell>
            <table:table-cell table:style-name="TableCell117">
              <text:p text:style-name="P118">____________________________________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BERNARDO HENRIQUE GEHLEN</text:span></text:p>
              <text:p text:style-name="P124">Suplente<text:s/></text:p>
            </table:table-cell>
            <table:table-cell table:style-name="TableCell125">
              <text:p text:style-name="P126">____________________________________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MARCIA ELIZABETH MARTINS</text:span><text:span text:style-name="T132"><text:s/></text:span></text:p>
              <text:p text:style-name="P133">Suplente<text:s/></text:p>
            </table:table-cell>
            <table:table-cell table:style-name="TableCell134">
              <text:p text:style-name="P135">____________________________________</text:p>
              <text:p text:style-name="P136"/>
            </table:table-cell>
          </table:table-row>
        </table:table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Júlia Cruz Carrir</dc:creator>
    <meta:creation-date>2019-04-26T19:48:00Z</meta:creation-date>
    <dc:date>2019-04-26T19:48:00Z</dc:date>
    <meta:print-date>2018-01-04T14:27:00Z</meta:print-date>
    <meta:template xlink:href="Voto%20e%20Deliberação%20-%20Geral" xlink:type="simple"/>
    <meta:editing-cycles>2</meta:editing-cycles>
    <meta:editing-duration>PT60S</meta:editing-duration>
    <meta:document-statistic meta:page-count="2" meta:paragraph-count="5" meta:word-count="462" meta:character-count="2956" meta:row-count="20" meta:non-whitespace-character-count="2499"/>
  </office:meta>
</office:document-meta>
</file>