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3027in"/>
    </style:style>
    <style:style style:name="Table14" style:family="table">
      <style:table-properties style:width="6.4972in" fo:margin-left="0.075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4972in"/>
    </style:style>
    <style:style style:name="Table38" style:family="table">
      <style:table-properties style:width="6.4972in" fo:margin-left="0.075in" table:align="lef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60" style:family="table-column">
      <style:table-column-properties style:column-width="6.4972in"/>
    </style:style>
    <style:style style:name="Table59" style:family="table">
      <style:table-properties style:width="6.4972in" fo:margin-left="0.075in" table:align="left"/>
    </style:style>
    <style:style style:name="TableRow61" style:family="table-row">
      <style:table-row-properties style:row-height="0.2166in"/>
    </style:style>
    <style:style style:name="TableCell62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6" style:parent-style-name="Normal" style:family="paragraph"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fo:color="#00B050"/>
    </style:style>
    <style:style style:name="T81" style:parent-style-name="Fonteparág.padrão" style:family="text">
      <style:text-properties fo:color="#00B050"/>
    </style:style>
    <style:style style:name="T82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83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84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85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86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87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88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89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0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1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2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B050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6" style:parent-style-name="Fonteparág.padrão" style:family="text">
      <style:text-properties fo:color="#00B050"/>
    </style:style>
    <style:style style:name="T97" style:parent-style-name="Fonteparág.padrão" style:family="text">
      <style:text-properties fo:color="#00B050"/>
    </style:style>
    <style:style style:name="T98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9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100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1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102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103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4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5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6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7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8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9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0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1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2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P11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28" style:family="table-column">
      <style:table-column-properties style:column-width="6.4972in"/>
    </style:style>
    <style:style style:name="Table127" style:family="table">
      <style:table-properties style:width="6.4972in" fo:margin-left="0.075in" table:align="left"/>
    </style:style>
    <style:style style:name="TableRow129" style:family="table-row">
      <style:table-row-properties style:row-height="0.2166in"/>
    </style:style>
    <style:style style:name="TableCell130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59" style:family="table-column">
      <style:table-column-properties style:column-width="1.1944in"/>
    </style:style>
    <style:style style:name="TableColumn160" style:family="table-column">
      <style:table-column-properties style:column-width="5.3027in"/>
    </style:style>
    <style:style style:name="Table158" style:family="table">
      <style:table-properties style:width="6.4972in" fo:margin-left="0.075in" table:align="left"/>
    </style:style>
    <style:style style:name="TableRow161" style:family="table-row">
      <style:table-row-properties style:min-row-height="0.3513in"/>
    </style:style>
    <style:style style:name="TableCell162" style:family="table-cell">
      <style:table-cell-properties fo:border-top="0.0208in solid #808080" fo:border-left="none" fo:border-bottom="0.0069in solid #000000" fo:border-right="0.0208in solid #808080" style:vertical-align="middl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-top="0.0208in solid #808080" fo:border-left="0.0208in solid #80808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6" style:family="table-row">
      <style:table-row-properties style:min-row-height="0.3513in"/>
    </style:style>
    <style:style style:name="TableCell167" style:family="table-cell">
      <style:table-cell-properties fo:border-top="0.0069in solid #00000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-top="0.0069in solid #00000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1" style:family="table-row">
      <style:table-row-properties style:min-row-height="0.3513in"/>
    </style:style>
    <style:style style:name="TableCell17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6" style:family="table-row">
      <style:table-row-properties style:min-row-height="0.3513in"/>
    </style:style>
    <style:style style:name="TableCell17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9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9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9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01" style:parent-style-name="Normal" style:family="paragraph">
      <style:text-properties style:font-name="Times New Roman" fo:font-size="11pt" style:font-size-asian="11pt" style:font-size-complex="11pt"/>
    </style:style>
    <style:style style:name="TableColumn203" style:family="table-column">
      <style:table-column-properties style:column-width="3.2784in"/>
    </style:style>
    <style:style style:name="TableColumn204" style:family="table-column">
      <style:table-column-properties style:column-width="2.9in"/>
    </style:style>
    <style:style style:name="Table202" style:family="table">
      <style:table-properties style:width="6.1784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imes New Roman"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9" style:parent-style-name="Fonteparág.padrão" style:family="text"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P2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9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065180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GERSON SAMPAIO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AUSÊNCIA DE REGISTRO DE<text:s/>RESPONSABILIDADE TÉCNICA (RRT)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CONS.<text:s/>ROBERTO LUIZ DECÓ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ELATÓRIO</text:span></text:p>
          </table:table-cell>
        </table:table-row>
      </table:table>
      <text:p text:style-name="P44"/>
      <text:p text:style-name="P45">Trata-se de processo de fiscalização, originado por meio<text:s/>de rotina fiscalizatória<text:s/>conforme<text:s/>relatório<text:s/>(fl.<text:s/>02 a 07),<text:s/>em que se averiguou que<text:s/>o<text:s/>profissional,<text:s/>Arq. e Urb.<text:s/>Gerson Sampaio,<text:s/>inscrito<text:s/><text:s/>no CAU sob o nº A9398-0<text:s/>e<text:s/>no CPF sob o nº<text:s/>258.694.690-15,<text:s/>não efetuou o Registro de Responsabilidade Técnica – RRT, pertinente à atividade de<text:s/>projeto.</text:p>
      <text:p text:style-name="P46"/>
      <text:p text:style-name="P47">Nos termos do art. 13, da Resolução CAU/BR nº 022/2012,<text:s/>o<text:s/>Agente de Fiscalização do CAU/RS efetuou, em<text:s/>03/04/2018, a Notificação Preventiva<text:s/>(fl.10),<text:s/>intimando a parte interessada a adotar,<text:s/>no prazo de 10 (dez) dias, as providências necessárias para regularizar a situação ou apresentar contestação escrita.</text:p>
      <text:p text:style-name="P48"/>
      <text:p text:style-name="P49">Notificada<text:s/>em<text:s/><text:s/>03/04/2018,<text:s/><text:s/>a parte<text:s/>interessada<text:s/>permaneceu silente.</text:p>
      <text:p text:style-name="P50"/>
      <text:p text:style-name="P51">Em razão da ausência de regularização da situação averiguada, nos termos do art. 15, da Resolução CAU/BR nº 022/2012,<text:s/>o<text:s/>Agente de Fiscalização do CAU/RS lavrou, em<text:s/>06/08/2018,<text:s/>o Auto de Infração<text:s/>(fl.<text:s/>20),<text:s/>fixando a multa no valor de R$<text:s/>274,50<text:s/>(duzentos e setenta e quatro reais e cinquenta centavos), e<text:s/>intimou a parte interessada a, no prazo de 10 (dez) dias,<text:s/>efetuar<text:s/>o pagamento da multa aplicada e regularizar a situação averiguada ou apresentar defesa à Comissão de Exercício Profissional – CEP-CAU/RS.</text:p>
      <text:p text:style-name="P52"/>
      <text:p text:style-name="P53">Intimada<text:s/>(fl.<text:s/>24),<text:s/>a parte interessada.</text:p>
      <text:p text:style-name="P54"/>
      <text:p text:style-name="P55">O processo, então, foi submetido à CEP-CAU/RS para julgamento (fl.<text:s/>30),<text:s/>com base no art. 21, da Resolução CAU/BR nº 022/2012, que diz que compete a essa Comissão julgar à revelia a pessoa física ou jurídica autuada que não apresentar defesa tempestiva ao auto de infração.</text:p>
      <text:p text:style-name="P56"/>
      <text:p text:style-name="P57">É o relatório.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VOTO</text:span><text:span text:style-name="T65"><text:s/>FUNDAMENTADO</text:span></text:p>
          </table:table-cell>
        </table:table-row>
      </table:table>
      <text:p text:style-name="P66"/>
      <text:p text:style-name="P67">Da análise do conjunto probatório existente nos autos, depreende-se<text:s/>que<text:s/>o autuado<text:s/><text:s/>exerceu<text:s/>a atividade de projeto, a qual está sujeita à emissão do respectivo Registro de Responsabilidade Técnica – RRT, conforme o disposto no art. 45, da Lei nº 12.378/2010, que segue:</text:p>
      <text:p text:style-name="P68">Art. 45. Toda realização de trabalho de competência privativa ou de atuação compartilhadas com outras profissões regulamentadas será objeto de Registro de Responsabilidade Técnica<text:s/>­<text:s/>RRT.</text:p>
      <text:p text:style-name="P69"/>
      <text:p text:style-name="P70"/>
      <text:p text:style-name="P71">Sem vício,<text:s/>ainda, que o Auto de Infração foi constituído de forma regular, pois observou os requisitos previstos no art. 16, da Resolução CAU/BR nº 022/2012, e foi lavrado após o transcurso do prazo da<text:s/><text:soft-page-break/>notificação preventiva, sem<text:s/>que<text:s/>a parte interessada tenha efetivado a regularização da situação averiguada.</text:p>
      <text:p text:style-name="P72"/>
      <text:p text:style-name="P73"><text:span text:style-name="T74">Por sua vez, observa-se que a multa, imposta por meio do<text:s/></text:span><text:span text:style-name="T75">Auto de Infração no valor de R$ 274,50</text:span><text:span text:style-name="T76"><text:s/>(</text:span><text:span text:style-name="T77">duzentos e setenta e quatro reais e cinquenta centavos</text:span><text:span text:style-name="T78">), foi aplicada de forma correta, tendo em vista que, verificada a situação de irregularidade, foram respeitados os limites fixados no art. 35, da Resolução CAU/BR nº 022/2012, conforme segue:</text:span><text:span text:style-name="Ref.decomentário"><office:annotation><dc:creator>Flávio Salamoni Barros Silva</dc:creator><dc:date>2018-11-19T08:46:00</dc:date><text:p text:style-name="Textodecomentário">Alternativas:</text:p><text:p text:style-name="P79"><text:span text:style-name="T80">1) “</text:span><text:span text:style-name="T81">Observa-se, contudo, que<text:s/></text:span><text:span text:style-name="T82">a multa, imposta por meio do Auto de Infração no valor de R$<text:s/></text:span><text:span text:style-name="T83">[número]</text:span><text:span text:style-name="T84"><text:s/>(</text:span><text:span text:style-name="T85">[por extenso</text:span><text:span text:style-name="T86">]</text:span><text:span text:style-name="T87">), foi aplicada de forma<text:s/></text:span><text:span text:style-name="T88">in</text:span><text:span text:style-name="T89">correta, tendo em vista que, verificada a situação de irregularidade, foram<text:s/></text:span><text:span text:style-name="T90">ultrapassados<text:s/></text:span><text:span text:style-name="T91">os limites fixados no art. 35, da Resolução CAU/BR nº 022/2012, conforme segue:</text:span><text:span text:style-name="T92">”</text:span></text:p><text:p text:style-name="P93"/><text:p text:style-name="P94"><text:span text:style-name="T95">2)<text:s/></text:span><text:span text:style-name="T96">“</text:span><text:span text:style-name="T97">Observa-se, contudo, que<text:s/></text:span><text:span text:style-name="T98">a multa, imposta por meio do Auto de Infração no valor de R$<text:s/></text:span><text:span text:style-name="T99">[número]</text:span><text:span text:style-name="T100"><text:s/>(</text:span><text:span text:style-name="T101">[por extenso</text:span><text:span text:style-name="T102">]</text:span><text:span text:style-name="T103">), foi aplicada de forma<text:s/></text:span><text:span text:style-name="T104">in</text:span><text:span text:style-name="T105">correta, tendo em vista que, verificada a situação de irregularidade,</text:span><text:span text:style-name="T106"><text:s/>foi aplicada imotivadamente em seu patamar máximo,</text:span><text:span text:style-name="T107"><text:s/></text:span><text:span text:style-name="T108">conforme o disposto no<text:s/></text:span><text:span text:style-name="T109">art. 35, da Resolução CAU/BR nº 022/2012</text:span><text:span text:style-name="T110">, que</text:span><text:span text:style-name="T111"><text:s/>segue:</text:span><text:span text:style-name="T112">”</text:span></text:p></office:annotation></text:span></text:p>
      <text:p text:style-name="P113">Art. 35. As infrações ao exercício da profissão de Arquitetura e Urbanismo nos termos definidos nesta Resolução serão punidas com multas, respeitados os seguintes limites:</text:p>
      <text:p text:style-name="P114">(...)</text:p>
      <text:p text:style-name="P115">IV - Arquiteto e urbanista com registro no CAU regular exercendo atividade fiscalizada sem ter feito o devido RRT;</text:p>
      <text:p text:style-name="P116">Infrator: pessoa física;</text:p>
      <text:p text:style-name="P117">Valor da Multa: 300% (trezentos por cento) do valor vigente da taxa do RRT;</text:p>
      <text:p text:style-name="P118">(...)”</text:p>
      <text:p text:style-name="P119"/>
      <text:p text:style-name="P120"><text:span text:style-name="T121">Por fim, faz-se importante mencionar que<text:s/></text:span><text:span text:style-name="T122">a regularização da situação, após a lavratura do auto de infração, não exime a parte autuada das cominações legais; mas a exime de eventual reincidência pela<text:s/></text:span><text:span text:style-name="T123">continuidade da irregularidade.</text:span></text:p>
      <text:p text:style-name="P124"/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CONCLUSÃO</text:span></text:p>
          </table:table-cell>
        </table:table-row>
      </table:table>
      <text:p text:style-name="P133"/>
      <text:p text:style-name="P134">Deste modo,<text:s/>considerando que até a presente data, não houve a regularização da situação averiguada, bem como não se efetuou o pagamento da multa aplicada,<text:s/>opino pela manutenção do Auto de Infração nº<text:s/>1000065180<text:s/>e, consequentemente, da multa imposta por meio deste, em razão de que<text:s/>o<text:s/>profissional,<text:s/>Arq. e Urb.<text:s/>Gelson Sampaio, inscrito no CAU sob o nº<text:s/>0000A93980, incorreu em infração ao art. 35, inciso IV, da Resolução CAU/BR nº 022/2012, por ter exercido atividade sujeita à fiscalização, sem ter emitido o respectivo RRT.</text:p>
      <text:p text:style-name="P135"/>
      <text:p text:style-name="P136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<text:p text:style-name="P137"/>
      <text:p text:style-name="P138"/>
      <text:p text:style-name="P139">Porto Alegre – RS,<text:s/>18 de março de 2019.</text:p>
      <text:p text:style-name="P140"/>
      <text:p text:style-name="P141"/>
      <text:p text:style-name="P142"/>
      <text:p text:style-name="P143"/>
      <text:p text:style-name="P144">Roberto Luiz<text:s/>Decó</text:p>
      <text:p text:style-name="P145">Conselheiro Relator</text:p>
      <text:p text:style-name="P146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PROCESSO</text:p>
          </table:table-cell>
          <table:table-cell table:style-name="TableCell164">
            <text:p text:style-name="P165">1000065180</text:p>
          </table:table-cell>
        </table:table-row>
        <table:table-row table:style-name="TableRow166">
          <table:table-cell table:style-name="TableCell167">
            <text:p text:style-name="P168">INTERESSADO</text:p>
          </table:table-cell>
          <table:table-cell table:style-name="TableCell169">
            <text:p text:style-name="P170">GELSON SAMPAIO</text:p>
          </table:table-cell>
        </table:table-row>
        <table:table-row table:style-name="TableRow171">
          <table:table-cell table:style-name="TableCell172">
            <text:p text:style-name="P173">ASSUNTO</text:p>
          </table:table-cell>
          <table:table-cell table:style-name="TableCell174">
            <text:p text:style-name="P175">AUSÊNCIA DE REGISTRO DE RESPONSABILIDADE TÉCNICA (RRT)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DELIBERAÇÃO Nº</text:span><text:span text:style-name="T180"><text:s/>005</text:span><text:span text:style-name="T181">/201</text:span><text:span text:style-name="T182">8</text:span><text:span text:style-name="T183"><text:s/>– CEP-CAU/RS</text:span></text:p>
          </table:table-cell>
          <table:covered-table-cell/>
        </table:table-row>
      </table:table>
      <text:p text:style-name="P184"/>
      <text:p text:style-name="P185">A COMISSÃO DE EXERCÍCIO PROFISSIONAL – CEP-CAU/RS, reunida ordinariamente em Porto Alegre - RS, na sede do CAU/RS, no dia<text:s/>18 de março<text:s/>de<text:s/>2019, no uso das competências que lhe conferem inciso VI do art. 95 do Regimento Interno do CAU/RS, após análise do assunto em epígrafe, e</text:p>
      <text:p text:style-name="P186"/>
      <text:p text:style-name="P187">Considerando que<text:s/>o<text:s/>profissional, Arq. e Urb.<text:s/>Gelson Sampaio, inscrito no CAU sob o nº<text:s/>A9398-0<text:s/>e no CPF sob o nº<text:s/>258.694.690-15, foi autuado por não ter efetuado o Registro de Responsabilidade Técnica – RRT, pertinente à atividade de<text:s/>projeto;</text:p>
      <text:p text:style-name="P188"/>
      <text:p text:style-name="P189">Considerando que a multa, imposta por meio do Auto de Infração no valor de R$<text:s/>274,50<text:s/>(duzentos e setenta e quatro reais e cinquenta centavos), foi aplicada de forma correta, tendo em vista que, devidamente notificado, a parte autuada não efetivou a regularização da situação averiguada e que foram respeitados os limites fixados no art. 35, da Resolução CAU/BR nº<text:s/>022/2012;</text:p>
      <text:p text:style-name="P190"/>
      <text:p text:style-name="P191"><text:span text:style-name="T192">DELIBEROU:</text:span></text:p>
      <text:list text:style-name="LFO26" text:continue-numbering="true">
        <text:list-item>
          <text:p text:style-name="P193">Por aprovar, unanimemente, o voto do conselheiro relator decidindo<text:s/>pela manutenção do Auto de Infração nº<text:s/>1000065180<text:s/>e, consequentemente, da multa imposta por meio deste, em razão de que o<text:s/>profissional,<text:s/>Arq. e Urb.<text:s/>Gelson Sampaio, inscrito no CAU sob o nº<text:s/>A9398-0, incorreu em infração ao art. 35, inciso IV, da Resolução CAU/BR nº 022/2012, por ter exercido atividade sujeita à fiscalização, sem<text:s/>ter emitido o respectivo RRT;</text:p>
        </text:list-item>
      </text:list>
      <text:p text:style-name="P194"/>
      <text:list text:style-name="LFO26" text:continue-numbering="true">
        <text:list-item>
          <text:p text:style-name="P195">Por informar o interessado desta decisão, concedendo-lhe o prazo de 30 (trinta) dias para, querendo, interpor recurso ao Plenário do CAU/RS, em conformidade com o disposto no art.<text:s/>20, da Resolução CAU/BR nº 022/2012;</text:p>
        </text:list-item>
      </text:list>
      <text:p text:style-name="P196"/>
      <text:list text:style-name="LFO26" text:continue-numbering="true">
        <text:list-item>
          <text:p text:style-name="P197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98"/>
      <text:p text:style-name="P199"/>
      <text:p text:style-name="P200">Porto Alegre – RS, 18 de março<text:s/>de 2019.</text:p>
      <text:section text:name="Sect2" text:style-name="S2">
        <text:p text:style-name="P201"/>
        <table:table table:style-name="Table202">
          <table:table-columns>
            <table:table-column table:style-name="TableColumn203"/>
            <table:table-column table:style-name="TableColumn204"/>
          </table:table-columns>
          <table:table-row table:style-name="TableRow205">
            <table:table-cell table:style-name="TableCell206">
              <text:p text:style-name="P207"><text:span text:style-name="T208">ORITZ ADRIANO ADAMS DE CAMPOS</text:span></text:p>
              <text:p text:style-name="P209"><text:span text:style-name="T210">Coordenador<text:s/></text:span></text:p>
            </table:table-cell>
            <table:table-cell table:style-name="TableCell211">
              <text:p text:style-name="P212">____________________________________</text:p>
              <text:p text:style-name="P213"/>
            </table:table-cell>
          </table:table-row>
          <table:table-row table:style-name="TableRow214">
            <table:table-cell table:style-name="TableCell215">
              <text:p text:style-name="P216"><text:span text:style-name="T217">HELENICE MACEDO DO COUTO</text:span></text:p>
              <text:p text:style-name="P218"><text:span text:style-name="T219">Coordenadora Adjunta<text:s/></text:span></text:p>
            </table:table-cell>
            <table:table-cell table:style-name="TableCell220">
              <text:p text:style-name="P221">____________________________________</text:p>
              <text:p text:style-name="P222"/>
            </table:table-cell>
          </table:table-row>
          <table:table-row table:style-name="TableRow223">
            <table:table-cell table:style-name="TableCell224">
              <text:p text:style-name="P225"><text:span text:style-name="T226">MATIAS REVELLO VAZQUEZ</text:span><text:span text:style-name="T227"><text:s/></text:span></text:p>
              <text:p text:style-name="P228"><text:span text:style-name="T229">Membro<text:s/></text:span></text:p>
            </table:table-cell>
            <table:table-cell table:style-name="TableCell230">
              <text:p text:style-name="P231">____________________________________</text:p>
              <text:p text:style-name="P232"/>
            </table:table-cell>
          </table:table-row>
          <table:table-row table:style-name="TableRow233">
            <table:table-cell table:style-name="TableCell234">
              <text:p text:style-name="P235"><text:span text:style-name="T236">ROBERTO LUIZ DECÓ</text:span><text:span text:style-name="T237"><text:s/></text:span></text:p>
              <text:p text:style-name="P238"><text:span text:style-name="T239">Membro</text:span></text:p>
            </table:table-cell>
            <table:table-cell table:style-name="TableCell240">
              <text:p text:style-name="P241">____________________________________</text:p>
              <text:p text:style-name="P242"/>
            </table:table-cell>
          </table:table-row>
          <table:table-row table:style-name="TableRow243">
            <table:table-cell table:style-name="TableCell244">
              <text:p text:style-name="P245"><text:span text:style-name="T246">EVELISE JAIME DE MENEZES</text:span></text:p>
              <text:p text:style-name="P247"><text:span text:style-name="T248">Suplente</text:span></text:p>
            </table:table-cell>
            <table:table-cell table:style-name="TableCell249">
              <text:p text:style-name="P250">____________________________________</text:p>
              <text:p text:style-name="P251"/>
            </table:table-cell>
          </table:table-row>
          <text:soft-page-break/>
          <table:table-row table:style-name="TableRow252">
            <table:table-cell table:style-name="TableCell253">
              <text:p text:style-name="P254"><text:span text:style-name="T255">MARISA POTTER</text:span><text:span text:style-name="T256"><text:s/></text:span></text:p>
              <text:p text:style-name="P257"><text:span text:style-name="T258">Suplente<text:s/></text:span></text:p>
            </table:table-cell>
            <table:table-cell table:style-name="TableCell259">
              <text:p text:style-name="P260">____________________________________</text:p>
              <text:p text:style-name="P261"/>
            </table:table-cell>
          </table:table-row>
          <table:table-row table:style-name="TableRow262">
            <table:table-cell table:style-name="TableCell263">
              <text:p text:style-name="P264"><text:span text:style-name="T265">BERNARDO HENRIQUE GEHLEN</text:span></text:p>
              <text:p text:style-name="P266">Suplente<text:s/></text:p>
            </table:table-cell>
            <table:table-cell table:style-name="TableCell267">
              <text:p text:style-name="P268">____________________________________</text:p>
              <text:p text:style-name="P269"/>
            </table:table-cell>
          </table:table-row>
          <table:table-row table:style-name="TableRow270">
            <table:table-cell table:style-name="TableCell271">
              <text:p text:style-name="P272"><text:span text:style-name="T273">MARCIA ELIZABETH MARTINS</text:span><text:span text:style-name="T274"><text:s/></text:span></text:p>
              <text:p text:style-name="P275">Suplente<text:s/></text:p>
            </table:table-cell>
            <table:table-cell table:style-name="TableCell276">
              <text:p text:style-name="P277">____________________________________</text:p>
              <text:p text:style-name="P278"/>
            </table:table-cell>
          </table:table-row>
        </table:table>
        <text:p text:style-name="P2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4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4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4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3" style:parent-style-name="Fonteparág.padrão" style:family="text">
      <style:text-properties style:font-name="DaxCondensed" fo:font-size="10pt" style:font-size-asian="10pt" style:font-size-complex="10pt"/>
    </style:style>
    <style:style style:name="T15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6" style:parent-style-name="Fonteparág.padrão" style:family="text">
      <style:text-properties fo:font-size="10pt" style:font-size-asian="10pt" style:font-size-complex="10pt"/>
    </style:style>
    <style:style style:name="T15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47"><text:span text:style-name="T148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9">_________________________________________________________________________________________</text:p>
        <text:p text:style-name="P150"/>
        <text:p text:style-name="P151"><text:span text:style-name="T152">Rua Dona Laura, nº 320, 14º e 15º andares, bairro Rio Branco - Porto Alegre/RS - CEP:</text:span><text:span text:style-name="T153"><text:s/></text:span><text:span text:style-name="T154">90430-090 | Telefone: (51) 3094.9800</text:span><text:span text:style-name="T155"><text:s/></text:span><text:span text:style-name="T156"><text:s/></text:span><text:span text:style-name="T15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Júlia Cruz Carrir</dc:creator>
    <meta:creation-date>2019-04-26T19:48:00Z</meta:creation-date>
    <dc:date>2019-04-26T19:48:00Z</dc:date>
    <meta:print-date>2018-01-04T14:27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4" meta:paragraph-count="13" meta:word-count="1084" meta:character-count="6929" meta:row-count="48" meta:non-whitespace-character-count="5858"/>
  </office:meta>
</office:document-meta>
</file>