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72in"/>
    </style:style>
    <style:style style:name="Table38" style:family="table">
      <style:table-properties style:width="6.4972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7" style:family="table-column">
      <style:table-column-properties style:column-width="6.4972in"/>
    </style:style>
    <style:style style:name="Table76" style:family="table">
      <style:table-properties style:width="6.4972in" fo:margin-left="0.075in" table:align="left"/>
    </style:style>
    <style:style style:name="TableRow78" style:family="table-row">
      <style:table-row-properties style:row-height="0.2166in"/>
    </style:style>
    <style:style style:name="TableCell79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6" style:family="table-column">
      <style:table-column-properties style:column-width="6.4972in"/>
    </style:style>
    <style:style style:name="Table95" style:family="table">
      <style:table-properties style:width="6.4972in" fo:margin-left="0.075in" table:align="left"/>
    </style:style>
    <style:style style:name="TableRow97" style:family="table-row">
      <style:table-row-properties style:row-height="0.2166in"/>
    </style:style>
    <style:style style:name="TableCell9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27" style:family="table-column">
      <style:table-column-properties style:column-width="1.1944in"/>
    </style:style>
    <style:style style:name="TableColumn128" style:family="table-column">
      <style:table-column-properties style:column-width="5.3027in"/>
    </style:style>
    <style:style style:name="Table126" style:family="table">
      <style:table-properties style:width="6.4972in" fo:margin-left="0.075in" table:align="left"/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4" style:family="table-row">
      <style:table-row-properties style:min-row-height="0.3513in"/>
    </style:style>
    <style:style style:name="TableCell13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4" style:family="table-row">
      <style:table-row-properties style:min-row-height="0.3513in"/>
    </style:style>
    <style:style style:name="TableCell145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66" style:parent-style-name="Normal" style:family="paragraph">
      <style:text-properties style:font-name="Times New Roman" fo:font-size="11pt" style:font-size-asian="11pt" style:font-size-complex="11pt"/>
    </style:style>
    <style:style style:name="TableColumn168" style:family="table-column">
      <style:table-column-properties style:column-width="3.2784in"/>
    </style:style>
    <style:style style:name="TableColumn169" style:family="table-column">
      <style:table-column-properties style:column-width="2.9in"/>
    </style:style>
    <style:style style:name="Table167" style:family="table">
      <style:table-properties style:width="6.178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58095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PRISCILA TERRA QUESADA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GISTRO DE<text:s/>RESPONSABILIDADE TÉCNICA (RRT)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<text:s/>ROBERTO LUIZ DECÓ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Trata-se de processo de fiscalização, originado por meio de rotina fiscalizatória<text:s/>nº<text:s/>1000058095<text:s/>(fl.<text:s/>06), em que se averiguou que<text:s/>a<text:s/>profissional,<text:s/>Arq. e Urb.<text:s/>Priscila Terra Quesada, inscrita<text:s/><text:s/>no CAU sob o nº<text:s/>000A197165<text:s/>e<text:s/>no CPF sob o nº<text:s/>575.064.340-91<text:s/>,<text:s/>já havia efetuado<text:s/>o Registro de Responsabilidade Técnica – RRT, pertinente à atividade de<text:s/>cargo ou função técnica.</text:p>
      <text:p text:style-name="P46"/>
      <text:p text:style-name="P47"><text:span text:style-name="T48">Previamente à lavratura da notificação preventiva, a parte interessada foi orientanda sobre a obrigatoriedade da elaboração do<text:s/></text:span><text:span text:style-name="T49">referido documento, por meio</text:span><text:span text:style-name="T50"><text:s/></text:span><text:span text:style-name="T51">de correio eletrônico encaminhado em</text:span><text:span text:style-name="T52"><text:s/>30/10/2017</text:span><text:span text:style-name="T53"><text:s/>(fl.<text:s/></text:span><text:span text:style-name="T54">03 a 05</text:span><text:span text:style-name="T55">) – r</text:span><text:span text:style-name="T56">ecebido em 30/10/2017</text:span><text:span text:style-name="T57"><text:s/>(fl.<text:s/></text:span><text:span text:style-name="T58">05</text:span><text:span text:style-name="T59">) –, entretanto,<text:s/></text:span><text:span text:style-name="T60">até a data da lavratura da notificação preventiva,<text:s/></text:span><text:span text:style-name="T61">não emitiu o RRT solicitado</text:span><text:span text:style-name="T62">.</text:span></text:p>
      <text:p text:style-name="P63"/>
      <text:p text:style-name="P64">Nos termos do art. 13, da Resolução CAU/BR nº 022/2012,<text:s/>o<text:s/>Agente de Fiscalização do CAU/RS efetuou, em<text:s/>30/10/2017, a Notificação Preventiva (fl.<text:s/>07), intimando<text:s/>a parte interessada a adotar,<text:s/>no prazo de 10 (dez) dias, as providências necessárias para regularizar a situação ou apresentar contestação escrita.</text:p>
      <text:p text:style-name="P65"/>
      <text:p text:style-name="P66">Notificada (fl.<text:s/>08), a parte interessada<text:s/>permaneceu silente.</text:p>
      <text:p text:style-name="P67"/>
      <text:p text:style-name="P68">Em razão da ausência de regularização da situação averiguada, nos termos do art. 15, da Resolução CAU/BR nº 022/2012,<text:s/>o<text:s/>Agente de Fiscalização do CAU/RS lavrou, em<text:s/>05/02/2018, o Auto de Infração (fl.<text:s/>18), fixando a multa no valor de R$<text:s/>274,50<text:s/>(duzentos e setenta e quatro reais e cinquenta centavos), e<text:s/>intimou a parte interessada a, no prazo de 10 (dez) dias,<text:s/>efetuar<text:s/>o pagamento da multa aplicada e regularizar a situação averiguada ou apresentar defesa à Comissão de Exercício Profissional – CEP-CAU/RS.</text:p>
      <text:p text:style-name="P69"/>
      <text:p text:style-name="P70">Intimada<text:s/>(fl. 21), a parte interessada<text:s/>permaneceu silente.</text:p>
      <text:p text:style-name="P71"/>
      <text:p text:style-name="P72">O processo, então, foi submetido à CEP-CAU/RS para julgamento (fl.<text:s/>31),<text:s/>com base no art. 21, da Resolução CAU/BR nº 022/2012, que diz que compete a essa Comissão julgar à revelia a pessoa física ou jurídica autuada que não apresentar defesa tempestiva ao auto de<text:s/>infração.</text:p>
      <text:p text:style-name="P73"/>
      <text:p text:style-name="P74">É o relatório.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VOTO</text:span><text:span text:style-name="T82"><text:s/>FUNDAMENTADO</text:span></text:p>
          </table:table-cell>
        </table:table-row>
      </table:table>
      <text:p text:style-name="P83"/>
      <text:p text:style-name="P84">Da análise do conjunto probatório existente nos autos, depreende-se que<text:s/>exerceu<text:s/>a atividade de cargo e função técnica, a qual está sujeita à emissão do respectivo Registro de Responsabilidade Técnica – RRT, conforme o disposto no art. 45, da Lei nº 12.378/2010, que segue:</text:p>
      <text:soft-page-break/>
      <text:p text:style-name="P85">Art. 45. Toda realização de trabalho de competência privativa ou de atuação compartilhadas com outras profissões regulamentadas será objeto de Registro de Responsabilidade Técnica<text:s/>­<text:s/>RRT.</text:p>
      <text:p text:style-name="P86"/>
      <text:p text:style-name="P87">Por sua vez, observa-se que a multa, imposta por meio do Auto de Infração no valor de R$<text:s/>274,50<text:s/>(duzentos e setenta e quatro reais e cinquenta centavos<text:s/>), foi aplicada de forma incorreta, tendo em vista que não restou consumada a infração prevista no art. 35, da Resolução CAU/BR nº 022/2012, conforme segue:</text:p>
      <text:p text:style-name="P88">Art. 35. As infrações ao exercício da profissão de Arquitetura e Urbanismo nos termos definidos nesta Resolução serão punidas com multas, respeitados os seguintes limites:</text:p>
      <text:p text:style-name="P89">(...)</text:p>
      <text:p text:style-name="P90">IV - Arquiteto e urbanista com registro no CAU regular exercendo atividade fiscalizada sem ter feito o devido RRT;</text:p>
      <text:p text:style-name="P91">Infrator: pessoa física;</text:p>
      <text:p text:style-name="P92">Valor da Multa: 300% (trezentos por cento) do valor vigente da taxa do RRT;</text:p>
      <text:p text:style-name="P93">(...)”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CONCLUSÃO</text:span></text:p>
          </table:table-cell>
        </table:table-row>
      </table:table>
      <text:p text:style-name="P101"/>
      <text:p text:style-name="P102"/>
      <text:p text:style-name="P103"/>
      <text:p text:style-name="P104">Deste modo, demonstrado que o Auto de Infração foi constituído de forma irregular, conforme despacho<text:s/>da unidade de fiscalização constante da fl. 29,<text:s/>opino pela extinção do processo, com fulcro no art. 44, incisos I e III, c/c art. 38, inciso III, da citada Resolução.</text:p>
      <text:p text:style-name="P105"/>
      <text:p text:style-name="P106"/>
      <text:p text:style-name="P107"/>
      <text:p text:style-name="P108">Porto Alegre – RS,<text:s/>18 de março de 2019.</text:p>
      <text:p text:style-name="P109"/>
      <text:p text:style-name="P110"/>
      <text:p text:style-name="P111"/>
      <text:p text:style-name="P112">Roberto Luiz Decó</text:p>
      <text:p text:style-name="P113">Conselheiro(a) Relator(a)</text:p>
      <text:p text:style-name="P114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ROCESSO</text:p>
          </table:table-cell>
          <table:table-cell table:style-name="TableCell132">
            <text:p text:style-name="P133">1000058095</text:p>
          </table:table-cell>
        </table:table-row>
        <table:table-row table:style-name="TableRow134">
          <table:table-cell table:style-name="TableCell135">
            <text:p text:style-name="P136">INTERESSADO</text:p>
          </table:table-cell>
          <table:table-cell table:style-name="TableCell137">
            <text:p text:style-name="P138">PRISCILA TERRA QUESADA</text:p>
          </table:table-cell>
        </table:table-row>
        <table:table-row table:style-name="TableRow139">
          <table:table-cell table:style-name="TableCell140">
            <text:p text:style-name="P141">ASSUNTO</text:p>
          </table:table-cell>
          <table:table-cell table:style-name="TableCell142">
            <text:p text:style-name="P143">AUSÊNCIA DE REGISTRO DE RESPONSABILIDADE TÉCNICA (RRT)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DELIBERAÇÃO Nº<text:s/></text:span><text:span text:style-name="T148">007</text:span><text:span text:style-name="T149">/201</text:span><text:span text:style-name="T150">9</text:span><text:span text:style-name="T151"><text:s/>– CEP-CAU/RS</text:span></text:p>
          </table:table-cell>
          <table:covered-table-cell/>
        </table:table-row>
      </table:table>
      <text:p text:style-name="P152"/>
      <text:p text:style-name="P153">A COMISSÃO DE EXERCÍCIO PROFISSIONAL – CEP-CAU/RS, reunida ordinariamente em Porto Alegre<text:s/>- RS, na sede do CAU/RS, no dia 18 de março<text:s/>de<text:s/>2019, no uso das competências que lhe conferem inciso VI do art. 95 do Regimento Interno do CAU/RS, após análise do assunto em epígrafe, e</text:p>
      <text:p text:style-name="P154"/>
      <text:p text:style-name="P155">Considerando<text:s/>que<text:s/>a<text:s/>profissional,<text:s/>Arq. e Urb.<text:s/>Priscila Terra Quesada,<text:s/>inscrito no CAU sob o nº<text:s/>000A197165<text:s/>e no CPF sob o nº<text:s/>575.064.340-91,<text:s/>foi autuado por não ter<text:s/>efetuado<text:s/>o Registro de Responsabilidade Técnica – RRT, pertinente à atividade de<text:s/>cargo e função técnica;</text:p>
      <text:p text:style-name="P156"/>
      <text:p text:style-name="P157">Considerando que a multa, imposta por meio do Auto de Infração no valor de R$<text:s/>274,50<text:s/>(duzentos e setenta e quatro reais e cinquenta centavos), foi aplicada de forma<text:s/>incorreta, tendo em vista que não restou consumada a infração prevista no art. 35,<text:s/>da Resolução CAU/BR nº 022/2012;</text:p>
      <text:p text:style-name="P158"/>
      <text:p text:style-name="P159">DELIBEROU:</text:p>
      <text:p text:style-name="P160"/>
      <text:list text:style-name="LFO26" text:continue-numbering="true">
        <text:list-item>
          <text:p text:style-name="P161">Por aprovar, unanimemente, o voto do conselheiro relator<text:s/>decidindo<text:s/>pela extinção do processo, com fulcro no art. 44, incisos I e III, c/c art. 38, inciso III, da citada Resolução, uma vez que restou comprovado que o Auto de Infração foi constituído de forma irregular,<text:s/>pois não observou os requisitos para sua constituição;</text:p>
        </text:list-item>
      </text:list>
      <text:p text:style-name="P162"/>
      <text:p text:style-name="P163"/>
      <text:p text:style-name="P164"/>
      <text:p text:style-name="P165">Porto Alegre – RS,<text:s/>18<text:s/>de<text:s/>março<text:s/>de 2019.</text:p>
      <text:section text:name="Sect2" text:style-name="S2">
        <text:p text:style-name="P166"/>
        <table:table table:style-name="Table167">
          <table:table-columns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<text:span text:style-name="T173">ORITZ ADRIANO ADAMS DE CAMPOS</text:span></text:p>
              <text:p text:style-name="P174"><text:span text:style-name="T175">Coordenador<text:s/></text:span></text:p>
            </table:table-cell>
            <table:table-cell table:style-name="TableCell176">
              <text:p text:style-name="P177">____________________________________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<text:span text:style-name="T182">HELENICE MACEDO DO COUTO</text:span></text:p>
              <text:p text:style-name="P183"><text:span text:style-name="T184">Coordenadora Adjunta<text:s/></text:span></text:p>
            </table:table-cell>
            <table:table-cell table:style-name="TableCell185">
              <text:p text:style-name="P186">____________________________________</text:p>
              <text:p text:style-name="P187"/>
            </table:table-cell>
          </table:table-row>
          <table:table-row table:style-name="TableRow188">
            <table:table-cell table:style-name="TableCell189">
              <text:p text:style-name="P190"><text:span text:style-name="T191">MATIAS REVELLO VAZQUEZ</text:span><text:span text:style-name="T192"><text:s/></text:span></text:p>
              <text:p text:style-name="P193"><text:span text:style-name="T194">Membro<text:s/></text:span></text:p>
            </table:table-cell>
            <table:table-cell table:style-name="TableCell195">
              <text:p text:style-name="P196">____________________________________</text:p>
              <text:p text:style-name="P197"/>
            </table:table-cell>
          </table:table-row>
          <table:table-row table:style-name="TableRow198">
            <table:table-cell table:style-name="TableCell199">
              <text:p text:style-name="P200"><text:span text:style-name="T201">ROBERTO LUIZ DECÓ</text:span><text:span text:style-name="T202"><text:s/></text:span></text:p>
              <text:p text:style-name="P203"><text:span text:style-name="T204">Membro</text:span></text:p>
            </table:table-cell>
            <table:table-cell table:style-name="TableCell205">
              <text:p text:style-name="P206">____________________________________</text:p>
              <text:p text:style-name="P207"/>
            </table:table-cell>
          </table:table-row>
          <table:table-row table:style-name="TableRow208">
            <table:table-cell table:style-name="TableCell209">
              <text:p text:style-name="P210"><text:span text:style-name="T211">EVELISE JAIME DE MENEZES</text:span></text:p>
              <text:p text:style-name="P212"><text:span text:style-name="T213">Suplente</text:span></text:p>
            </table:table-cell>
            <table:table-cell table:style-name="TableCell214">
              <text:p text:style-name="P215">____________________________________</text:p>
              <text:p text:style-name="P216"/>
            </table:table-cell>
          </table:table-row>
          <table:table-row table:style-name="TableRow217">
            <table:table-cell table:style-name="TableCell218">
              <text:p text:style-name="P219"><text:span text:style-name="T220">MARISA POTTER</text:span><text:span text:style-name="T221"><text:s/></text:span></text:p>
              <text:p text:style-name="P222"><text:span text:style-name="T223">Suplente<text:s/></text:span></text:p>
            </table:table-cell>
            <table:table-cell table:style-name="TableCell224">
              <text:p text:style-name="P225">____________________________________</text:p>
              <text:p text:style-name="P226"/>
            </table:table-cell>
          </table:table-row>
          <table:table-row table:style-name="TableRow227">
            <table:table-cell table:style-name="TableCell228">
              <text:p text:style-name="P229"><text:span text:style-name="T230">BERNARDO HENRIQUE GEHLEN</text:span></text:p>
              <text:p text:style-name="P231">Suplente<text:s/></text:p>
            </table:table-cell>
            <table:table-cell table:style-name="TableCell232">
              <text:p text:style-name="P233">____________________________________</text:p>
              <text:p text:style-name="P234"/>
            </table:table-cell>
          </table:table-row>
          <table:table-row table:style-name="TableRow235">
            <table:table-cell table:style-name="TableCell236">
              <text:p text:style-name="P237"><text:span text:style-name="T238">MARCIA ELIZABETH MARTINS</text:span><text:span text:style-name="T239"><text:s/></text:span></text:p>
              <text:p text:style-name="P240">Suplente<text:s/></text:p>
            </table:table-cell>
            <table:table-cell table:style-name="TableCell241">
              <text:p text:style-name="P242">____________________________________</text:p>
              <text:p text:style-name="P243"/>
            </table:table-cell>
          </table:table-row>
        </table:table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1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6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style:font-name="DaxCondensed"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15"><text:span text:style-name="T116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7">_________________________________________________________________________________________</text:p>
        <text:p text:style-name="P118"/>
        <text:p text:style-name="P119"><text:span text:style-name="T120">Rua Dona Laura, nº 320, 14º e 15º andares, bairro Rio Branco - Porto Alegre/RS - CEP:</text:span><text:span text:style-name="T121"><text:s/></text:span><text:span text:style-name="T122">90430-090 | Telefone: (51) 3094.9800</text:span><text:span text:style-name="T123"><text:s/></text:span><text:span text:style-name="T124"><text:s/></text:span><text:span text:style-name="T1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Júlia Cruz Carrir</dc:creator>
    <meta:creation-date>2019-04-26T19:48:00Z</meta:creation-date>
    <dc:date>2019-04-26T19:48:00Z</dc:date>
    <meta:print-date>2019-03-18T15:36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3" meta:paragraph-count="11" meta:word-count="881" meta:character-count="5630" meta:row-count="39" meta:non-whitespace-character-count="4760"/>
  </office:meta>
</office:document-meta>
</file>