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2" style:family="table-row">
      <style:table-row-properties style:min-row-height="0.1965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7" style:family="table-row">
      <style:table-row-properties style:min-row-height="0.1965in" style:use-optimal-row-height="false" fo:keep-together="always"/>
    </style:style>
    <style:style style:name="TableCell5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widows="0" fo:orphans="0" fo:text-align="center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bottom="0.1388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bottom="0.1388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ParágrafodaLista" style:list-style-name="LFO9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4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/>
    </style:style>
    <style:style style:name="T11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/>
    </style:style>
    <style:style style:name="T12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34" style:parent-style-name="Normal" style:family="paragraph">
      <style:paragraph-properties style:text-autospace="none"/>
    </style:style>
    <style:style style:name="T13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style:text-autospace="none"/>
    </style:style>
    <style:style style:name="T14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>
        <style:tab-stops>
          <style:tab-stop style:type="left" style:position="3.229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45">
            <text:p text:style-name="P46">242/2019</text:p>
          </table:table-cell>
        </table:table-row>
        <table:table-row table:style-name="TableRow47">
          <table:table-cell table:style-name="TableCell48">
            <text:h text:style-name="P49" text:outline-level="5">INTERESSADO</text:h>
          </table:table-cell>
          <table:table-cell table:style-name="TableCell50">
            <text:p text:style-name="P51">Presidência</text:p>
          </table:table-cell>
        </table:table-row>
        <table:table-row table:style-name="TableRow52">
          <table:table-cell table:style-name="TableCell53">
            <text:p text:style-name="P54">ASSUNTO</text:p>
          </table:table-cell>
          <table:table-cell table:style-name="TableCell55">
            <text:p text:style-name="P56">Organograma do CAU/RS</text:p>
          </table:table-cell>
        </table:table-row>
        <table:table-row table:style-name="TableRow57">
          <table:table-cell table:style-name="TableCell58" table:number-columns-spanned="2">
            <text:p text:style-name="P59">DELIBERAÇÃO Nº 003/2019 – COA-CAU/RS</text:p>
          </table:table-cell>
          <table:covered-table-cell/>
        </table:table-row>
      </table:table>
      <text:p text:style-name="P60"/>
      <text:p text:style-name="P61">A COMISSÃO DE<text:s/>ORGANIZAÇÃO E ADMINISTRAÇÃO<text:s/>(COA-CAU/RS), reunida ordinariamente em<text:s/>Porto Alegre - RS,<text:s/>na sede do CAU/RS, no dia<text:s/>27<text:s/>de fevereiro de 2019, no uso das competências que lhe conferem o art.<text:s/>96<text:s/>do Regimento Interno do CAU/RS, após análise do assunto em epígrafe, e</text:p>
      <text:p text:style-name="P62"/>
      <text:p text:style-name="P63"><text:span text:style-name="T64">Considerando o disposto no</text:span><text:span text:style-name="T65"><text:s/>inciso I</text:span><text:span text:style-name="T66">I do</text:span><text:span text:style-name="T67"><text:s/></text:span><text:span text:style-name="T68">art.<text:s/></text:span><text:span text:style-name="T69">96</text:span><text:span text:style-name="T70"><text:s/>do Regimento Interno do CAU/RS, o qual dispõe que compete<text:s/></text:span><text:span text:style-name="T71">à<text:s/></text:span><text:span text:style-name="T72">Comissão de Organização e Administração d</text:span><text:span text:style-name="T73">o</text:span><text:span text:style-name="T74"><text:s/>CAU/RS</text:span><text:span text:style-name="T75"><text:s/>“propor</text:span><text:span text:style-name="T76">, apreciar e deliberar sobre atos administrativos voltados à reestruturação organizacional do CAU/RS</text:span><text:span text:style-name="T77">”</text:span><text:span text:style-name="T78">;</text:span></text:p>
      <text:p text:style-name="P79"/>
      <text:p text:style-name="P80">Considerando o Programa de Desenvolvimento Organizacional (PDO), projeto integrante no modelo de Gestão da Estratégia, aprovado pela Deliberação Plenária DPO/RS nº 948/2018;</text:p>
      <text:p text:style-name="P81">Considerando o Processo Administrativo nº<text:s/>242/2019;</text:p>
      <text:p text:style-name="P82">Considerando a<text:s/>apresentação realizada pela Presidência e Gerência de Planejamento sobre a elaboração da proposta de novo organograma para o CAU/RS;</text:p>
      <text:p text:style-name="P83"/>
      <text:p text:style-name="P84">Considerando que todas as deliberações de comissão devem ser encaminhadas à Presidência do CAU/RS, para verificação e encaminhamentos, conforme Regimento Interno do CAU/RS.</text:p>
      <text:p text:style-name="P85"/>
      <text:p text:style-name="P86">DELIBERA:</text:p>
      <text:p text:style-name="P87"/>
      <text:list text:style-name="LFO9" text:continue-numbering="true">
        <text:list-item>
          <text:p text:style-name="P88"><text:span text:style-name="T89">Aprovar</text:span><text:span text:style-name="T90"><text:s/>a proposta de</text:span><text:span text:style-name="T91"><text:s/>Organograma</text:span><text:span text:style-name="T92"><text:s/>do CAU/RS, conforme anexo</text:span><text:span text:style-name="T93">.</text:span></text:p>
        </text:list-item>
      </text:list>
      <text:p text:style-name="P94"/>
      <text:p text:style-name="P95"><text:span text:style-name="T96">Com<text:s/></text:span><text:span text:style-name="T97">0</text:span><text:span text:style-name="T98">5</text:span><text:span text:style-name="T99"><text:s/>votos favoráveis</text:span><text:span text:style-name="T100"><text:s/>dos conselheiros<text:s/></text:span><text:span text:style-name="T101">presentes</text:span><text:span text:style-name="T102">.<text:s/></text:span></text:p>
      <text:p text:style-name="P103"/>
      <text:p text:style-name="P104"/>
      <text:p text:style-name="P105">Porto Alegre<text:s/>–<text:s/>RS,<text:s/>27<text:s/>de fevereiro<text:s/>de<text:s/>2019.</text:p>
      <text:p text:style-name="P106"/>
      <text:p text:style-name="P107"/>
      <text:p text:style-name="P108"><text:span text:style-name="T109">PAULO FERNANDO DO AMARAL FONTANA</text:span><text:span text:style-name="T110"><text:tab/>____________________________________</text:span></text:p>
      <text:p text:style-name="P111"><text:span text:style-name="T112">Coordenador</text:span><text:span text:style-name="T113"><text:tab/></text:span></text:p>
      <text:p text:style-name="P114"/>
      <text:p text:style-name="P115"><text:span text:style-name="T116">VINICIUS VIEIRA DE SOUZA</text:span><text:span text:style-name="T117"><text:tab/></text:span><text:span text:style-name="T118"><text:tab/></text:span><text:span text:style-name="T119"><text:tab/>____________________________________</text:span></text:p>
      <text:p text:style-name="P120"><text:span text:style-name="T121">Coordenador Adjunto</text:span><text:span text:style-name="T122"><text:tab/></text:span></text:p>
      <text:p text:style-name="P123"/>
      <text:p text:style-name="P124"><text:span text:style-name="T125">ALEXANDRE COUTO GIORGI</text:span><text:span text:style-name="T126"><text:tab/></text:span><text:span text:style-name="T127"><text:tab/></text:span><text:span text:style-name="T128"><text:tab/>____________________________________</text:span></text:p>
      <text:p text:style-name="P129"><text:span text:style-name="T130">Membro</text:span><text:span text:style-name="T131"><text:s/>Suplente</text:span><text:span text:style-name="T132"><text:tab/></text:span></text:p>
      <text:p text:style-name="P133"/>
      <text:p text:style-name="P134"><text:span text:style-name="T135">CLOVIS ILGENFRITZ DA SILVA</text:span><text:span text:style-name="T136"><text:tab/></text:span><text:span text:style-name="T137"><text:tab/></text:span><text:span text:style-name="T138"><text:tab/>____________________________________</text:span></text:p>
      <text:p text:style-name="P139"><text:span text:style-name="T140">Membro</text:span><text:span text:style-name="T141"><text:tab/></text:span></text:p>
      <text:p text:style-name="P142"/>
      <text:p text:style-name="P143"><text:span text:style-name="T144">MANOEL JOAQUIM TOSTES</text:span><text:span text:style-name="T145"><text:tab/></text:span><text:span text:style-name="T146"><text:tab/></text:span><text:span text:style-name="T147"><text:tab/>____________________________________</text:span></text:p>
      <text:p text:style-name="P148"><text:span text:style-name="T149">Membro</text:span><text:span text:style-name="T150"><text:tab/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5" text:anchor-type="paragraph" svg:x="0in" svg:y="-0.7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><text:span text:style-name="T10">Comissão de<text:s/></text:span><text:span text:style-name="T11">Organização e Administração</text:span></text:p>
        <text:p text:style-name="P12"/>
      </style:header>
      <style:footer>
        <text:p text:style-name="P13">_________________________________________________________________________________________</text:p>
        <text:p text:style-name="P14"/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36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7"><text:span text:style-name="T28">Comissão de<text:s/></text:span><text:span text:style-name="T29">Organização e Administração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<text:s/></text:span><text:span text:style-name="T34">e 15º<text:s/></text:span><text:span text:style-name="T35">andar</text:span><text:span text:style-name="T36">es</text:span><text:span text:style-name="T37">, bairro Rio Branco - Porto Alegre/RS - CEP:</text:span><text:span text:style-name="T38"><text:s/></text:span><text:span text:style-name="T39">90430-0</text:span><text:span text:style-name="T40">90 | Telefone: (51) 3094.9800</text:span><text:span text:style-name="T41"><text:s/></text:span><text:span text:style-name="T42"><text:s/></text:span></text:p>
        <text:p text:style-name="P43"><text:span text:style-name="T4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4:30:00Z</meta:creation-date>
    <dc:date>2019-04-29T14:30:00Z</dc:date>
    <meta:print-date>2019-04-29T14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773" meta:row-count="12" meta:non-whitespace-character-count="1499"/>
  </office:meta>
</office:document-meta>
</file>