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CLÁUSULA " style:num-suffix="ª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text:style-name="WW_CharLFO2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 fo:margin-left="3.15in">
        <style:tab-stops/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 fo:margin-left="3.15in">
        <style:tab-stops/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 fo:margin-left="3.15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15%" fo:text-indent="0.4916in"/>
      <style:text-properties style:font-name="Times New Roman" fo:font-size="11pt" style:font-size-asian="11pt" style:font-size-complex="11pt"/>
    </style:style>
    <style:style style:name="P40" style:parent-style-name="NormalWeb" style:family="paragraph">
      <style:paragraph-properties fo:text-align="justify" fo:margin-top="0.0013in" fo:margin-bottom="0.0013in" fo:text-indent="0.4916in"/>
      <style:text-properties style:font-name-asian="Cambria" fo:font-size="11pt" style:font-size-asian="11pt" style:font-size-complex="11pt" style:language-asian="en" style:country-asian="US"/>
    </style:style>
    <style:style style:name="P41" style:parent-style-name="NormalWeb" style:family="paragraph">
      <style:paragraph-properties fo:text-align="justify" fo:margin-top="0.0013in" fo:margin-bottom="0.0013in" fo:text-indent="0.4916in"/>
    </style:style>
    <style:style style:name="T42" style:parent-style-name="Fonteparág.padrão" style:family="text">
      <style:text-properties style:font-name-asian="Cambria" fo:font-size="11pt" style:font-size-asian="11pt" style:font-size-complex="11pt" style:language-asian="en" style:country-asian="US"/>
    </style:style>
    <style:style style:name="T43" style:parent-style-name="Fonteparág.padrão" style:family="text">
      <style:text-properties style:font-name-asian="Cambria" fo:font-size="11pt" style:font-size-asian="11pt" style:font-size-complex="11pt" style:language-asian="en" style:country-asian="US"/>
    </style:style>
    <style:style style:name="T44" style:parent-style-name="Fonteparág.padrão" style:family="text">
      <style:text-properties style:font-name-asian="Cambria" fo:font-size="11pt" style:font-size-asian="11pt" style:font-size-complex="11pt" style:language-asian="en" style:country-asian="US"/>
    </style:style>
    <style:style style:name="T45" style:parent-style-name="Fonteparág.padrão" style:family="text">
      <style:text-properties style:font-name-asian="Cambria" fo:font-style="italic" style:font-style-asian="italic" fo:font-size="11pt" style:font-size-asian="11pt" style:font-size-complex="11pt" style:language-asian="en" style:country-asian="US"/>
    </style:style>
    <style:style style:name="T46" style:parent-style-name="Fonteparág.padrão" style:family="text">
      <style:text-properties style:font-name-asian="Cambria" fo:font-size="11pt" style:font-size-asian="11pt" style:font-size-complex="11pt" style:language-asian="en" style:country-asian="US"/>
    </style:style>
    <style:style style:name="T47" style:parent-style-name="Fonteparág.padrão" style:family="text">
      <style:text-properties style:font-name-asian="Cambria" fo:font-size="11pt" style:font-size-asian="11pt" style:font-size-complex="11pt" style:language-asian="en" style:country-asian="US"/>
    </style:style>
    <style:style style:name="T48" style:parent-style-name="Fonteparág.padrão" style:family="text">
      <style:text-properties style:font-name-asian="Cambria" fo:font-size="11pt" style:font-size-asian="11pt" style:font-size-complex="11pt" style:language-asian="en" style:country-asian="US"/>
    </style:style>
    <style:style style:name="T49" style:parent-style-name="Fonteparág.padrão" style:family="text">
      <style:text-properties style:font-name-asian="Cambria" fo:font-size="11pt" style:font-size-asian="11pt" style:font-size-complex="11pt" style:language-asian="en" style:country-asian="US"/>
    </style:style>
    <style:style style:name="T50" style:parent-style-name="Fonteparág.padrão" style:family="text">
      <style:text-properties style:font-name-asian="Cambria" fo:font-size="11pt" style:font-size-asian="11pt" style:font-size-complex="11pt" style:language-asian="en" style:country-asian="US"/>
    </style:style>
    <style:style style:name="P51" style:parent-style-name="NormalWeb" style:family="paragraph">
      <style:paragraph-properties fo:text-align="justify" fo:margin-top="0.0013in" fo:margin-bottom="0.0013in" fo:text-indent="0.4916in"/>
      <style:text-properties style:font-name-asian="Cambria" fo:font-size="11pt" style:font-size-asian="11pt" style:font-size-complex="11pt" style:language-asian="en" style:country-asian="US"/>
    </style:style>
    <style:style style:name="P52" style:parent-style-name="NormalWeb" style:family="paragraph">
      <style:paragraph-properties fo:text-align="justify" fo:margin-top="0.0013in" fo:margin-bottom="0.0013in" fo:text-indent="0.4916in"/>
      <style:text-properties style:font-name-asian="Cambria" fo:font-size="11pt" style:font-size-asian="11pt" style:font-size-complex="11pt" style:language-asian="en" style:country-asian="US"/>
    </style:style>
    <style:style style:name="P53" style:parent-style-name="NormalWeb" style:family="paragraph">
      <style:paragraph-properties fo:text-align="justify" fo:margin-top="0.0013in" fo:margin-bottom="0.0013in" fo:text-indent="0.4916in"/>
      <style:text-properties style:font-name-asian="Cambria" fo:font-size="11pt" style:font-size-asian="11pt" style:font-size-complex="11pt" style:language-asian="en" style:country-asian="US"/>
    </style:style>
    <style:style style:name="P54" style:parent-style-name="NormalWeb" style:family="paragraph">
      <style:paragraph-properties fo:text-align="justify" fo:margin-top="0.0013in" fo:margin-bottom="0.0013in" fo:text-indent="0.4916in"/>
      <style:text-properties style:font-name-asian="Cambria" fo:font-size="11pt" style:font-size-asian="11pt" style:font-size-complex="11pt" style:language-asian="en" style:country-asian="US"/>
    </style:style>
    <style:style style:name="P55" style:parent-style-name="NormalWeb" style:family="paragraph">
      <style:paragraph-properties fo:text-align="justify" fo:margin-top="0.0013in" fo:margin-bottom="0.0013in" fo:text-indent="0.4916in"/>
      <style:text-properties style:font-name-asian="Cambria" fo:font-size="11pt" style:font-size-asian="11pt" style:font-size-complex="11pt" style:language-asian="en" style:country-asian="US"/>
    </style:style>
    <style:style style:name="P56" style:parent-style-name="NormalWeb" style:family="paragraph">
      <style:paragraph-properties fo:text-align="justify" fo:margin-top="0.0013in" fo:margin-bottom="0.0013in" fo:text-indent="0.4916in"/>
      <style:text-properties style:font-name-asian="Cambria" fo:font-size="11pt" style:font-size-asian="11pt" style:font-size-complex="11pt" style:language-asian="en" style:country-asian="US"/>
    </style:style>
    <style:style style:name="P57" style:parent-style-name="Textopadrão" style:family="paragraph">
      <style:text-properties fo:font-weight="bold" style:font-weight-asian="bold" fo:font-size="11pt" style:font-size-asian="11pt" style:font-size-complex="11pt"/>
    </style:style>
    <style:style style:name="P58" style:parent-style-name="Textopadrã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9" style:parent-style-name="Textopadrã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0" style:parent-style-name="Textopadrã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1" style:parent-style-name="Textopadrão" style:family="paragraph">
      <style:paragraph-properties fo:text-align="center"/>
    </style:style>
    <style:style style:name="T62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1">PORTARIA NORMATIVA N°<text:s/>001<text:s/>DE<text:s/>14<text:s/>DE<text:s/>JANEIRO<text:s/>DE 2019.</text:p>
      <text:p text:style-name="P32"/>
      <text:p text:style-name="P33"/>
      <text:p text:style-name="P34">Estabelece normas quanto ao<text:s/>planejamento e<text:s/>solicitação de férias para os empregados do CAU/RS.<text:s/></text:p>
      <text:p text:style-name="P35"/>
      <text:p text:style-name="P36"/>
      <text:p text:style-name="P37">O PRESIDENTE DO CONSELHO DE ARQUITETURA E URBANISMO DO RIO GRANDE DO SUL - CAU/RS no uso das atribuições que lhe são conferidas pelo art. 35, III da<text:s/>Lei nº 12.378/2010 e pelo art. 151, incisos XLV, do Regimento Interno do CAU/RS, aprovado pela Deliberação Plenária DPL nº 811/2017 e,<text:s/></text:p>
      <text:p text:style-name="P38"/>
      <text:p text:style-name="P39">Considerando a necessidade de<text:s/>planejamento financeiro<text:s/>e<text:s/>contábil<text:s/>e<text:s/>a<text:s/>organização administrativa pelas<text:s/>Gerência Financeira e Gerência Administrativa (Unidade de<text:s/>Pessoal), respectivamente,<text:s/>RESOLVE<text:s/><text:tab/>que:</text:p>
      <text:p text:style-name="P40">Art. 1º Será permitido o fracionamento de férias<text:s/>em até 3 (três) períodos, sendo um deles de no mínimo 14 (quatorze) dias e nenhum inferior a 5 (cinco) dias.</text:p>
      <text:p text:style-name="P41"><text:span text:style-name="T42">Art. 2º<text:s/></text:span><text:span text:style-name="T43">As férias deverão ser solicitadas e autorizadas pela chefia imediata via<text:s/></text:span><text:span text:style-name="T44">“</text:span><text:span text:style-name="T45">Redmine</text:span><text:span text:style-name="T46">”</text:span><text:span text:style-name="T47">, com cópia ao responsável pela Unidade de Pessoal, com no mínimo 30 (trinta) dias de antecedência de s</text:span><text:span text:style-name="T48">ua concessão</text:span><text:span text:style-name="T49">.</text:span><text:span text:style-name="T50"><text:s/></text:span></text:p>
      <text:p text:style-name="P51">Parágrafo único:<text:s/>4º O empregado que desejar converter 1/3 (um terço) do período de férias a que tiver direito em abono pecuniário, na forma do artigo 143 da CLT,<text:s/>deverá<text:s/>fazer seu pedido junto à solicitação de férias,<text:s/>informando em qual período deseja recebê-lo, caso haja fracionamento de férias.</text:p>
      <text:p text:style-name="P52">Art. 3º<text:s/>As férias não poderão ter seu início em sextas-feiras, véspera ou antevéspera de feriados.</text:p>
      <text:p text:style-name="P53">Art.<text:s/>4º O pagamento da remuneração das férias, na forma do artigo 145 da CLT, será efetuado até 2 (dois) dias antes do início da concessão de férias,<text:s/>inclusive se houver fracionamento<text:s/>das mesmas.<text:s/></text:p>
      <text:p text:style-name="P54">Art.<text:s/>5º O Planejamento de férias para o primeiro semestre<text:s/>do ano<text:s/>(janeiro a junho) deverá ser entregue a Unidade de Pessoal, pelas respectivas Gerências, até o dia<text:s/>30<text:s/>de<text:s/>novembro,<text:s/>e o planejamento de férias para o segundo semestre (julho<text:s/>a<text:s/>dezembro) até o dia 30 de abril de<text:s/>cada ano.</text:p>
      <text:p text:style-name="P55">Parágrafo Único: alterações nos períodos deverão ser encaminhadas com até 30 (trinta) dias de antecedência do período concessivo à Unidade de Pessoal.</text:p>
      <text:p text:style-name="P56">Art.<text:s/>6º As regras desta Instrução Normativa entram em vigor a partir da data de sua<text:s/>publicação no sítio eletrônico.</text:p>
      <text:p text:style-name="P57"/>
      <text:p text:style-name="P58"/>
      <text:p text:style-name="P59"/>
      <text:p text:style-name="P60">TIAGO HOLZMANN DA SILVA</text:p>
      <text:p text:style-name="P61"><text:span text:style-name="T6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text-underline-type="none"/>
    </style:style>
    <style:style style:name="WW_CharLFO11LVL1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CLÁUSULA " style:num-suffix="ª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text:style-name="WW_CharLFO2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3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/text:span><text:span text:style-name="T27"><text:tab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Fernando Mottin Maschmann</dc:creator>
    <meta:creation-date>2019-04-29T13:47:00Z</meta:creation-date>
    <dc:date>2019-04-29T13:47:00Z</dc:date>
    <meta:print-date>2019-04-29T13:4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3" meta:character-count="2195" meta:row-count="15" meta:non-whitespace-character-count="1856"/>
  </office:meta>
</office:document-meta>
</file>