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prefix="CLÁUSULA " style:num-suffix="ª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4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54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/>
    </style:style>
    <style:style style:name="P30" style:parent-style-name="Normal" style:family="paragraph">
      <style:paragraph-properties fo:text-align="center" fo:line-height="115%"/>
      <style:text-properties style:font-name="Times New Roman"/>
    </style:style>
    <style:style style:name="P31" style:parent-style-name="Normal" style:family="paragraph">
      <style:paragraph-properties fo:text-align="justify" fo:line-height="115%"/>
      <style:text-properties style:font-name="Times New Roman"/>
    </style:style>
    <style:style style:name="P32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3.5437in">
        <style:tab-stops/>
      </style:paragraph-properties>
    </style:style>
    <style:style style:name="P35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/>
    </style:style>
    <style:style style:name="P42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text-align="justify" fo:line-height="115%" fo:text-indent="0.4916in"/>
      <style:text-properties style:font-name="Times New Roman"/>
    </style:style>
    <style:style style:name="P44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style:font-weight-complex="bold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style:font-weight-complex="bold" fo:font-style="italic" style:font-style-asian="italic"/>
    </style:style>
    <style:style style:name="T50" style:parent-style-name="Fonteparág.padrão" style:family="text">
      <style:text-properties style:font-weight-complex="bold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font-weight-complex="bold"/>
    </style:style>
    <style:style style:name="P53" style:parent-style-name="NormalWeb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weight-complex="bold"/>
    </style:style>
    <style:style style:name="P54" style:parent-style-name="NormalWeb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weight-complex="bold"/>
    </style:style>
    <style:style style:name="P55" style:parent-style-name="NormalWeb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weight-complex="bold"/>
    </style:style>
    <style:style style:name="P56" style:parent-style-name="NormalWeb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weight-complex="bold"/>
    </style:style>
    <style:style style:name="P57" style:parent-style-name="NormalWeb" style:family="paragraph">
      <style:paragraph-properties fo:text-align="justify" fo:line-height="115%" fo:margin-left="0.2958in" fo:margin-right="-0.0048in" fo:text-indent="-0.0458in">
        <style:tab-stops>
          <style:tab-stop style:type="left" style:position="0.0979in"/>
          <style:tab-stop style:type="left" style:position="0.2951in"/>
          <style:tab-stop style:type="left" style:position="0.8854in"/>
          <style:tab-stop style:type="left" style:position="6.393in"/>
        </style:tab-stops>
      </style:paragraph-properties>
      <style:text-properties style:font-weight-complex="bold"/>
    </style:style>
    <style:style style:name="P58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style:font-weight-complex="bold"/>
    </style:style>
    <style:style style:name="T61" style:parent-style-name="Fonteparág.padrão" style:family="text">
      <style:text-properties style:font-weight-complex="bold"/>
    </style:style>
    <style:style style:name="T62" style:parent-style-name="Fonteparág.padrão" style:family="text">
      <style:text-properties style:font-weight-complex="bold"/>
    </style:style>
    <style:style style:name="T63" style:parent-style-name="Fonteparág.padrão" style:family="text">
      <style:text-properties style:font-weight-complex="bold"/>
    </style:style>
    <style:style style:name="T64" style:parent-style-name="Fonteparág.padrão" style:family="text">
      <style:text-properties style:font-weight-complex="bold"/>
    </style:style>
    <style:style style:name="T65" style:parent-style-name="Fonteparág.padrão" style:family="text">
      <style:text-properties style:font-weight-complex="bold"/>
    </style:style>
    <style:style style:name="T66" style:parent-style-name="Fonteparág.padrão" style:family="text">
      <style:text-properties style:font-weight-complex="bold"/>
    </style:style>
    <style:style style:name="P67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68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Fonteparág.padrão" style:family="text">
      <style:text-properties style:font-weight-complex="bold"/>
    </style:style>
    <style:style style:name="T71" style:parent-style-name="Fonteparág.padrão" style:family="text">
      <style:text-properties style:font-weight-complex="bold"/>
    </style:style>
    <style:style style:name="T72" style:parent-style-name="Fonteparág.padrão" style:family="text">
      <style:text-properties style:font-weight-complex="bold"/>
    </style:style>
    <style:style style:name="P73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style:font-weight-complex="bold"/>
    </style:style>
    <style:style style:name="P76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style:font-weight-complex="bold"/>
    </style:style>
    <style:style style:name="T81" style:parent-style-name="Fonteparág.padrão" style:family="text">
      <style:text-properties style:font-weight-complex="bold"/>
    </style:style>
    <style:style style:name="T82" style:parent-style-name="Fonteparág.padrão" style:family="text">
      <style:text-properties style:font-weight-complex="bold"/>
    </style:style>
    <style:style style:name="P83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84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87" style:parent-style-name="Fonteparág.padrão" style:family="text">
      <style:text-properties style:font-weight-complex="bold"/>
    </style:style>
    <style:style style:name="T88" style:parent-style-name="Fonteparág.padrão" style:family="text">
      <style:text-properties style:font-weight-complex="bold"/>
    </style:style>
    <style:style style:name="T89" style:parent-style-name="Fonteparág.padrão" style:family="text">
      <style:text-properties style:font-weight-complex="bold"/>
    </style:style>
    <style:style style:name="T90" style:parent-style-name="Fonteparág.padrão" style:family="text">
      <style:text-properties style:font-weight-complex="bold"/>
    </style:style>
    <style:style style:name="T91" style:parent-style-name="Fonteparág.padrão" style:family="text">
      <style:text-properties style:font-weight-complex="bold"/>
    </style:style>
    <style:style style:name="T92" style:parent-style-name="Fonteparág.padrão" style:family="text">
      <style:text-properties style:font-weight-complex="bold"/>
    </style:style>
    <style:style style:name="T93" style:parent-style-name="Fonteparág.padrão" style:family="text">
      <style:text-properties style:font-weight-complex="bold"/>
    </style:style>
    <style:style style:name="P94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style:font-weight-complex="bold"/>
    </style:style>
    <style:style style:name="T98" style:parent-style-name="Fonteparág.padrão" style:family="text">
      <style:text-properties style:font-weight-complex="bold"/>
    </style:style>
    <style:style style:name="T99" style:parent-style-name="Fonteparág.padrão" style:family="text">
      <style:text-properties style:font-weight-complex="bold"/>
    </style:style>
    <style:style style:name="P100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style:font-weight-complex="bold"/>
    </style:style>
    <style:style style:name="T104" style:parent-style-name="Fonteparág.padrão" style:family="text">
      <style:text-properties style:font-weight-complex="bold" fo:font-style="italic" style:font-style-asian="italic"/>
    </style:style>
    <style:style style:name="T105" style:parent-style-name="Fonteparág.padrão" style:family="text">
      <style:text-properties style:font-weight-complex="bold"/>
    </style:style>
    <style:style style:name="P106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style:font-weight-complex="bold"/>
    </style:style>
    <style:style style:name="T110" style:parent-style-name="Fonteparág.padrão" style:family="text">
      <style:text-properties style:font-weight-complex="bold"/>
    </style:style>
    <style:style style:name="P111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112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Fonteparág.padrão" style:family="text">
      <style:text-properties style:font-weight-complex="bold"/>
    </style:style>
    <style:style style:name="T115" style:parent-style-name="Fonteparág.padrão" style:family="text">
      <style:text-properties style:font-weight-complex="bold"/>
    </style:style>
    <style:style style:name="T116" style:parent-style-name="Fonteparág.padrão" style:family="text">
      <style:text-properties style:font-weight-complex="bold"/>
    </style:style>
    <style:style style:name="T117" style:parent-style-name="Fonteparág.padrão" style:family="text">
      <style:text-properties style:font-weight-complex="bold"/>
    </style:style>
    <style:style style:name="P118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style:font-weight-complex="bold"/>
    </style:style>
    <style:style style:name="T122" style:parent-style-name="Fonteparág.padrão" style:family="text">
      <style:text-properties style:font-weight-complex="bold"/>
    </style:style>
    <style:style style:name="P123" style:parent-style-name="Normal" style:family="paragraph">
      <style:paragraph-properties fo:text-align="justify" fo:line-height="115%"/>
      <style:text-properties style:font-name="Times New Roman" fo:color="#000000" fo:language="en" fo:country="US"/>
    </style:style>
    <style:style style:name="P124" style:parent-style-name="Textopadrão" style:family="paragraph">
      <style:paragraph-properties fo:text-align="center" fo:line-height="115%"/>
      <style:text-properties style:font-size-complex="12pt"/>
    </style:style>
    <style:style style:name="P125" style:parent-style-name="Textopadrão" style:family="paragraph">
      <style:paragraph-properties fo:text-align="center" fo:line-height="115%"/>
      <style:text-properties style:font-size-complex="12pt"/>
    </style:style>
    <style:style style:name="P126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127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128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129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130" style:parent-style-name="Textopadrão" style:family="paragraph">
      <style:paragraph-properties fo:text-align="center" fo:line-height="115%"/>
      <style:text-properties style:font-size-complex="12pt"/>
    </style:style>
    <style:style style:name="P131" style:parent-style-name="Normal" style:family="paragraph">
      <style:paragraph-properties fo:line-height="115%" fo:margin-left="1.475in" fo:text-indent="0.4916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0">PORTARIA NORMATIVA N°<text:s/>008, DE<text:s/>26<text:s/>DE<text:s/>ABRIL<text:s/>DE 2019.</text:p>
      <text:p text:style-name="P31"/>
      <text:p text:style-name="P32">Regulamenta, no âmbito do Conselho de Arquitetura e Urbanismo do Rio Grande do Sul – CAU/RS,<text:s/>o<text:s/>procedimento de<text:s/>solicitação de<text:s/>viagens.</text:p>
      <text:p text:style-name="P33"/>
      <text:p text:style-name="P34"/>
      <text:p text:style-name="P35">O PRESIDENTE DO CONSELHO DE ARQUITETURA E URBANISMO DO RIO GRANDE DO SUL - CAU/RS<text:span text:style-name="T36">, no uso das atribuições que lhe conferem o artigo 34, da Lei n.º 12.378/2010, e artigo 151,</text:span><text:span text:style-name="T37"><text:s/>inciso<text:s/></text:span><text:span text:style-name="T38">XXVII</text:span><text:span text:style-name="T39"><text:s/></text:span><text:span text:style-name="T40">do Regimento Interno do CAU/RS, aprovado pela Deliberação Plenária DPL n.º 839, de 17 de novembro de 2017, do CAU/RS, bem como pela Deliberação Plenária DPABR/BR n.º 0023-05.B/2017, adotada na Reunião Plenária Ampliada n.º 23, realizada no di</text:span><text:span text:style-name="T41">a 15 de dezembro de 2017, e</text:span></text:p>
      <text:p text:style-name="P42"/>
      <text:p text:style-name="P43">Considerando a necessidade de<text:s/>uniformização de<text:s/>procedimento<text:s/>na<text:s/>Unidade<text:s/>de Viagens<text:s/>da Secretaria Geral, RESOLVE que:</text:p>
      <text:p text:style-name="P44"><text:span text:style-name="T45">Art. 1º</text:span><text:span text:style-name="T46"><text:s text:c="3"/></text:span><text:span text:style-name="T47">O gerente da área ou o assessor da comissão</text:span><text:span text:style-name="T48"><text:s/>iniciarão o procedimento de solicitação de viagem através do<text:s/></text:span><text:span text:style-name="T49">Redmine</text:span><text:span text:style-name="T50">, anexando formulário de viagens preenchido</text:span><text:span text:style-name="T51"><text:s/>com as seguintes informaç</text:span><text:span text:style-name="T52">ões:<text:s/></text:span></text:p>
      <text:list text:style-name="LFO70" text:continue-numbering="true">
        <text:list-item>
          <text:p text:style-name="P53">Nome do evento</text:p>
        </text:list-item>
        <text:list-item>
          <text:p text:style-name="P54">Data, horário, local</text:p>
        </text:list-item>
        <text:list-item>
          <text:p text:style-name="P55">Participantes</text:p>
        </text:list-item>
        <text:list-item>
          <text:p text:style-name="P56">Dados da disponibilidade orçamentária conforme Plano de Ação</text:p>
        </text:list-item>
        <text:list-item>
          <text:p text:style-name="P57">Informações adicionais, caso haja necessidade do solicitante perante outras áreas, sobre hospedagem, passagens, descolamentos, entre ouros.</text:p>
        </text:list-item>
      </text:list>
      <text:p text:style-name="P58"><text:span text:style-name="T59">Art. 2º</text:span><text:span text:style-name="T60"><text:s/></text:span><text:span text:style-name="T61">Tratando-se de evento, capacitação ou reunião, o solicitante deve requisitar autorização do presidente<text:s/></text:span><text:span text:style-name="T62">e, caso concedida, a sol</text:span><text:span text:style-name="T63">icitação é encaminhada à Secretá</text:span><text:span text:style-name="T64">ria Geral<text:s/></text:span><text:span text:style-name="T65">da Mesa<text:s/></text:span><text:span text:style-name="T66">para elaboração de convocação.</text:span></text:p>
      <text:p text:style-name="P67">Parágrafo único. Tratando-se de evento de fiscalização ou do CAU + Perto, o próprio gerente ou assessor deve autorizar a viagem e solicitar à Secretária Geral<text:s/>da Mesa<text:s/>a elaboração de convocação.</text:p>
      <text:p text:style-name="P68"><text:span text:style-name="T69">Art. 3º</text:span><text:span text:style-name="T70"><text:s/></text:span><text:span text:style-name="T71">Elaborada a convocação pela Secretaria Geral, o documento é encaminhado</text:span><text:span text:style-name="T72"><text:s/>ao presidente para assinatura.<text:s/></text:span></text:p>
      <text:soft-page-break/>
      <text:p text:style-name="P73"><text:span text:style-name="T74">Art. 4º</text:span><text:span text:style-name="T75"><text:s/>Após, a Unidade de Convocações recebe o documento, digitaliza, salva na rede e encaminha por e-mail aos convocados (com cópia para o solicitante), anexando a Instrução Normativa de diárias e o modelo de relatório de participação.<text:s/></text:span></text:p>
      <text:p text:style-name="P76"><text:span text:style-name="T77">Art.<text:s/></text:span><text:span text:style-name="T78">5</text:span><text:span text:style-name="T79">º</text:span><text:span text:style-name="T80"><text:s/></text:span><text:span text:style-name="T81">Recebida a solicitação pela Unidade de Viagens, verifica-se a documentação apresentada pelo solicitante e, estando completa,<text:s/></text:span><text:span text:style-name="T82">comunica-se à agência de viagens que irá apresentar as possibilidades de roteiro conforme a solicitação apresentada.</text:span></text:p>
      <text:p text:style-name="P83">Parágrafo único. Estando incompleta a documentação, a Unidade de Viagens requisitará os ajustes necessário ao solicitante para posterior prosseguimento da demanda.</text:p>
      <text:p text:style-name="P84"><text:span text:style-name="T85">Art. 6</text:span><text:span text:style-name="T86">º</text:span><text:span text:style-name="T87"><text:s/></text:span><text:span text:style-name="T88">A Unidade de Viagens<text:s/></text:span><text:span text:style-name="T89">é responsável por</text:span><text:span text:style-name="T90"><text:s/>sugerir ao<text:s/></text:span><text:span text:style-name="T91">usuário</text:span><text:span text:style-name="T92"><text:s/>o roteiro mais conveniente e este irá validar a indicaç</text:span><text:span text:style-name="T93">ão realizada.<text:s/></text:span></text:p>
      <text:p text:style-name="P94"><text:span text:style-name="T95">Art. 7</text:span><text:span text:style-name="T96">º<text:s/></text:span><text:span text:style-name="T97">A Unidade de Viagens informará à agência de viagens a escolha do<text:s/></text:span><text:span text:style-name="T98">usuário<text:s/></text:span><text:span text:style-name="T99">e aguardará retorno de confirmação da viagem.<text:s/></text:span></text:p>
      <text:p text:style-name="P100"><text:span text:style-name="T101">Art. 8</text:span><text:span text:style-name="T102">º<text:s/></text:span><text:span text:style-name="T103">Até 05 (cinco) dias úteis antes da viagem, a Unidade de Viagens deve enviar<text:s/></text:span><text:span text:style-name="T104">voucher</text:span><text:span text:style-name="T105"><text:s/>e bilhete à Gerência Financeira, ao solicitante da viagem e ao usuário, deve cadastrar a viagem no SISPAD e deve encaminhar a convocação original à Gerência Financeira.</text:span></text:p>
      <text:p text:style-name="P106"><text:span text:style-name="T107">Art. 9</text:span><text:span text:style-name="T108">º</text:span><text:span text:style-name="T109"><text:s/></text:span><text:span text:style-name="T110">No caso de o vínculo do usuário com o CAU/RS ser de empregado, a Gerência Financeira deve pagar a ele as diárias correspondentes em até 02 (dois) dias antes da realização da viagem.</text:span></text:p>
      <text:p text:style-name="P111">Parágrafo único. No caso de o vínculo do usuário com o CAU/RS ser de conselheiro, este poderá iniciar a viagem após a realização dos procedimentos previstos no art. 7º,<text:s/>não havendo<text:s/>recebimento<text:s/>antecipado<text:s/>de diárias<text:s/>que serão pagas apenas após a prestação de contas do art. 9º.</text:p>
      <text:p text:style-name="P112"><text:span text:style-name="T113">Art. 10</text:span><text:span text:style-name="T114"><text:s/></text:span><text:span text:style-name="T115">Em até 10 (dez) dias após a viagem o usuário deve prestar contas à Gerência Financeira</text:span><text:span text:style-name="T116"><text:s/>que anexará os respectivos documentos e arquivará a prestação de contas</text:span><text:span text:style-name="T117">.</text:span></text:p>
      <text:p text:style-name="P118"><text:span text:style-name="T119">Art.<text:s/></text:span><text:span text:style-name="T120">11</text:span><text:span text:style-name="T121"><text:s/>Esta</text:span><text:span text:style-name="T122"><text:s/>Portaria Normativa entra em vigor na data de sua publicação.</text:span></text:p>
      <text:p text:style-name="P123"/>
      <text:p text:style-name="P124"/>
      <text:p text:style-name="P125">Porto Alegre<text:s/>–<text:s/>RS,<text:s/>29<text:s/>de<text:s/>abril<text:s/>de 2019.</text:p>
      <text:p text:style-name="P126"/>
      <text:p text:style-name="P127"/>
      <text:p text:style-name="P128"/>
      <text:p text:style-name="P129">TIAGO HOLZMANN DA SILVA</text:p>
      <text:p text:style-name="P130">Presidente do CAU/RS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Forte" style:display-name="Forte" style:family="text">
      <style:text-properties fo:font-weight="bold" style:font-weight-asian="bold"/>
    </style:style>
    <style:style style:name="Ênfase" style:display-name="Ênfase" style:family="text">
      <style:text-properties fo:font-style="italic" style:font-style-asian="italic"/>
    </style:style>
    <style:style style:name="disposicao" style:display-name="disposica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Textoembloco" style:display-name="Texto em bloco" style:family="paragraph" style:parent-style-name="Normal">
      <style:paragraph-properties style:text-autospace="none" fo:margin-left="-0.375in" fo:margin-right="0.3715in">
        <style:tab-stops/>
      </style:paragraph-properties>
      <style:text-properties style:font-name="Lucida Sans Unicode" style:font-name-asian="Times New Roman" style:font-name-complex="Lucida Sans Unicode" fo:color="#000000" style:language-asian="pt" style:country-asian="BR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75in"/>
        </style:tab-stops>
      </style:paragraph-properties>
      <style:text-properties style:font-name="Tahoma" style:font-name-asian="Times New Roman" style:font-name-complex="Tahoma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spip" style:display-name="spip" style:family="paragraph" style:parent-style-name="Normal">
      <style:paragraph-properties fo:margin-bottom="0.1562in"/>
      <style:text-properties style:font-name="Arial" style:font-name-asian="Arial Unicode MS" style:font-name-complex="Arial" fo:color="#444444" fo:font-size="9pt" style:font-size-asian="9pt" style:font-size-complex="9pt" style:language-asian="pt" style:country-asian="BR" fo:hyphenate="false"/>
    </style:style>
    <style:style style:name="Estilo_Lei6_Assinatura" style:display-name="Estilo_Lei6_Assinatura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MapadoDocumento" style:display-name="Mapa do Documento" style:family="paragraph" style:parent-style-name="Normal">
      <style:text-properties style:font-name="Tahoma" style:font-name-asian="Times New Roman" style:font-name-complex="Tahoma" fo:font-size="8pt" style:font-size-asian="8pt" style:font-size-complex="8pt" fo:hyphenate="false"/>
    </style:style>
    <style:style style:name="MapadoDocumentoChar1" style:display-name="Mapa do Documento Char1" style:family="text" style:parent-style-name="Fonteparág.padrão">
      <style:text-properties style:font-name="Segoe UI" style:font-name-asian="Cambria" style:font-name-complex="Segoe UI" fo:font-size="8pt" style:font-size-asian="8pt" style:font-size-complex="8pt"/>
    </style:style>
    <style:style style:name="EstiloAssinaturaemLei" style:display-name="Estilo Assinatura em Lei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Título" style:display-name="Título" style:family="paragraph" style:parent-style-name="Normal" style:next-style-name="Normal" style:auto-update="true">
      <style:paragraph-properties fo:text-align="center"/>
      <style:text-properties style:font-name="Calibri" style:font-name-asian="Times New Roman" style:font-name-complex="Times New Roman" fo:font-weight="bold" style:font-weight-asian="bold" fo:letter-spacing="0.0034in" style:letter-kerning="true" style:font-size-complex="26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font-weight="bold" style:font-weight-asian="bold" fo:letter-spacing="0.0034in" style:letter-kerning="true" fo:font-size="12pt" style:font-size-asian="12pt" style:font-size-complex="26pt"/>
    </style:style>
    <style:style style:name="Revisão" style:display-name="Revisã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text-underline-type="none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 fo:color="#000000"/>
    </style:style>
    <style:style style:name="WW_CharLFO4LVL2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fo:color="#000000"/>
    </style:style>
    <style:style style:name="WW_CharLFO8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53LVL1" style:family="text">
      <style:text-properties fo:font-weight="normal" style:font-weight-asian="normal" style:use-window-font-color="true"/>
    </style:style>
    <style:style style:name="WW_CharLFO54LVL1" style:family="text">
      <style:text-properties fo:font-weight="bold" style:font-weight-asian="bold" fo:color="#000000"/>
    </style:style>
    <style:style style:name="WW_CharLFO5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CLÁUSULA " style:num-suffix="ª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4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54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end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3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/text:span><text:span text:style-name="T26"><text:tab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4-30T19:01:00Z</meta:creation-date>
    <dc:date>2019-04-30T19:01:00Z</dc:date>
    <meta:print-date>2019-04-26T13:2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0" meta:character-count="3706" meta:row-count="26" meta:non-whitespace-character-count="3133"/>
  </office:meta>
</office:document-meta>
</file>