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text-properties style:font-name="Times New Roman" fo:font-size="11pt" style:font-size-asian="11pt" style:font-size-complex="11pt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6604in"/>
    </style:style>
    <style:style style:name="TableColumn56" style:family="table-column">
      <style:table-column-properties style:column-width="2.3534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 style:min-row-height="0.068in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TableColumn98" style:family="table-column">
      <style:table-column-properties style:column-width="1.3784in"/>
    </style:style>
    <style:style style:name="TableColumn99" style:family="table-column">
      <style:table-column-properties style:column-width="5.1097in"/>
    </style:style>
    <style:style style:name="Table97" style:family="table">
      <style:table-properties style:width="6.4881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TableColumn111" style:family="table-column">
      <style:table-column-properties style:column-width="1.3784in"/>
    </style:style>
    <style:style style:name="TableColumn112" style:family="table-column">
      <style:table-column-properties style:column-width="5.1097in"/>
    </style:style>
    <style:style style:name="Table110" style:family="table">
      <style:table-properties style:width="6.4881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/>
    <style:style style:name="T1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5.1097in"/>
    </style:style>
    <style:style style:name="Table142" style:family="table">
      <style:table-properties style:width="6.4881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61" style:family="table-column">
      <style:table-column-properties style:column-width="1.3784in"/>
    </style:style>
    <style:style style:name="TableColumn162" style:family="table-column">
      <style:table-column-properties style:column-width="5.1097in"/>
    </style:style>
    <style:style style:name="Table160" style:family="table">
      <style:table-properties style:width="6.4881in" fo:margin-left="-0.0034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207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font-size="11pt" style:font-size-asian="11pt" style:font-size-complex="11pt"/>
    </style:style>
    <style:style style:name="TableColumn178" style:family="table-column">
      <style:table-column-properties style:column-width="6.4881in"/>
    </style:style>
    <style:style style:name="Table177" style:family="table">
      <style:table-properties style:width="6.4881in" fo:margin-left="-0.003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84" style:family="table-column">
      <style:table-column-properties style:column-width="1.4097in"/>
    </style:style>
    <style:style style:name="TableColumn185" style:family="table-column">
      <style:table-column-properties style:column-width="5.0784in"/>
    </style:style>
    <style:style style:name="Table183" style:family="table">
      <style:table-properties style:width="6.4881in" fo:margin-left="-0.003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3" style:family="table-row">
      <style:table-row-properties style:min-row-height="0.0986in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Times New Roman" fo:font-weight="bold" style:font-weight-asian="bold"/>
    </style:style>
    <style:style style:name="TableRow229" style:family="table-row">
      <style:table-row-properties style:min-row-height="0.0986in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weight="bold" style:font-weight-asian="bold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/>
    </style:style>
    <style:style style:name="TableRow234" style:family="table-row">
      <style:table-row-properties style:min-row-height="0.0986in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weight="bold" style:font-weight-asian="bold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TableRow239" style:family="table-row">
      <style:table-row-properties style:min-row-height="0.0986in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ableRow254" style:family="table-row">
      <style:table-row-properties style:min-row-height="0.0986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59" style:family="table-row">
      <style:table-row-properties style:min-row-height="0.09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4" style:family="table-row">
      <style:table-row-properties style:min-row-height="0.0986in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9" style:family="table-row">
      <style:table-row-properties style:min-row-height="0.0986in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Times New Roman" fo:font-weight="bold" style:font-weight-asian="bold"/>
    </style:style>
    <style:style style:name="TableRow275" style:family="table-row">
      <style:table-row-properties style:min-row-height="0.0986in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fo:font-weight="bold" style:font-weight-asian="bold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TableRow280" style:family="table-row">
      <style:table-row-properties style:min-row-height="0.0986in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TableRow285" style:family="table-row">
      <style:table-row-properties style:min-row-height="0.0986in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90" style:family="table-row">
      <style:table-row-properties style:min-row-height="0.0986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95" style:family="table-row">
      <style:table-row-properties style:min-row-height="0.0986in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00" style:family="table-row">
      <style:table-row-properties style:min-row-height="0.0986in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05" style:family="table-row">
      <style:table-row-properties style:min-row-height="0.0986in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ParágrafodaLista" style:list-style-name="LFO10" style:family="paragraph">
      <style:paragraph-properties fo:text-align="justify"/>
      <style:text-properties style:font-name="Times New Roman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Times New Roman" fo:font-weight="bold" style:font-weight-asian="bold"/>
    </style:style>
    <style:style style:name="TableRow311" style:family="table-row">
      <style:table-row-properties style:min-row-height="0.0986in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font-weight="bold" style:font-weight-asian="bold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/>
    </style:style>
    <style:style style:name="TableRow316" style:family="table-row">
      <style:table-row-properties style:min-row-height="0.0986in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weight="bold" style:font-weight-asian="bold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/>
    </style:style>
    <style:style style:name="TableRow321" style:family="table-row">
      <style:table-row-properties style:min-row-height="0.0986in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28" style:family="table-row">
      <style:table-row-properties style:min-row-height="0.0986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33" style:family="table-row">
      <style:table-row-properties style:min-row-height="0.09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0986in"/>
    </style:style>
    <style:style style:name="TableCell339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43" style:family="table-row">
      <style:table-row-properties style:min-row-height="0.0986in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ParágrafodaLista" style:list-style-name="LFO10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Times New Roman" fo:font-weight="bold" style:font-weight-asian="bold"/>
    </style:style>
    <style:style style:name="TableRow349" style:family="table-row">
      <style:table-row-properties style:min-row-height="0.0986in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weight="bold" style:font-weight-asian="bold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TableRow354" style:family="table-row">
      <style:table-row-properties style:min-row-height="0.0986in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weight="bold" style:font-weight-asian="bold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Row359" style:family="table-row">
      <style:table-row-properties style:min-row-height="0.0986in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64" style:family="table-row">
      <style:table-row-properties style:min-row-height="0.0986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69" style:family="table-row">
      <style:table-row-properties style:min-row-height="0.09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74" style:family="table-row">
      <style:table-row-properties style:min-row-height="0.0986in"/>
    </style:style>
    <style:style style:name="TableCell37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79" style:family="table-row">
      <style:table-row-properties style:min-row-height="0.0986in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ParágrafodaLista" style:list-style-name="LFO10" style:family="paragraph">
      <style:paragraph-properties fo:text-align="justify"/>
      <style:text-properties style:font-name="Times New Roman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84" style:family="table-row">
      <style:table-row-properties style:min-row-height="0.0986in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TableRow389" style:family="table-row">
      <style:table-row-properties style:min-row-height="0.0986in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TableRow394" style:family="table-row">
      <style:table-row-properties style:min-row-height="0.0986in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00" style:family="table-row">
      <style:table-row-properties style:min-row-height="0.0986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05" style:family="table-row">
      <style:table-row-properties style:min-row-height="0.09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10" style:family="table-row">
      <style:table-row-properties style:min-row-height="0.09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15" style:family="table-row">
      <style:table-row-properties style:min-row-height="0.0986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20" style:family="table-row">
      <style:table-row-properties style:min-row-height="0.0986in"/>
    </style:style>
    <style:style style:name="TableCell42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25" style:family="table-row">
      <style:table-row-properties style:min-row-height="0.0986in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ParágrafodaLista" style:list-style-name="LFO10" style:family="paragraph">
      <style:paragraph-properties fo:text-align="justify"/>
      <style:text-properties style:font-name="Times New Roman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430" style:family="table-row">
      <style:table-row-properties style:min-row-height="0.0986in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/>
    </style:style>
    <style:style style:name="TableRow435" style:family="table-row">
      <style:table-row-properties style:min-row-height="0.0986in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/>
    </style:style>
    <style:style style:name="TableRow440" style:family="table-row">
      <style:table-row-properties style:min-row-height="0.0986in"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46" style:family="table-row">
      <style:table-row-properties style:min-row-height="0.098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51" style:family="table-row">
      <style:table-row-properties style:min-row-height="0.09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15%"/>
    </style:style>
    <style:style style:name="T456" style:parent-style-name="Fonteparág.padrão" style:family="text">
      <style:text-properties style:font-name="Times New Roman"/>
    </style:style>
    <style:style style:name="TableRow457" style:family="table-row">
      <style:table-row-properties style:min-row-height="0.0986in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ParágrafodaLista" style:list-style-name="LFO10" style:family="paragraph">
      <style:paragraph-properties fo:text-align="justify"/>
      <style:text-properties style:font-name="Times New Roman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</style:style>
    <style:style style:name="T462" style:parent-style-name="Fonteparág.padrão" style:family="text">
      <style:text-properties style:font-name="Times New Roman" fo:font-weight="bold" style:font-weight-asian="bold"/>
    </style:style>
    <style:style style:name="TableRow463" style:family="table-row">
      <style:table-row-properties style:min-row-height="0.0986in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imes New Roman" fo:font-weight="bold" style:font-weight-asian="bold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/>
    </style:style>
    <style:style style:name="TableRow468" style:family="table-row">
      <style:table-row-properties style:min-row-height="0.0986in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TableRow473" style:family="table-row">
      <style:table-row-properties style:min-row-height="0.0986in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line-height="115%"/>
    </style:style>
    <style:style style:name="T478" style:parent-style-name="Fonteparág.padrão" style:family="text">
      <style:text-properties style:font-name="Times New Roman"/>
    </style:style>
    <style:style style:name="T479" style:parent-style-name="Fonteparág.padrão" style:family="text">
      <style:text-properties style:font-name="Times New Roman" fo:font-size="11pt" style:font-size-asian="11pt" style:font-size-complex="11pt"/>
    </style:style>
    <style:style style:name="T480" style:parent-style-name="Fonteparág.padrão" style:family="text">
      <style:text-properties style:font-name="Times New Roman" fo:font-size="11pt" style:font-size-asian="11pt" style:font-size-complex="11pt"/>
    </style:style>
    <style:style style:name="T481" style:parent-style-name="Fonteparág.padrão" style:family="text">
      <style:text-properties style:font-name="Times New Roman" fo:font-size="11pt" style:font-size-asian="11pt" style:font-size-complex="11pt"/>
    </style:style>
    <style:style style:name="T482" style:parent-style-name="Fonteparág.padrão" style:family="text">
      <style:text-properties style:font-name="Times New Roman" fo:font-size="11pt" style:font-size-asian="11pt" style:font-size-complex="11pt"/>
    </style:style>
    <style:style style:name="T483" style:parent-style-name="Fonteparág.padrão" style:family="text">
      <style:text-properties style:font-name="Times New Roman" fo:font-size="11pt" style:font-size-asian="11pt" style:font-size-complex="11pt"/>
    </style:style>
    <style:style style:name="T484" style:parent-style-name="Fonteparág.padrão" style:family="text">
      <style:text-properties style:font-name="Times New Roman" fo:font-size="11pt" style:font-size-asian="11pt" style:font-size-complex="11pt"/>
    </style:style>
    <style:style style:name="T485" style:parent-style-name="Fonteparág.padrão" style:family="text">
      <style:text-properties style:font-name="Times New Roman" fo:font-size="11pt" style:font-size-asian="11pt" style:font-size-complex="11pt"/>
    </style:style>
    <style:style style:name="T486" style:parent-style-name="Fonteparág.padrão" style:family="text">
      <style:text-properties style:font-name="Times New Roman" fo:font-size="11pt" style:font-size-asian="11pt" style:font-size-complex="11pt"/>
    </style:style>
    <style:style style:name="T487" style:parent-style-name="Fonteparág.padrão" style:family="text">
      <style:text-properties style:font-name="Times New Roman" fo:font-size="11pt" style:font-size-asian="11pt" style:font-size-complex="11pt"/>
    </style:style>
    <style:style style:name="T488" style:parent-style-name="Fonteparág.padrão" style:family="text">
      <style:text-properties style:font-name="Times New Roman" fo:font-size="11pt" style:font-size-asian="11pt" style:font-size-complex="11pt"/>
    </style:style>
    <style:style style:name="P489" style:parent-style-name="Normal" style:family="paragraph">
      <style:paragraph-properties fo:text-align="justify" fo:line-height="115%"/>
    </style:style>
    <style:style style:name="T490" style:parent-style-name="Fonteparág.padrão" style:family="text">
      <style:text-properties style:font-name="Times New Roman" fo:font-size="11pt" style:font-size-asian="11pt" style:font-size-complex="11pt"/>
    </style:style>
    <style:style style:name="T491" style:parent-style-name="Fonteparág.padrão" style:family="text">
      <style:text-properties style:font-name="Times New Roman" fo:font-size="11pt" style:font-size-asian="11pt" style:font-size-complex="11pt"/>
    </style:style>
    <style:style style:name="T492" style:parent-style-name="Fonteparág.padrão" style:family="text">
      <style:text-properties style:font-name="Times New Roman" fo:font-size="11pt" style:font-size-asian="11pt" style:font-size-complex="11pt"/>
    </style:style>
    <style:style style:name="T493" style:parent-style-name="Fonteparág.padrão" style:family="text">
      <style:text-properties style:font-name="Times New Roman" fo:font-size="11pt" style:font-size-asian="11pt" style:font-size-complex="11pt"/>
    </style:style>
    <style:style style:name="T494" style:parent-style-name="Fonteparág.padrão" style:family="text">
      <style:text-properties style:font-name="Times New Roman" fo:font-size="11pt" style:font-size-asian="11pt" style:font-size-complex="11pt"/>
    </style:style>
    <style:style style:name="T495" style:parent-style-name="Fonteparág.padrão" style:family="text">
      <style:text-properties style:font-name="Times New Roman" fo:font-size="11pt" style:font-size-asian="11pt" style:font-size-complex="11pt"/>
    </style:style>
    <style:style style:name="T496" style:parent-style-name="Fonteparág.padrão" style:family="text">
      <style:text-properties style:font-name="Times New Roman" fo:font-size="11pt" style:font-size-asian="11pt" style:font-size-complex="11pt"/>
    </style:style>
    <style:style style:name="T497" style:parent-style-name="Fonteparág.padrão" style:family="text">
      <style:text-properties style:font-name="Times New Roman" fo:font-size="11pt" style:font-size-asian="11pt" style:font-size-complex="11pt"/>
    </style:style>
    <style:style style:name="T498" style:parent-style-name="Fonteparág.padrão" style:family="text">
      <style:text-properties style:font-name="Times New Roman" fo:font-size="11pt" style:font-size-asian="11pt" style:font-size-complex="11pt"/>
    </style:style>
    <style:style style:name="T499" style:parent-style-name="Fonteparág.padrão" style:family="text">
      <style:text-properties style:font-name="Times New Roman" fo:font-size="11pt" style:font-size-asian="11pt" style:font-size-complex="11pt"/>
    </style:style>
    <style:style style:name="T500" style:parent-style-name="Fonteparág.padrão" style:family="text">
      <style:text-properties style:font-name="Times New Roman" fo:font-size="11pt" style:font-size-asian="11pt" style:font-size-complex="11pt"/>
    </style:style>
    <style:style style:name="T501" style:parent-style-name="Fonteparág.padrão" style:family="text">
      <style:text-properties style:font-name="Times New Roman" fo:font-size="11pt" style:font-size-asian="11pt" style:font-size-complex="11pt"/>
    </style:style>
    <style:style style:name="T502" style:parent-style-name="Fonteparág.padrão" style:family="text">
      <style:text-properties style:font-name="Times New Roman" fo:font-size="11pt" style:font-size-asian="11pt" style:font-size-complex="11pt"/>
    </style:style>
    <style:style style:name="T503" style:parent-style-name="Fonteparág.padrão" style:family="text">
      <style:text-properties style:font-name="Times New Roman" fo:font-size="11pt" style:font-size-asian="11pt" style:font-size-complex="11pt"/>
    </style:style>
    <style:style style:name="T504" style:parent-style-name="Fonteparág.padrão" style:family="text">
      <style:text-properties style:font-name="Times New Roman" fo:font-size="11pt" style:font-size-asian="11pt" style:font-size-complex="11pt"/>
    </style:style>
    <style:style style:name="T505" style:parent-style-name="Fonteparág.padrão" style:family="text">
      <style:text-properties style:font-name="Times New Roman" fo:font-size="11pt" style:font-size-asian="11pt" style:font-size-complex="11pt"/>
    </style:style>
    <style:style style:name="T506" style:parent-style-name="Fonteparág.padrão" style:family="text">
      <style:text-properties style:font-name="Times New Roman" fo:font-size="11pt" style:font-size-asian="11pt" style:font-size-complex="11pt"/>
    </style:style>
    <style:style style:name="T507" style:parent-style-name="Fonteparág.padrão" style:family="text">
      <style:text-properties style:font-name="Times New Roman" fo:font-size="11pt" style:font-size-asian="11pt" style:font-size-complex="11pt"/>
    </style:style>
    <style:style style:name="T508" style:parent-style-name="Fonteparág.padrão" style:family="text">
      <style:text-properties style:font-name="Times New Roman" fo:font-size="11pt" style:font-size-asian="11pt" style:font-size-complex="11pt"/>
    </style:style>
    <style:style style:name="T509" style:parent-style-name="Fonteparág.padrão" style:family="text">
      <style:text-properties style:font-name="Times New Roman" fo:font-size="11pt" style:font-size-asian="11pt" style:font-size-complex="11pt"/>
    </style:style>
    <style:style style:name="T510" style:parent-style-name="Fonteparág.padrão" style:family="text">
      <style:text-properties style:font-name="Times New Roman" fo:font-size="11pt" style:font-size-asian="11pt" style:font-size-complex="11pt"/>
    </style:style>
    <style:style style:name="T511" style:parent-style-name="Fonteparág.padrão" style:family="text">
      <style:text-properties style:font-name="Times New Roman" fo:font-size="11pt" style:font-size-asian="11pt" style:font-size-complex="11pt"/>
    </style:style>
    <style:style style:name="T512" style:parent-style-name="Fonteparág.padrão" style:family="text">
      <style:text-properties style:font-name="Times New Roman" fo:font-size="11pt" style:font-size-asian="11pt" style:font-size-complex="11pt"/>
    </style:style>
    <style:style style:name="T513" style:parent-style-name="Fonteparág.padrão" style:family="text">
      <style:text-properties style:font-name="Times New Roman" fo:font-size="11pt" style:font-size-asian="11pt" style:font-size-complex="11pt"/>
    </style:style>
    <style:style style:name="T514" style:parent-style-name="Fonteparág.padrão" style:family="text">
      <style:text-properties style:font-name="Times New Roman" fo:font-size="11pt" style:font-size-asian="11pt" style:font-size-complex="11pt"/>
    </style:style>
    <style:style style:name="T515" style:parent-style-name="Fonteparág.padrão" style:family="text">
      <style:text-properties style:font-name="Times New Roman" fo:font-size="11pt" style:font-size-asian="11pt" style:font-size-complex="11pt"/>
    </style:style>
    <style:style style:name="T516" style:parent-style-name="Fonteparág.padrão" style:family="text">
      <style:text-properties style:font-name="Times New Roman" fo:font-size="11pt" style:font-size-asian="11pt" style:font-size-complex="11pt"/>
    </style:style>
    <style:style style:name="TableRow517" style:family="table-row">
      <style:table-row-properties style:min-row-height="0.09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15%"/>
      <style:text-properties style:font-name="Times New Roman"/>
    </style:style>
    <style:style style:name="TableRow522" style:family="table-row">
      <style:table-row-properties style:min-row-height="0.0986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527" style:family="table-row">
      <style:table-row-properties style:min-row-height="0.0986in"/>
    </style:style>
    <style:style style:name="TableCell52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532" style:family="table-row">
      <style:table-row-properties style:min-row-height="0.0986in"/>
    </style:style>
    <style:style style:name="TableCell533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34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35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Times New Roman" fo:font-weight="bold" style:font-weight-asian="bold"/>
    </style:style>
    <style:style style:name="TableRow538" style:family="table-row">
      <style:table-row-properties style:min-row-height="0.0986in"/>
    </style:style>
    <style:style style:name="TableCell5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541" style:family="table-row">
      <style:table-row-properties style:min-row-height="0.0986in"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Times New Roman" fo:font-weight="bold" style:font-weight-asian="bold"/>
    </style:style>
    <style:style style:name="TableCell5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/>
    </style:style>
    <style:style style:name="TableRow546" style:family="table-row">
      <style:table-row-properties style:min-row-height="0.0986in"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Times New Roman" fo:font-weight="bold" style:font-weight-asian="bold"/>
    </style:style>
    <style:style style:name="TableCell5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/>
    </style:style>
    <style:style style:name="TableRow551" style:family="table-row">
      <style:table-row-properties style:min-row-height="0.0986in"/>
    </style:style>
    <style:style style:name="TableCell5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15%"/>
    </style:style>
    <style:style style:name="T556" style:parent-style-name="Fonteparág.padrão" style:family="text">
      <style:text-properties style:font-name="Times New Roman"/>
    </style:style>
    <style:style style:name="T557" style:parent-style-name="Fonteparág.padrão" style:family="text">
      <style:text-properties style:font-name="Times New Roman"/>
    </style:style>
    <style:style style:name="TableRow558" style:family="table-row">
      <style:table-row-properties style:min-row-height="0.0986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563" style:family="table-row">
      <style:table-row-properties style:min-row-height="0.0986in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568" style:family="table-row">
      <style:table-row-properties style:min-row-height="0.0986in"/>
    </style:style>
    <style:style style:name="TableCell56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573" style:family="table-row">
      <style:table-row-properties style:min-row-height="0.0986in"/>
    </style:style>
    <style:style style:name="TableCell5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Times New Roman" fo:font-weight="bold" style:font-weight-asian="bold"/>
    </style:style>
    <style:style style:name="TableCell5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/>
    </style:style>
    <style:style style:name="TableRow578" style:family="table-row">
      <style:table-row-properties style:min-row-height="0.0986in"/>
    </style:style>
    <style:style style:name="TableCell5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Times New Roman" fo:font-weight="bold" style:font-weight-asian="bold"/>
    </style:style>
    <style:style style:name="TableCell5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/>
    </style:style>
    <style:style style:name="TableRow583" style:family="table-row">
      <style:table-row-properties style:min-row-height="0.0986in"/>
    </style:style>
    <style:style style:name="TableCell5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/>
    </style:style>
    <style:style style:name="T588" style:parent-style-name="Fonteparág.padrão" style:family="text">
      <style:text-properties style:font-name="Times New Roman"/>
    </style:style>
    <style:style style:name="TableRow589" style:family="table-row">
      <style:table-row-properties style:min-row-height="0.0986in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594" style:family="table-row">
      <style:table-row-properties style:min-row-height="0.0986in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599" style:family="table-row">
      <style:table-row-properties style:min-row-height="0.0986in"/>
    </style:style>
    <style:style style:name="TableCell60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604" style:family="table-row">
      <style:table-row-properties style:min-row-height="0.0986in"/>
    </style:style>
    <style:style style:name="TableCell6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Times New Roman" fo:font-weight="bold" style:font-weight-asian="bold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609" style:family="table-row">
      <style:table-row-properties style:min-row-height="0.0986in"/>
    </style:style>
    <style:style style:name="TableCell6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Times New Roman" fo:font-weight="bold" style:font-weight-asian="bold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614" style:family="table-row">
      <style:table-row-properties style:min-row-height="0.0986in"/>
    </style:style>
    <style:style style:name="TableCell6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619" style:family="table-row">
      <style:table-row-properties style:min-row-height="0.0986in"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624" style:family="table-row">
      <style:table-row-properties style:min-row-height="0.09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631" style:family="table-column">
      <style:table-column-properties style:column-width="1.3784in"/>
    </style:style>
    <style:style style:name="TableColumn632" style:family="table-column">
      <style:table-column-properties style:column-width="5.1097in"/>
    </style:style>
    <style:style style:name="Table630" style:family="table">
      <style:table-properties style:width="6.4881in" fo:margin-left="-0.0034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646" style:parent-style-name="Normal" style:family="paragraph">
      <style:text-properties style:font-name="Times New Roman" fo:font-size="11pt" style:font-size-asian="11pt" style:font-size-complex="11pt"/>
    </style:style>
    <style:style style:name="TableColumn648" style:family="table-column">
      <style:table-column-properties style:column-width="3.2in" style:use-optimal-column-width="false"/>
    </style:style>
    <style:style style:name="TableColumn649" style:family="table-column">
      <style:table-column-properties style:column-width="3.2013in" style:use-optimal-column-width="false"/>
    </style:style>
    <style:style style:name="Table647" style:family="table">
      <style:table-properties style:width="6.4013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T652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style:font-name="Times New Roman" fo:font-size="11pt" style:font-size-asian="11pt" style:font-size-complex="11pt"/>
    </style:style>
    <style:style style:name="T665" style:parent-style-name="Fonteparág.padrão" style:family="text">
      <style:text-properties style:font-name="Times New Roman" fo:font-size="11pt" style:font-size-asian="11pt" style:font-size-complex="11pt"/>
    </style:style>
    <style:style style:name="P66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668" style:family="table-column">
      <style:table-column-properties style:column-width="3.2in" style:use-optimal-column-width="false"/>
    </style:style>
    <style:style style:name="TableColumn669" style:family="table-column">
      <style:table-column-properties style:column-width="3.2013in" style:use-optimal-column-width="false"/>
    </style:style>
    <style:style style:name="Table667" style:family="table">
      <style:table-properties style:width="6.4013in" fo:margin-left="-0.0034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FFFFFF" style:writing-mode="lr-tb" fo:padding-top="0in" fo:padding-left="0.075in" fo:padding-bottom="0in" fo:padding-right="0.075in"/>
    </style:style>
    <style:style style:name="T672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6" style:family="table-cell">
      <style:table-cell-properties fo:border="0.0069in solid 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689" style:parent-style-name="Normal" style:family="paragraph">
      <style:text-properties style:font-name="Times New Roman" fo:font-size="11pt" style:font-size-asian="11pt" style:font-size-complex="11pt"/>
    </style:style>
    <style:style style:name="TableColumn691" style:family="table-column">
      <style:table-column-properties style:column-width="3.1986in" style:use-optimal-column-width="false"/>
    </style:style>
    <style:style style:name="TableColumn692" style:family="table-column">
      <style:table-column-properties style:column-width="3.1993in" style:use-optimal-column-width="false"/>
    </style:style>
    <style:style style:name="Table690" style:family="table">
      <style:table-properties style:width="6.3979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FFFFFF" style:writing-mode="lr-tb" fo:padding-top="0in" fo:padding-left="0.075in" fo:padding-bottom="0in" fo:padding-right="0.075in"/>
    </style:style>
    <style:style style:name="T695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697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69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3" style:family="table-cell">
      <style:table-cell-properties fo:border="0.0069in solid #FFFFFF" style:writing-mode="lr-tb" fo:padding-top="0in" fo:padding-left="0.075in" fo:padding-bottom="0in" fo:padding-right="0.075in"/>
    </style:style>
    <style:style style:name="T704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9" style:parent-style-name="Normal" style:family="paragraph">
      <style:paragraph-properties fo:text-align="center"/>
    </style:style>
    <style:style style:name="T7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imes New Roman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3" style:parent-style-name="Normal" style:family="paragraph">
      <style:text-properties style:font-name="Times New Roman" fo:font-size="11pt" style:font-size-asian="11pt" style:font-size-complex="11pt"/>
    </style:style>
    <style:style style:name="TableColumn715" style:family="table-column">
      <style:table-column-properties style:column-width="3.1986in" style:use-optimal-column-width="false"/>
    </style:style>
    <style:style style:name="TableColumn716" style:family="table-column">
      <style:table-column-properties style:column-width="3.1993in" style:use-optimal-column-width="false"/>
    </style:style>
    <style:style style:name="Table714" style:family="table">
      <style:table-properties style:width="6.3979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FFFFFF" style:writing-mode="lr-tb" fo:padding-top="0in" fo:padding-left="0.075in" fo:padding-bottom="0in" fo:padding-right="0.075in"/>
    </style:style>
    <style:style style:name="T719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21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722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27" style:parent-style-name="Fonteparág.padrão" style:family="text">
      <style:text-properties style:font-name="Times New Roman" fo:font-size="11pt" style:font-size-asian="11pt" style:font-size-complex="11pt"/>
    </style:style>
    <style:style style:name="TableCell728" style:family="table-cell">
      <style:table-cell-properties fo:border="0.0069in solid 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43ª REUNIÃO ORDI/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5 de janeiro 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PARTICIPANTES:</text:p>
          </table:table-cell>
          <table:table-cell table:style-name="TableCell60">
            <text:p text:style-name="P61">Rui Mineiro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urício Zuchetti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table-cell table:style-name="TableCell77" table:number-rows-spanned="2">
            <text:p text:style-name="P78">ASSESSORIA:</text:p>
          </table:table-cell>
          <table:table-cell table:style-name="TableCell79">
            <text:p text:style-name="P80">Sabrina Lopes Ourique</text:p>
          </table:table-cell>
          <table:table-cell table:style-name="TableCell81">
            <text:p text:style-name="P82">Assessora da Comissão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lávio Salamoni Barros Silva</text:p>
          </table:table-cell>
          <table:table-cell table:style-name="TableCell87">
            <text:p text:style-name="P88">Assessor Jurídico</text:p>
          </table:table-cell>
        </table:table-row>
        <table:table-row table:style-name="TableRow89">
          <table:table-cell table:style-name="TableCell90">
            <text:p text:style-name="P91">CONVIDADO:</text:p>
          </table:table-cell>
          <table:table-cell table:style-name="TableCell92">
            <text:p text:style-name="P93">Cássio Lorensini</text:p>
          </table:table-cell>
          <table:table-cell table:style-name="TableCell94">
            <text:p text:style-name="P95">Agente de Fiscalização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list text:style-name="LFO1" text:continue-numbering="true">
              <text:list-item>
                <text:p text:style-name="P102"><text:s text:c="5"/>Verificação de quórum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>Presenças</text:p>
          </table:table-cell>
          <table:table-cell table:style-name="TableCell106">
            <text:p text:style-name="P107">Estão presentes os conselheiros<text:s/>acima nominados.</text:p>
            <text:p text:style-name="P108">Fica registrado que o Conselheiro Rodrigo Spinelli justificou sua ausência, motivo pelo qual foi convocado o Conselheiro Suplente Maurício Zuchetti.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<text:span text:style-name="T116">Leitura e<text:s/></text:span><text:span text:style-name="T117">a</text:span><text:span text:style-name="T118">provação</text:span><text:span text:style-name="T119"><text:s/></text:span><text:span text:style-name="T120">da súmula</text:span><text:span text:style-name="T121"><text:s/>da<text:s/></text:span><text:span text:style-name="T122">14</text:span><text:span text:style-name="T123">1</text:span><text:span text:style-name="T124">ª<text:s/></text:span><text:span text:style-name="T125">e 142ª<text:s/></text:span><text:span text:style-name="T126">Reuni</text:span><text:span text:style-name="T127">ões</text:span><text:span text:style-name="T128"><text:s/>Ordinária</text:span><text:span text:style-name="T129">s</text:span><text:span text:style-name="T130">.</text:span>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Discussão</text:p>
          </table:table-cell>
          <table:table-cell table:style-name="TableCell134">
            <text:p text:style-name="P135">As súmulas foram lidas e aprovadas.</text:p>
          </table:table-cell>
        </table:table-row>
        <table:table-row table:style-name="TableRow136">
          <table:table-cell table:style-name="TableCell137">
            <text:p text:style-name="P138">Encaminhamento</text:p>
          </table:table-cell>
          <table:table-cell table:style-name="TableCell139">
            <text:p text:style-name="P140">Publicar no portal da transparência.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6" text:continue-numbering="true">
              <text:list-item>
                <text:p text:style-name="P147">Comunicações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Responsáveis</text:p>
          </table:table-cell>
          <table:table-cell table:style-name="TableCell151">
            <text:p text:style-name="P152">Coordenador</text:p>
          </table:table-cell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>
            <text:p text:style-name="P157">O coordenador explana<text:s/>sobre<text:s/>a expectativa para o ano de 2019,<text:s/>e indica que<text:s/>a motivação<text:s/>e dedicação<text:s/>do ano de 2018<text:s/>deverá ser mantida, a fim de melhorar ainda mais<text:s/>o desempenho da Comissão, qualitativamente e quantitativamente,<text:s/>considerando que houve um resultado bastante positivo no exercício 2018 e, com a experiência adquirida no primeiro ano da gestão, espera-se que os resultados sejam superados. O conselheiro Noé expõe que é esperado um aumento de aproximadamente 25% do rendimento, principalmente com a realização de reuniões de turno integral.<text:s/></text:p>
            <text:p text:style-name="P158">O coordenador expõe aos membros que os trabalhos da comissão iniciaram no dia 14/01/2019, com a realização de<text:s/>audiência de instrução. O coordenador expõe que foram arroladas cinco testemunhas porém nenhuma compareceu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6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>
            <text:p text:style-name="P170">Não há.</text:p>
          </table:table-cell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>
            <text:p text:style-name="P175">Não há.</text:p>
          </table:table-cell>
        </table:table-row>
      </table:table>
      <text:p text:style-name="P176"><text:tab/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list text:style-name="LFO6" text:continue-numbering="true">
              <text:list-item>
                <text:p text:style-name="P181"><text:s/>Ordem do dia</text:p>
              </text:list-item>
            </text:list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list text:style-name="LFO10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span text:style-name="T191">Memorando CEF-CAU/RS nº 018/2018 – Recomendações para atividades de prática assistida</text:span></text:p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>
            <text:p text:style-name="P196">Assessoria da CEF</text:p>
          </table:table-cell>
        </table:table-row>
        <table:table-row table:style-name="TableRow197">
          <table:table-cell table:style-name="TableCell198">
            <text:p text:style-name="P199">Relatores</text:p>
          </table:table-cell>
          <table:table-cell table:style-name="TableCell200">
            <text:p text:style-name="P201">Membros</text:p>
          </table:table-cell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>
            <text:p text:style-name="P206">A comissão faz a leitura dos documentos recebidos.<text:s/></text:p>
            <text:p text:style-name="P207">Em virtude da complexidade do tema e da abrangência e proporção que a recomendação poderá atingir, a comissão entende que o tema deve<text:s/>ser discutido<text:s/><text:soft-page-break/>amplamente em sessão plenária exclusiva, a fim de que se possa chegar a uma posição institucional do CAU/RS, a qual precederá a busca pela regulamentação da atividade<text:s/>de<text:s/>prática assistida, se utilizando, de Proposição de Resolução, conforme prevê os artigos 1º e 2º, inciso I, da Resolução CAU/BR nº 104/2015.<text:s/></text:p>
          </table:table-cell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>
            <text:p text:style-name="P212">Entregar o Memorando CED-CAU/RS nº 002/2019 à assessora da CEF-CAU/RS.</text:p>
          </table:table-cell>
        </table:table-row>
        <table:table-row table:style-name="TableRow213">
          <table:table-cell table:style-name="TableCell214">
            <text:p text:style-name="P215">Responsável</text:p>
          </table:table-cell>
          <table:table-cell table:style-name="TableCell216">
            <text:p text:style-name="P217">Sabrina Ourique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0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Ofício circular nº 069/2018 – CAU/BR – Registro de Responsabilidade Técnica em processos ético-disciplinares.</text:span></text:p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>
            <text:p text:style-name="P233">CED-CAU/BR</text:p>
          </table:table-cell>
        </table:table-row>
        <table:table-row table:style-name="TableRow234">
          <table:table-cell table:style-name="TableCell235">
            <text:p text:style-name="P236">Relatores</text:p>
          </table:table-cell>
          <table:table-cell table:style-name="TableCell237">
            <text:p text:style-name="P238">Membros</text:p>
          </table:table-cell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>
            <text:p text:style-name="P243"><text:span text:style-name="T244">A comissão tomou conhecimento da</text:span><text:span text:style-name="T245">s orientações</text:span><text:span text:style-name="T246"><text:s/>da CED-CAU/BR e as considerou importantes para a instrução dos processos ético-disciplinares, e, embora já seja uma prática no RS</text:span><text:span text:style-name="T247"><text:s/>inserir os Registros de Responsabilidade Técnica nos processos</text:span><text:span text:style-name="T248">, a orientação</text:span><text:span text:style-name="T249"><text:s/>reforça o compromisso pela com</text:span><text:span text:style-name="T250">p</text:span><text:span text:style-name="T251">letude de informações nos<text:s/></text:span><text:span text:style-name="T252">autos</text:span><text:span text:style-name="T253">.</text:span></text:p>
          </table:table-cell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>
            <text:p text:style-name="P258">Não há.</text:p>
          </table:table-cell>
        </table:table-row>
        <table:table-row table:style-name="TableRow259">
          <table:table-cell table:style-name="TableCell260">
            <text:p text:style-name="P261">Responsável</text:p>
          </table:table-cell>
          <table:table-cell table:style-name="TableCell262">
            <text:p text:style-name="P263">Não há.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0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Memorando CED-CAU/RS n º 001/2019 – Remessa de informação de processos ético-disciplinares extintos pela incidência de prescrição intercorrente.</text:span></text:p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Assessoria</text:p>
          </table:table-cell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>
            <text:p text:style-name="P284">Rui Mineiro</text:p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>
            <text:p text:style-name="P289">Após a leitura da minuta do memorando, a comissão a aprovou.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Encaminhar o memorando à Presidência.</text:p>
          </table:table-cell>
        </table:table-row>
        <table:table-row table:style-name="TableRow295">
          <table:table-cell table:style-name="TableCell296">
            <text:p text:style-name="P297">Responsável</text:p>
          </table:table-cell>
          <table:table-cell table:style-name="TableCell298">
            <text:p text:style-name="P299">Sabrina Ourique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0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Exposição sobre o método de Monitoramento da Estratégia do CAU/RS e definição de projetos estratégicos da CED-CAU/RS para o exercício 2019.</text:span>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Assessoria</text:p>
          </table:table-cell>
        </table:table-row>
        <table:table-row table:style-name="TableRow316">
          <table:table-cell table:style-name="TableCell317">
            <text:p text:style-name="P318">Relatores</text:p>
          </table:table-cell>
          <table:table-cell table:style-name="TableCell319">
            <text:p text:style-name="P320">Sabrina Ourique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A assessora Sabrina expôs o método de Monitoramento da Estratégia do CAU/RS, a qual será coordenada pelo gerente de planejamento, Gelson, conforme a ata da primeira reunião<text:s/>de monitoramento da estratégia, realizada no dia 07/01/2019. <text:s/>Sabrina informa que, no que tange às comissões, serão acompanhados os projetos estratégicos, a situação atual de suas iniciativas, com a possibilidade de serem apontadas as dificuldades e necessidades de apoio. Os projetos estarão na ferramenta ToDoIst, pela<text:s/>qual<text:s/>serão<text:s/>acompanhados<text:s/>os prazos,<text:s/>atividades<text:s/>e responsabilidades. Os gerentes das Unidades irão participar para estarem cientes das iniciativas em andamento, as quais poderão impactar as suas áreas.<text:s/></text:p>
            <text:p text:style-name="P326">A assessora Sabrina expõe que, diante da metodologia proposta, algumas ações da CED já poderiam ser tratadas como projetos estratégicos, quais sejam:<text:s/><text:soft-page-break/>realização de<text:s/>palestras, recepção do 17º Seminário Regional da CED-CAU/BR e impressão do Código de ética e Disciplina do CAU/RS.</text:p>
            <text:p text:style-name="P327">Após discussão do tema, a comissão entende que é necessário mais tempo para a definição dos projetos estratégicos.</text:p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>
            <text:p text:style-name="P332">Não há.</text:p>
          </table:table-cell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>
            <text:p text:style-name="P337">Não há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0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Layout do Código de Ética e Disciplina</text:span></text:p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Assessoria</text:p>
          </table:table-cell>
        </table:table-row>
        <table:table-row table:style-name="TableRow354">
          <table:table-cell table:style-name="TableCell355">
            <text:p text:style-name="P356">Relatora</text:p>
          </table:table-cell>
          <table:table-cell table:style-name="TableCell357">
            <text:p text:style-name="P358">Sabrina Ourique</text:p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A assessoria informa que<text:s/>o registro de preços de materiais gráficos está disponível para a utilização na impressão do Código de Ética. A comissão solicita que a Comunicação elabore o layout para o Código de Ética e Disciplina do CAU/RS e<text:s/>apresente à Comissão.</text:p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Encaminhar a solicitação de elaboração do layout do Código de Ética e Disciplina do CAU/RS à Unidade de Comunicação.</text:p>
          </table:table-cell>
        </table:table-row>
        <table:table-row table:style-name="TableRow369">
          <table:table-cell table:style-name="TableCell370">
            <text:p text:style-name="P371">Responsável</text:p>
          </table:table-cell>
          <table:table-cell table:style-name="TableCell372">
            <text:p text:style-name="P373">Sabrina Ourique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0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Análise da minuta de ofício a ser encaminhada às IES</text:p>
          </table:table-cell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>
            <text:p text:style-name="P388">Assessoria</text:p>
          </table:table-cell>
        </table:table-row>
        <table:table-row table:style-name="TableRow389">
          <table:table-cell table:style-name="TableCell390">
            <text:p text:style-name="P391">Relatora</text:p>
          </table:table-cell>
          <table:table-cell table:style-name="TableCell392">
            <text:p text:style-name="P393">Sabrina Ourique</text:p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Após adaptações, a<text:s/>comissão aprova o modelo de ofício, o qual deverá ser enviado a todas as IES do estado.<text:s/></text:p>
            <text:p text:style-name="P399">Considerando que a inauguração da Regional de Santa Maria será no dia 21/03/2019, a comissão sugere que o agendamento de palestras nas IES da cidade sejam propostas para o mesmo dia, em turnos que não interfiram na participação da inauguração da regional.</text:p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Elaborar os ofícios direcionados às IES do estado.</text:p>
          </table:table-cell>
        </table:table-row>
        <table:table-row table:style-name="TableRow405">
          <table:table-cell table:style-name="TableCell406">
            <text:p text:style-name="P407">Responsável</text:p>
          </table:table-cell>
          <table:table-cell table:style-name="TableCell408">
            <text:p text:style-name="P409">Sabrina Ourique</text:p>
          </table:table-cell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>
            <text:p text:style-name="P414">A partir da informação do horário da inauguração da Regional de Santa Maria, realizar as tratativas para o agendamento das palestras nas IES de Santa Maria.</text:p>
          </table:table-cell>
        </table:table-row>
        <table:table-row table:style-name="TableRow415">
          <table:table-cell table:style-name="TableCell416">
            <text:p text:style-name="P417">Responsável</text:p>
          </table:table-cell>
          <table:table-cell table:style-name="TableCell418">
            <text:p text:style-name="P419">Sabrina Ourique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Trâmites de possível falta ético-disciplinar de empresa</text:p>
          </table:table-cell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>
            <text:p text:style-name="P434">Fiscalização</text:p>
          </table:table-cell>
        </table:table-row>
        <table:table-row table:style-name="TableRow435">
          <table:table-cell table:style-name="TableCell436">
            <text:p text:style-name="P437">Relator</text:p>
          </table:table-cell>
          <table:table-cell table:style-name="TableCell438">
            <text:p text:style-name="P439">Cássio Lorensini</text:p>
          </table:table-cell>
        </table:table-row>
        <table:table-row table:style-name="TableRow440">
          <table:table-cell table:style-name="TableCell441">
            <text:p text:style-name="P442">Discussão</text:p>
          </table:table-cell>
          <table:table-cell table:style-name="TableCell443">
            <text:p text:style-name="P444">O fiscal Cassio informa a natureza da denúncia recebida a qual originou o questionamento acerca do enquadramento na Resolução CAU/BR nº 154/2017, para fins de envio da denúncia à<text:s/>CED.<text:s/></text:p>
            <text:p text:style-name="P445">Após a discussão, a comissão entende que a denúncia deve ser encaminhada<text:s/>para a<text:s/>análise de admissibilidade.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Encaminhar a denúncia à Presidência para encaminhamento à comissão.</text:p>
          </table:table-cell>
        </table:table-row>
        <table:table-row table:style-name="TableRow451">
          <table:table-cell table:style-name="TableCell452">
            <text:p text:style-name="P453">Responsável</text:p>
          </table:table-cell>
          <table:table-cell table:style-name="TableCell454">
            <text:p text:style-name="P455"><text:span text:style-name="T456">Cássio Lorensini</text:span></text:p>
          </table:table-cell>
        </table:table-row>
        <table:table-row table:style-name="TableRow457">
          <table:table-cell table:style-name="TableCell458">
            <text:list text:style-name="LFO10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<text:span text:style-name="T462">Reserva Técnica: denúncias contra empresas</text:span></text:p>
          </table:table-cell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>
            <text:p text:style-name="P467">Fiscalização</text:p>
          </table:table-cell>
        </table:table-row>
        <table:table-row table:style-name="TableRow468">
          <table:table-cell table:style-name="TableCell469">
            <text:p text:style-name="P470">Relator</text:p>
          </table:table-cell>
          <table:table-cell table:style-name="TableCell471">
            <text:p text:style-name="P472">Cássio Lorensini</text:p>
          </table:table-cell>
        </table:table-row>
        <table:table-row table:style-name="TableRow473">
          <table:table-cell table:style-name="TableCell474">
            <text:p text:style-name="P475">Discussão</text:p>
          </table:table-cell>
          <table:table-cell table:style-name="TableCell476">
            <text:p text:style-name="P477"><text:span text:style-name="T478">O<text:s/></text:span><text:span text:style-name="T479">fiscal Cassio expõe os termos das denúncias recebidas acerca d</text:span><text:span text:style-name="T480">e</text:span><text:span text:style-name="T481"><text:s/></text:span><text:span text:style-name="T482">Reserva Técnica</text:span><text:span text:style-name="T483">. O coordenador informa que</text:span><text:span text:style-name="T484">,</text:span><text:span text:style-name="T485"><text:s/>por se tratar de uma denúncia contra empresas que não atuam na área da arquitetura e urbanismo, sem identificação de um ou mais arquitetos e urbanistas, a comissão não teria um fato a ser analisado sob o ponto de vista da conduta do profissional ou da empresa. Acerca do assunto Reser</text:span><text:span text:style-name="T486">va Técnica, a comissão entende</text:span><text:span text:style-name="T487">, que o tema deve ser discutido amplamente em sessão plenária a fim de que haja um posicionamento institucional acerca desta prática e como será o modelo de atuaç</text:span><text:span text:style-name="T488">ão do CAU/RS, conforme a Deliberação CED-CAU/RS nº 067/2018, encaminhada à Presidência.</text:span></text:p>
            <text:p text:style-name="P489"><text:span text:style-name="T490">Como as informações apontadas na</text:span><text:span text:style-name="T491">s</text:span><text:span text:style-name="T492"><text:s/>denúncia</text:span><text:span text:style-name="T493">s</text:span><text:span text:style-name="T494"><text:s/>e<text:s/></text:span><text:span text:style-name="T495">a legitimidade<text:s/></text:span><text:span text:style-name="T496">da</text:span><text:span text:style-name="T497">s</text:span><text:span text:style-name="T498"><text:s/>empresa</text:span><text:span text:style-name="T499">s</text:span><text:span text:style-name="T500"><text:s/>denunciada</text:span><text:span text:style-name="T501">s</text:span><text:span text:style-name="T502"><text:s/>devem ser analisadas sob a ótica das Resoluções CAU/BR<text:s/></text:span><text:span text:style-name="T503">nº<text:s/></text:span><text:span text:style-name="T504">143/2017 e<text:s/></text:span><text:span text:style-name="T505">nº<text:s/></text:span><text:span text:style-name="T506">154/2017, al</text:span><text:span text:style-name="T507">ém do C</text:span><text:span text:style-name="T508">ódigo de<text:s/></text:span><text:span text:style-name="T509">É</text:span><text:span text:style-name="T510">tica e<text:s/></text:span><text:span text:style-name="T511">D</text:span><text:span text:style-name="T512">isciplina, a comissão solicita que a fiscalização encaminhe a</text:span><text:span text:style-name="T513">s</text:span><text:span text:style-name="T514"><text:s/>denúncia</text:span><text:span text:style-name="T515">s</text:span><text:span text:style-name="T516"><text:s/>à presidência para ciência e posterior encaminhamento à CED-CAU/RS.</text:span></text:p>
          </table:table-cell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p text:style-name="P521">Encaminhar as<text:s/>denúncias à CED-CAU/RS, conforme<text:s/>os trâmites processuais.</text:p>
          </table:table-cell>
        </table:table-row>
        <table:table-row table:style-name="TableRow522">
          <table:table-cell table:style-name="TableCell523">
            <text:p text:style-name="P524">Responsável</text:p>
          </table:table-cell>
          <table:table-cell table:style-name="TableCell525">
            <text:p text:style-name="P526">Cassio Lorenzini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0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<text:span text:style-name="T537">Análise de processos</text:span></text:p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Fonte</text:p>
          </table:table-cell>
          <table:table-cell table:style-name="TableCell544">
            <text:p text:style-name="P545">Assessoria</text:p>
          </table:table-cell>
        </table:table-row>
        <table:table-row table:style-name="TableRow546">
          <table:table-cell table:style-name="TableCell547">
            <text:p text:style-name="P548">Relator</text:p>
          </table:table-cell>
          <table:table-cell table:style-name="TableCell549">
            <text:p text:style-name="P550">Noe Vega</text:p>
          </table:table-cell>
        </table:table-row>
        <table:table-row table:style-name="TableRow551">
          <table:table-cell table:style-name="TableCell552">
            <text:p text:style-name="P553">Discussão</text:p>
          </table:table-cell>
          <table:table-cell table:style-name="TableCell554">
            <text:p text:style-name="P555"><text:span text:style-name="T556">Protocolo 791179/2018: o coordenador recebeu o processo e designou o conselheiro Noe como relator.</text:span><text:span text:style-name="T557"><text:s/>O relator retirou o processo em carga para análise.</text:span></text:p>
          </table:table-cell>
        </table:table-row>
        <table:table-row table:style-name="TableRow558">
          <table:table-cell table:style-name="TableCell559">
            <text:p text:style-name="P560">Encaminhamento</text:p>
          </table:table-cell>
          <table:table-cell table:style-name="TableCell561">
            <text:p text:style-name="P562">Não há.</text:p>
          </table:table-cell>
        </table:table-row>
        <table:table-row table:style-name="TableRow563">
          <table:table-cell table:style-name="TableCell564">
            <text:p text:style-name="P565">Responsável</text:p>
          </table:table-cell>
          <table:table-cell table:style-name="TableCell566">
            <text:p text:style-name="P567">Não há.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Fonte</text:p>
          </table:table-cell>
          <table:table-cell table:style-name="TableCell576">
            <text:p text:style-name="P577">Assessoria</text:p>
          </table:table-cell>
        </table:table-row>
        <table:table-row table:style-name="TableRow578">
          <table:table-cell table:style-name="TableCell579">
            <text:p text:style-name="P580">Relatores</text:p>
          </table:table-cell>
          <table:table-cell table:style-name="TableCell581">
            <text:p text:style-name="P582">Membros</text:p>
          </table:table-cell>
        </table:table-row>
        <table:table-row table:style-name="TableRow583">
          <table:table-cell table:style-name="TableCell584">
            <text:p text:style-name="P585">Discussão</text:p>
          </table:table-cell>
          <table:table-cell table:style-name="TableCell586">
            <text:p text:style-name="P587"><text:span text:style-name="T588">Protocolo 797045/2019: o coordenador recebeu o processo e designou o conselheiro Maurício como relator. Em virtude do término do tempo da reunião o processo não foi analisado.</text:span></text:p>
          </table:table-cell>
        </table:table-row>
        <table:table-row table:style-name="TableRow589">
          <table:table-cell table:style-name="TableCell590">
            <text:p text:style-name="P591">Encaminhamento</text:p>
          </table:table-cell>
          <table:table-cell table:style-name="TableCell592">
            <text:p text:style-name="P593">Pautar para a próxima reunião.</text:p>
          </table:table-cell>
        </table:table-row>
        <table:table-row table:style-name="TableRow594">
          <table:table-cell table:style-name="TableCell595">
            <text:p text:style-name="P596">Responsável</text:p>
          </table:table-cell>
          <table:table-cell table:style-name="TableCell597">
            <text:p text:style-name="P598">Sabrina Ourique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Fonte</text:p>
          </table:table-cell>
          <table:table-cell table:style-name="TableCell607">
            <text:p text:style-name="P608">Membro</text:p>
          </table:table-cell>
        </table:table-row>
        <table:table-row table:style-name="TableRow609">
          <table:table-cell table:style-name="TableCell610">
            <text:p text:style-name="P611">Relator</text:p>
          </table:table-cell>
          <table:table-cell table:style-name="TableCell612">
            <text:p text:style-name="P613">Maurício Zuchetti</text:p>
          </table:table-cell>
        </table:table-row>
        <table:table-row table:style-name="TableRow614">
          <table:table-cell table:style-name="TableCell615">
            <text:p text:style-name="P616">Discussão</text:p>
          </table:table-cell>
          <table:table-cell table:style-name="TableCell617">
            <text:p text:style-name="P618">O conselheiro Maurício retirou em carga os processos de números 584463/2017 e<text:s/>588966/2017, os quais serão objeto de audiência de conciliação no dia 21/01/2019.</text:p>
          </table:table-cell>
        </table:table-row>
        <table:table-row table:style-name="TableRow619">
          <table:table-cell table:style-name="TableCell620">
            <text:p text:style-name="P621">Encaminhamento</text:p>
          </table:table-cell>
          <table:table-cell table:style-name="TableCell622">
            <text:p text:style-name="P623">Não há.</text:p>
          </table:table-cell>
        </table:table-row>
        <table:table-row table:style-name="TableRow624">
          <table:table-cell table:style-name="TableCell625">
            <text:p text:style-name="P626">Responsável</text:p>
          </table:table-cell>
          <table:table-cell table:style-name="TableCell627">
            <text:p text:style-name="P628">Não há.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list text:style-name="LFO6" text:continue-numbering="true">
              <text:list-item>
                <text:p text:style-name="P635">Definição da pauta da próxima reunião</text:p>
              </text:list-item>
            </text:list>
          </table:table-cell>
          <table:covered-table-cell/>
        </table:table-row>
        <table:table-row table:style-name="TableRow636">
          <table:table-cell table:style-name="TableCell637">
            <text:list text:style-name="LFO2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Análise de processos</text:p>
          </table:table-cell>
        </table:table-row>
        <table:table-row table:style-name="TableRow641">
          <table:table-cell table:style-name="TableCell642">
            <text:p text:style-name="P643">Fonte</text:p>
          </table:table-cell>
          <table:table-cell table:style-name="TableCell644">
            <text:p text:style-name="P645">Comissão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"><text:span text:style-name="T652">Conselheiros titulares</text:span><text:span text:style-name="T653">:</text:span></text:p>
            <text:p text:style-name="P654"/>
            <text:p text:style-name="P655"/>
            <text:p text:style-name="P656">RUI MINEIRO</text:p>
            <text:p text:style-name="P657">Coordenador</text:p>
          </table:table-cell>
          <table:table-cell table:style-name="TableCell658">
            <text:p text:style-name="P659"/>
            <text:p text:style-name="P660"/>
            <text:p text:style-name="P661"><text:span text:style-name="T662">NOE VEGA COTTA DE MELLO</text:span></text:p>
            <text:p text:style-name="P663"><text:span text:style-name="T664">Coordenador</text:span><text:span text:style-name="T665"><text:s/>Adjunto</text:span></text:p>
            <text:p text:style-name="P666"/>
          </table:table-cell>
        </table:table-row>
      </table:table>
      <text:section text:name="Sect1" text:style-name="S1">
        <table:table table:style-name="Table667">
          <table:table-columns>
            <table:table-column table:style-name="TableColumn668"/>
            <table:table-column table:style-name="TableColumn669"/>
          </table:table-columns>
          <table:table-row table:style-name="TableRow670">
            <table:table-cell table:style-name="TableCell671">
              <text:soft-page-break/>
              <text:p text:style-name="Normal"><text:span text:style-name="T672">Conselheiro</text:span><text:span text:style-name="T673">s</text:span><text:span text:style-name="T674"><text:s/>suplente</text:span><text:span text:style-name="T675">s</text:span><text:span text:style-name="T676">:</text:span></text:p>
              <text:p text:style-name="P677"/>
              <text:p text:style-name="P678"/>
              <text:p text:style-name="P679">MAURÍCIO ZUCHETTI</text:p>
              <text:p text:style-name="P680">Membro<text:s/></text:p>
              <text:p text:style-name="P681"/>
              <text:p text:style-name="P682"/>
              <text:p text:style-name="P683"/>
              <text:p text:style-name="P684"/>
              <text:p text:style-name="P685"/>
            </table:table-cell>
            <table:table-cell table:style-name="TableCell686">
              <text:p text:style-name="P687"/>
              <text:p text:style-name="P688"/>
            </table:table-cell>
          </table:table-row>
        </table:table>
      </text:section>
      <text:section text:name="Sect2" text:style-name="S2">
        <text:p text:style-name="P689"/>
        <table:table table:style-name="Table690">
          <table:table-columns>
            <table:table-column table:style-name="TableColumn691"/>
            <table:table-column table:style-name="TableColumn692"/>
          </table:table-columns>
          <table:table-row table:style-name="TableRow693">
            <table:table-cell table:style-name="TableCell694">
              <text:p text:style-name="Normal"><text:span text:style-name="T695">Assessoria da Comissão</text:span><text:span text:style-name="T696">:</text:span></text:p>
              <text:p text:style-name="P697"/>
              <text:p text:style-name="P698"/>
              <text:p text:style-name="P699"/>
              <text:p text:style-name="P700">SABRINA LOPES OURIQUE</text:p>
              <text:p text:style-name="P701">Supervisora da Unidade de Ética</text:p>
              <text:p text:style-name="P702"/>
            </table:table-cell>
            <table:table-cell table:style-name="TableCell703">
              <text:p text:style-name="Normal"><text:span text:style-name="T704">Assessoria Jurídica</text:span><text:span text:style-name="T705">:</text:span></text:p>
              <text:p text:style-name="P706"/>
              <text:p text:style-name="P707"/>
              <text:p text:style-name="P708"/>
              <text:p text:style-name="P709"><text:span text:style-name="T710">FLÁVIO SALAMONI BARROS SILVA</text:span><text:span text:style-name="T711"><text:tab/>Assessor Jurídico</text:span></text:p>
              <text:p text:style-name="P712"/>
            </table:table-cell>
          </table:table-row>
        </table:table>
        <text:p text:style-name="P713"/>
        <table:table table:style-name="Table714">
          <table:table-columns>
            <table:table-column table:style-name="TableColumn715"/>
            <table:table-column table:style-name="TableColumn716"/>
          </table:table-columns>
          <table:table-row table:style-name="TableRow717">
            <table:table-cell table:style-name="TableCell718">
              <text:p text:style-name="Normal"><text:span text:style-name="T719">Convidado</text:span><text:span text:style-name="T720">:</text:span></text:p>
              <text:p text:style-name="P721"/>
              <text:p text:style-name="P722"/>
              <text:p text:style-name="P723"/>
              <text:p text:style-name="P724">CÁSSIO LORENSINI</text:p>
              <text:p text:style-name="P725"><text:span text:style-name="T726">Agente de Fiscalização</text:span><text:span text:style-name="T727"><text:s/></text:span></text:p>
            </table:table-cell>
            <table:table-cell table:style-name="TableCell728">
              <text:p text:style-name="P729"/>
            </table:table-cell>
          </table:table-row>
        </table:table>
        <text:p text:style-name="P7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5:46:00Z</meta:creation-date>
    <dc:date>2019-04-25T15:46:00Z</dc:date>
    <meta:print-date>2019-04-25T15:46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18" meta:character-count="9060" meta:row-count="63" meta:non-whitespace-character-count="7660"/>
  </office:meta>
</office:document-meta>
</file>