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1" style:parent-style-name="Normal" style:family="paragraph"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5.1097in"/>
    </style:style>
    <style:style style:name="Table122" style:family="table">
      <style:table-properties style:width="6.4881in" fo:margin-left="-0.003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/>
    <style:style style:name="T1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5.1097in"/>
    </style:style>
    <style:style style:name="Table151" style:family="table">
      <style:table-properties style:width="6.4881in" fo:margin-left="-0.003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69" style:family="table-column">
      <style:table-column-properties style:column-width="1.3784in"/>
    </style:style>
    <style:style style:name="TableColumn170" style:family="table-column">
      <style:table-column-properties style:column-width="5.1097in"/>
    </style:style>
    <style:style style:name="Table168" style:family="table">
      <style:table-properties style:width="6.4881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07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6.4881in"/>
    </style:style>
    <style:style style:name="Table185" style:family="table">
      <style:table-properties style:width="6.4881in" fo:margin-left="-0.003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92" style:family="table-column">
      <style:table-column-properties style:column-width="1.4097in"/>
    </style:style>
    <style:style style:name="TableColumn193" style:family="table-column">
      <style:table-column-properties style:column-width="5.0784in"/>
    </style:style>
    <style:style style:name="Table191" style:family="table">
      <style:table-properties style:width="6.4881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weight="bold" style:font-weight-asian="bold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weight="bold" style:font-weight-asian="bold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weight="bold" style:font-weight-asian="bold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weight="bold" style:font-weight-asian="bold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weight="bold" style:font-weight-asian="bold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weight="bold" style:font-weight-asian="bold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Times New Roman" fo:font-size="11pt" style:font-size-asian="11pt" style:font-size-complex="11pt"/>
    </style:style>
    <style:style style:name="T463" style:parent-style-name="Fonteparág.padrão" style:family="text"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weight="bold" style:font-weight-asian="bold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Times New Roman" fo:font-size="11pt" style:font-size-asian="11pt" style:font-size-complex="11pt"/>
    </style:style>
    <style:style style:name="T495" style:parent-style-name="Fonteparág.padrão" style:family="text">
      <style:text-properties style:font-name="Times New Roman" fo:font-size="11pt" style:font-size-asian="11pt" style:font-size-complex="11pt"/>
    </style:style>
    <style:style style:name="T496" style:parent-style-name="Fonteparág.padrão" style:family="text">
      <style:text-properties style:font-name="Times New Roman" fo:font-size="11pt" style:font-size-asian="11pt" style:font-size-complex="11pt"/>
    </style:style>
    <style:style style:name="T497" style:parent-style-name="Fonteparág.padrão" style:family="text">
      <style:text-properties style:font-name="Times New Roman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weight="bold" style:font-weight-asian="bold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Times New Roman" fo:font-size="11pt" style:font-size-asian="11pt" style:font-size-complex="11pt"/>
    </style:style>
    <style:style style:name="T536" style:parent-style-name="Fonteparág.padrão" style:family="text">
      <style:text-properties style:font-name="Times New Roman" fo:font-size="11pt" style:font-size-asian="11pt" style:font-size-complex="11pt"/>
    </style:style>
    <style:style style:name="T537" style:parent-style-name="Fonteparág.padrão" style:family="text">
      <style:text-properties style:font-name="Times New Roman" fo:font-size="11pt" style:font-size-asian="11pt" style:font-size-complex="11pt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/>
    </style:style>
    <style:style style:name="T540" style:parent-style-name="Fonteparág.padrão" style:family="text">
      <style:text-properties style:font-name="Times New Roman"/>
    </style:style>
    <style:style style:name="T541" style:parent-style-name="Fonteparág.padrão" style:family="text">
      <style:text-properties style:font-name="Times New Roman"/>
    </style:style>
    <style:style style:name="T542" style:parent-style-name="Fonteparág.padrão" style:family="text">
      <style:text-properties style:font-name="Times New Roman"/>
    </style:style>
    <style:style style:name="T543" style:parent-style-name="Fonteparág.padrão" style:family="text">
      <style:text-properties style:font-name="Times New Roman"/>
    </style:style>
    <style:style style:name="T544" style:parent-style-name="Fonteparág.padrão" style:family="text">
      <style:text-properties style:font-name="Times New Roman"/>
    </style:style>
    <style:style style:name="T545" style:parent-style-name="Fonteparág.padrão" style:family="text">
      <style:text-properties style:font-name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weight="bold" style:font-weight-asian="bold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Times New Roman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Times New Roman" fo:font-weight="bold" style:font-weight-asian="bold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Times New Roman" fo:font-weight="bold" style:font-weight-asian="bold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Times New Roman" fo:font-weight="bold" style:font-weight-asian="bold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="Times New Roman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Times New Roman" fo:font-size="11pt" style:font-size-asian="11pt" style:font-size-complex="11pt"/>
    </style:style>
    <style:style style:name="T642" style:parent-style-name="Fonteparág.padrão" style:family="text">
      <style:text-properties style:font-name="Times New Roman"/>
    </style:style>
    <style:style style:name="TableRow643" style:family="table-row">
      <style:table-row-properties style:min-row-height="0.1604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50%"/>
      <style:text-properties style:font-name="Times New Roman"/>
    </style:style>
    <style:style style:name="TableRow648" style:family="table-row">
      <style:table-row-properties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="Times New Roman" fo:font-weight="bold" style:font-weight-asian="bold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Times New Roman" fo:font-weight="bold" style:font-weight-asian="bold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Fonteparág.padrão" style:family="text"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Times New Roman" fo:font-weight="bold" style:font-weight-asian="bold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Fonteparág.padrão" style:family="text">
      <style:text-properties style:font-name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="Times New Roman" fo:font-weight="bold" style:font-weight-asian="bold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Fonteparág.padrão" style:family="text">
      <style:text-properties style:font-name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7" style:family="table-row">
      <style:table-row-properties style:min-row-height="0.0819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Times New Roman" fo:font-weight="bold" style:font-weight-asian="bold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Times New Roman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Times New Roman" fo:font-weight="bold" style:font-weight-asian="bold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Fonteparág.padrão" style:family="text">
      <style:text-properties style:font-name="Times New Roman" fo:font-size="11pt" style:font-size-asian="11pt" style:font-size-complex="11pt"/>
    </style:style>
    <style:style style:name="T734" style:parent-style-name="Fonteparág.padrão" style:family="text">
      <style:text-properties style:font-name="Times New Roman" fo:font-size="11pt" style:font-size-asian="11pt" style:font-size-complex="11pt"/>
    </style:style>
    <style:style style:name="T735" style:parent-style-name="Fonteparág.padrão" style:family="text">
      <style:text-properties style:font-name="Times New Roman" fo:font-size="11pt" style:font-size-asian="11pt" style:font-size-complex="11pt"/>
    </style:style>
    <style:style style:name="T736" style:parent-style-name="Fonteparág.padrão" style:family="text">
      <style:text-properties style:font-name="Times New Roman" fo:font-size="11pt" style:font-size-asian="11pt" style:font-size-complex="11pt"/>
    </style:style>
    <style:style style:name="T737" style:parent-style-name="Fonteparág.padrão" style:family="text">
      <style:text-properties style:font-name="Times New Roman" fo:font-size="11pt" style:font-size-asian="11pt" style:font-size-complex="11pt"/>
    </style:style>
    <style:style style:name="T73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39" style:parent-style-name="Fonteparág.padrão" style:family="text">
      <style:text-properties style:font-name="Times New Roman" fo:font-size="11pt" style:font-size-asian="11pt" style:font-size-complex="11pt"/>
    </style:style>
    <style:style style:name="T740" style:parent-style-name="Fonteparág.padrão" style:family="text">
      <style:text-properties style:font-name="Times New Roman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15%"/>
    </style:style>
    <style:style style:name="T7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6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774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775" style:parent-style-name="Normal" style:family="paragraph">
      <style:paragraph-properties fo:text-align="justify" fo:line-height="115%"/>
    </style:style>
    <style:style style:name="T7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779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780" style:parent-style-name="Normal" style:family="paragraph">
      <style:paragraph-properties fo:text-align="justify" fo:line-height="115%"/>
    </style:style>
    <style:style style:name="T7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784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785" style:parent-style-name="Normal" style:family="paragraph">
      <style:paragraph-properties fo:text-align="justify"/>
    </style:style>
    <style:style style:name="T7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Times New Roman" fo:font-size="11pt" style:font-size-asian="11pt" style:font-size-complex="11pt"/>
    </style:style>
    <style:style style:name="T7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796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797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 fo:font-size="11pt" style:font-size-asian="11pt" style:font-size-complex="11pt"/>
    </style:style>
    <style:style style:name="P798" style:parent-style-name="Normal" style:family="paragraph">
      <style:paragraph-properties fo:text-align="justify" fo:line-height="115%"/>
    </style:style>
    <style:style style:name="T79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81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 fo:font-size="11pt" style:font-size-asian="11pt" style:font-size-complex="11pt"/>
    </style:style>
    <style:style style:name="P814" style:parent-style-name="Normal" style:family="paragraph">
      <style:paragraph-properties fo:text-align="justify" fo:line-height="115%"/>
    </style:style>
    <style:style style:name="T8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83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 fo:font-size="11pt" style:font-size-asian="11pt" style:font-size-complex="11pt"/>
    </style:style>
    <style:style style:name="P837" style:parent-style-name="Normal" style:family="paragraph">
      <style:paragraph-properties fo:text-align="justify" fo:line-height="115%"/>
    </style:style>
    <style:style style:name="T83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84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 fo:font-size="11pt" style:font-size-asian="11pt" style:font-size-complex="11pt"/>
    </style:style>
    <style:style style:name="P844" style:parent-style-name="Normal" style:family="paragraph">
      <style:paragraph-properties fo:text-align="justify" fo:line-height="115%"/>
    </style:style>
    <style:style style:name="T84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855" style:parent-style-name="Normal" style:family="paragraph">
      <style:paragraph-properties fo:line-height="115%"/>
      <style:text-properties style:font-name="Times New Roman" style:font-name-asian="MS Mincho" fo:font-weight="bold" style:font-weight-asian="bold" fo:color="#FF0000" fo:font-size="11pt" style:font-size-asian="11pt" style:font-size-complex="11pt"/>
    </style:style>
    <style:style style:name="P856" style:parent-style-name="Normal" style:family="paragraph">
      <style:paragraph-properties fo:text-align="justify"/>
    </style:style>
    <style:style style:name="T8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6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69" style:family="table-row">
      <style:table-row-properties style:min-row-height="0.0986in"/>
    </style:style>
    <style:style style:name="TableCell8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1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Fonteparág.padrão" style:family="text">
      <style:text-properties style:font-name="Times New Roman" fo:font-weight="bold" style:font-weight-asian="bold"/>
    </style:style>
    <style:style style:name="TableRow875" style:family="table-row">
      <style:table-row-properties style:min-row-height="0.0986in"/>
    </style:style>
    <style:style style:name="TableCell8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Times New Roman" fo:font-weight="bold" style:font-weight-asian="bold"/>
    </style:style>
    <style:style style:name="TableCell8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Times New Roman"/>
    </style:style>
    <style:style style:name="TableRow880" style:family="table-row">
      <style:table-row-properties style:min-row-height="0.0986in"/>
    </style:style>
    <style:style style:name="TableCell8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Times New Roman" fo:font-weight="bold" style:font-weight-asian="bold"/>
    </style:style>
    <style:style style:name="TableCell8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/>
    </style:style>
    <style:style style:name="TableRow885" style:family="table-row">
      <style:table-row-properties style:min-row-height="0.0986in"/>
    </style:style>
    <style:style style:name="TableCell8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15%"/>
    </style:style>
    <style:style style:name="T890" style:parent-style-name="Fonteparág.padrão" style:family="text">
      <style:text-properties style:font-name="Times New Roman" fo:font-size="11pt" style:font-size-asian="11pt" style:font-size-complex="11pt"/>
    </style:style>
    <style:style style:name="T891" style:parent-style-name="Fonteparág.padrão" style:family="text">
      <style:text-properties style:font-name="Times New Roman" fo:font-size="11pt" style:font-size-asian="11pt" style:font-size-complex="11pt"/>
    </style:style>
    <style:style style:name="T892" style:parent-style-name="Fonteparág.padrão" style:family="text">
      <style:text-properties style:font-name="Times New Roman" fo:font-size="11pt" style:font-size-asian="11pt" style:font-size-complex="11pt"/>
    </style:style>
    <style:style style:name="T893" style:parent-style-name="Fonteparág.padrão" style:family="text">
      <style:text-properties style:font-name="Times New Roman" fo:font-size="11pt" style:font-size-asian="11pt" style:font-size-complex="11pt"/>
    </style:style>
    <style:style style:name="T894" style:parent-style-name="Fonteparág.padrão" style:family="text">
      <style:text-properties style:font-name="Times New Roman"/>
    </style:style>
    <style:style style:name="T895" style:parent-style-name="Fonteparág.padrão" style:family="text">
      <style:text-properties style:font-name="Times New Roman"/>
    </style:style>
    <style:style style:name="T896" style:parent-style-name="Fonteparág.padrão" style:family="text">
      <style:text-properties style:font-name="Times New Roman"/>
    </style:style>
    <style:style style:name="TableRow897" style:family="table-row">
      <style:table-row-properties style:min-row-height="0.0986in"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0" style:family="table-cell">
      <style:table-cell-properties fo:border="0.0069in solid #A6A6A6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02" style:family="table-row">
      <style:table-row-properties style:min-row-height="0.0986in"/>
    </style:style>
    <style:style style:name="TableCell9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07" style:family="table-row">
      <style:table-row-properties style:min-row-height="0.0986in"/>
    </style:style>
    <style:style style:name="TableCell908" style:family="table-cell">
      <style:table-cell-properties fo:border="0.0069in solid #A6A6A6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12" style:family="table-row">
      <style:table-row-properties style:min-row-height="0.0986in"/>
    </style:style>
    <style:style style:name="TableCell9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4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Fonteparág.padrão" style:family="text">
      <style:text-properties style:font-name="Times New Roman" fo:font-weight="bold" style:font-weight-asian="bold"/>
    </style:style>
    <style:style style:name="TableRow918" style:family="table-row">
      <style:table-row-properties style:min-row-height="0.0986in"/>
    </style:style>
    <style:style style:name="TableCell9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="Times New Roman" fo:font-weight="bold" style:font-weight-asian="bold"/>
    </style:style>
    <style:style style:name="TableCell9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Times New Roman"/>
    </style:style>
    <style:style style:name="TableRow923" style:family="table-row">
      <style:table-row-properties style:min-row-height="0.0986in"/>
    </style:style>
    <style:style style:name="TableCell9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="Times New Roman" fo:font-weight="bold" style:font-weight-asian="bold"/>
    </style:style>
    <style:style style:name="TableCell9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Times New Roman"/>
    </style:style>
    <style:style style:name="TableRow928" style:family="table-row">
      <style:table-row-properties style:min-row-height="0.0986in"/>
    </style:style>
    <style:style style:name="TableCell9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6A6A6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34" style:parent-style-name="Normal" style:family="paragraph">
      <style:paragraph-properties fo:text-align="justify" fo:line-height="115%"/>
    </style:style>
    <style:style style:name="T935" style:parent-style-name="Fonteparág.padrão" style:family="text">
      <style:text-properties style:font-name="Times New Roman" fo:font-size="11pt" style:font-size-asian="11pt" style:font-size-complex="11pt"/>
    </style:style>
    <style:style style:name="T9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7" style:parent-style-name="Fonteparág.padrão" style:family="text">
      <style:text-properties style:font-name="Times New Roman" fo:font-size="11pt" style:font-size-asian="11pt" style:font-size-complex="11pt"/>
    </style:style>
    <style:style style:name="TableRow938" style:family="table-row">
      <style:table-row-properties style:min-row-height="0.0986in"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943" style:family="table-row">
      <style:table-row-properties style:min-row-height="0.0986in"/>
    </style:style>
    <style:style style:name="TableCell9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A6A6A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48" style:family="table-row">
      <style:table-row-properties style:min-row-height="0.0986in"/>
    </style:style>
    <style:style style:name="TableCell9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A6A6A6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15%"/>
    </style:style>
    <style:style style:name="T953" style:parent-style-name="Fonteparág.padrão" style:family="text">
      <style:text-properties style:font-name="Times New Roman" fo:font-size="11pt" style:font-size-asian="11pt" style:font-size-complex="11pt"/>
    </style:style>
    <style:style style:name="T9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5" style:parent-style-name="Fonteparág.padrão" style:family="text">
      <style:text-properties style:font-name="Times New Roman" fo:font-size="11pt" style:font-size-asian="11pt" style:font-size-complex="11pt"/>
    </style:style>
    <style:style style:name="TableRow956" style:family="table-row">
      <style:table-row-properties style:min-row-height="0.0986in"/>
    </style:style>
    <style:style style:name="TableCell9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A6A6A6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963" style:family="table-column">
      <style:table-column-properties style:column-width="1.3784in"/>
    </style:style>
    <style:style style:name="TableColumn964" style:family="table-column">
      <style:table-column-properties style:column-width="5.1097in"/>
    </style:style>
    <style:style style:name="Table962" style:family="table">
      <style:table-properties style:width="6.4881in" fo:margin-left="-0.0034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7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0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A6A6A6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76" style:family="table-cell">
      <style:table-cell-properties fo:border="0.0069in solid #A6A6A6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978" style:parent-style-name="Normal" style:family="paragraph">
      <style:text-properties style:font-name="Times New Roman" fo:font-size="11pt" style:font-size-asian="11pt" style:font-size-complex="11pt"/>
    </style:style>
    <style:style style:name="TableColumn980" style:family="table-column">
      <style:table-column-properties style:column-width="3.2in" style:use-optimal-column-width="false"/>
    </style:style>
    <style:style style:name="TableColumn981" style:family="table-column">
      <style:table-column-properties style:column-width="3.2013in" style:use-optimal-column-width="false"/>
    </style:style>
    <style:style style:name="Table979" style:family="table">
      <style:table-properties style:width="6.4013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T98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93" style:parent-style-name="Normal" style:family="paragraph">
      <style:paragraph-properties fo:text-align="center"/>
    </style:style>
    <style:style style:name="T9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="Times New Roman" fo:font-size="11pt" style:font-size-asian="11pt" style:font-size-complex="11pt"/>
    </style:style>
    <style:style style:name="T997" style:parent-style-name="Fonteparág.padrão" style:family="text">
      <style:text-properties style:font-name="Times New Roman" fo:font-size="11pt" style:font-size-asian="11pt" style:font-size-complex="11pt"/>
    </style:style>
    <style:style style:name="P99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000" style:family="table-column">
      <style:table-column-properties style:column-width="3.2in" style:use-optimal-column-width="false"/>
    </style:style>
    <style:style style:name="TableColumn1001" style:family="table-column">
      <style:table-column-properties style:column-width="3.2013in" style:use-optimal-column-width="false"/>
    </style:style>
    <style:style style:name="Table999" style:family="table">
      <style:table-properties style:width="6.4013in" fo:margin-left="-0.0034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FFFFFF" style:writing-mode="lr-tb" fo:padding-top="0in" fo:padding-left="0.075in" fo:padding-bottom="0in" fo:padding-right="0.075in"/>
    </style:style>
    <style:style style:name="T100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="0.0069in solid 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21" style:parent-style-name="Normal" style:family="paragraph">
      <style:text-properties style:font-name="Times New Roman" fo:font-size="11pt" style:font-size-asian="11pt" style:font-size-complex="11pt"/>
    </style:style>
    <style:style style:name="TableColumn1023" style:family="table-column">
      <style:table-column-properties style:column-width="3.1986in" style:use-optimal-column-width="false"/>
    </style:style>
    <style:style style:name="TableColumn1024" style:family="table-column">
      <style:table-column-properties style:column-width="3.1993in" style:use-optimal-column-width="false"/>
    </style:style>
    <style:style style:name="Table1022" style:family="table">
      <style:table-properties style:width="6.3979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FFFFFF" style:writing-mode="lr-tb" fo:padding-top="0in" fo:padding-left="0.075in" fo:padding-bottom="0in" fo:padding-right="0.075in"/>
    </style:style>
    <style:style style:name="T1027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29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103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="0.0069in solid #FFFFFF" style:writing-mode="lr-tb" fo:padding-top="0in" fo:padding-left="0.075in" fo:padding-bottom="0in" fo:padding-right="0.075in"/>
    </style:style>
    <style:style style:name="T1036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41" style:parent-style-name="Normal" style:family="paragraph">
      <style:paragraph-properties fo:text-align="center"/>
    </style:style>
    <style:style style:name="T10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3" style:parent-style-name="Fonteparág.padrão" style:family="text">
      <style:text-properties style:font-name="Times New Roman" fo:font-size="11pt" style:font-size-asian="11pt" style:font-size-complex="11pt"/>
    </style:style>
    <style:style style:name="P10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45" style:parent-style-name="Normal" style:family="paragraph">
      <style:text-properties style:font-name="Times New Roman" fo:font-size="11pt" style:font-size-asian="11pt" style:font-size-complex="11pt"/>
    </style:style>
    <style:style style:name="TableColumn1047" style:family="table-column">
      <style:table-column-properties style:column-width="3.1986in" style:use-optimal-column-width="false"/>
    </style:style>
    <style:style style:name="TableColumn1048" style:family="table-column">
      <style:table-column-properties style:column-width="3.1993in" style:use-optimal-column-width="false"/>
    </style:style>
    <style:style style:name="Table1046" style:family="table">
      <style:table-properties style:width="6.3979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FFFFFF" style:writing-mode="lr-tb" fo:padding-top="0in" fo:padding-left="0.075in" fo:padding-bottom="0in" fo:padding-right="0.075in"/>
    </style:style>
    <style:style style:name="T1051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53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105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="0.0069in solid 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44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2<text:s/>de janeiro 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urício Zuchetti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 table:number-rows-spanned="2">
            <text:p text:style-name="P78">ASSESSORIA:</text:p>
          </table:table-cell>
          <table:table-cell table:style-name="TableCell79">
            <text:p text:style-name="P80">Sabrina Lopes Ourique</text:p>
          </table:table-cell>
          <table:table-cell table:style-name="TableCell81">
            <text:p text:style-name="P82">Assessora da Comissã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lávio Salamoni Barros Silva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table-cell table:style-name="TableCell90" table:number-rows-spanned="3">
            <text:p text:style-name="P91">CONVIDADOS:</text:p>
          </table:table-cell>
          <table:table-cell table:style-name="TableCell92">
            <text:p text:style-name="Normal"><text:span text:style-name="T93">Luciano Antunes</text:span></text:p>
          </table:table-cell>
          <table:table-cell table:style-name="TableCell94">
            <text:p text:style-name="P95">Gerente de Comunicaçã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Mônica Marques</text:span></text:p>
          </table:table-cell>
          <table:table-cell table:style-name="TableCell100">
            <text:p text:style-name="P101">Assistente Administrativa da Unidade de Eventos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<text:span text:style-name="T105">Gelson Benetti</text:span></text:p>
          </table:table-cell>
          <table:table-cell table:style-name="TableCell106">
            <text:p text:style-name="P107">Gerente de Planejament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Estão presentes os conselheiros<text:s/>acima nominados.</text:p>
            <text:p text:style-name="P120">Fica registrado que o Conselheiro Rodrigo Spinelli justificou sua ausência, motivo pelo qual foi convocado o Conselheiro Suplente Maurício Zuchetti.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Leitura e<text:s/></text:span><text:span text:style-name="T129">a</text:span><text:span text:style-name="T130">provação</text:span><text:span text:style-name="T131"><text:s/></text:span><text:span text:style-name="T132">da súmula</text:span><text:span text:style-name="T133"><text:s/>da<text:s/></text:span><text:span text:style-name="T134">14</text:span><text:span text:style-name="T135">3</text:span><text:span text:style-name="T136">ª Reuni</text:span><text:span text:style-name="T137">ão</text:span><text:span text:style-name="T138"><text:s/>Ordinária</text:span><text:span text:style-name="T139">.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s súmula foram lida e aprovada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Publicar no portal da transparência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6" text:continue-numbering="true">
              <text:list-item>
                <text:p text:style-name="P156">Comunicações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Responsáveis</text:p>
          </table:table-cell>
          <table:table-cell table:style-name="TableCell160">
            <text:p text:style-name="P161">Membros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O conselheiro Maurício comunica a comissão sobre as duas audiências de conciliação realizadas no dia 21/01/2019, as quais foram exitosas.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6" text:continue-numbering="true">
              <text:list-item>
                <text:p text:style-name="P173">Apresentação da pauta e extra pauta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>
            <text:p text:style-name="P178">Não há.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Não há.</text:p>
          </table:table-cell>
        </table:table-row>
      </table:table>
      <text:p text:style-name="P184"><text:tab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6" text:continue-numbering="true">
              <text:list-item>
                <text:p text:style-name="P189"><text:s/>Ordem do dia</text:p>
              </text:list-item>
            </text:list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Análise de processos</text:span></text:p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Assessoria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P209">Maurício Zuchetti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Processo nº 548716/2017: o relator transferiu<text:s/>a data da audiência de conciliação para o dia 25 de março de 2019, às 10h.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Intimar as partes.</text:p>
          </table:table-cell>
        </table:table-row>
        <table:table-row table:style-name="TableRow220">
          <table:table-cell table:style-name="TableCell221">
            <text:p text:style-name="P222">Responsável</text:p>
          </table:table-cell>
          <table:table-cell table:style-name="TableCell223">
            <text:p text:style-name="P224">Unidade de Ética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>
            <text:p text:style-name="P234">Assessoria</text:p>
          </table:table-cell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>
            <text:p text:style-name="P239">Maurício Zuchetti</text:p>
          </table:table-cell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>
            <text:p text:style-name="P244">Processo nº 526120/2017: o relator reitera a necessidade de complementação da denúncia, em atendimento ao ofício nº 287/2018. Solicita-se a juntada do contrato<text:s/><text:soft-page-break/>firmado entre as partes, assim como o parecer técnico, com o devido registro de responsabilidade técnica.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Intimar as partes.</text:p>
          </table:table-cell>
        </table:table-row>
        <table:table-row table:style-name="TableRow250">
          <table:table-cell table:style-name="TableCell251">
            <text:p text:style-name="P252">Responsável</text:p>
          </table:table-cell>
          <table:table-cell table:style-name="TableCell253">
            <text:p text:style-name="P254">Unidade de Ética.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<text:span text:style-name="T265">Assessoria</text:span>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<text:span text:style-name="T271">Maurício Zuchetti</text:span>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Protocolo nº 618831/2017: o coordenador designou como relator o conselheiro Maurício Zuchetti, o qual analisou os requisitos da denúncia e solicitou ao denunciante a complementação dos dados previstos no art. 11, da Resolução nº 143/2017, assim como a documentação referente aos protocolos abertos junto a prefeitura municipal e a concessionária de energia, sob pena de arquivamento liminar.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Intimar o denunciante.</text:p>
          </table:table-cell>
        </table:table-row>
        <table:table-row table:style-name="TableRow282">
          <table:table-cell table:style-name="TableCell283">
            <text:p text:style-name="P284">Responsável</text:p>
          </table:table-cell>
          <table:table-cell table:style-name="TableCell285">
            <text:p text:style-name="P286">Unidade de Ética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<text:span text:style-name="T297">Assessoria</text:span>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Noe Vega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Processos 588988/2017 e 593038/2017: o relator retirou os processos em carga para análise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autar para a próxima reunião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Sabrina Ourique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Assessoria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Rui Mineiro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<text:span text:style-name="T338">Protocolo nº 592660/2017</text:span><text:span text:style-name="T339">: o relator apresentou o seu parecer de admissibilidade, pela instauração do processo ético-disciplinar, considerando que há indícios de falta ético-disciplinar ao inciso IX, art. 18, da Lei nº 12.378/2010.</text:span><text:span text:style-name="T340"><text:s/>A CED-CAU/RS aprovou<text:s/></text:span><text:span text:style-name="T341">o acatamento da denúncia e a consequente instauração do processo ético-disciplinar, nos termos do parecer do relator, conforme a Deliberação CED-CAU/RS nº 002/2019.</text:span>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Intimar as partes.</text:p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>
            <text:p text:style-name="P351">Unidade de Étic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Assessoria</text:p>
          </table:table-cell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>
            <text:p text:style-name="P366">Rui Mineiro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Protocolo nº 616311/2017: o relator analisou os requisitos da denúncia e solicitou diligência à assessoria para verificar a situação do RRT nº 4573515 e demais RRTs envolvendo o profissional e o respectivo contratante.</text:p>
          </table:table-cell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>
            <text:p text:style-name="P376">Atender a diligência do relator.</text:p>
          </table:table-cell>
        </table:table-row>
        <table:table-row table:style-name="TableRow377">
          <table:table-cell table:style-name="TableCell378">
            <text:p text:style-name="P379">Responsável</text:p>
          </table:table-cell>
          <table:table-cell table:style-name="TableCell380">
            <text:p text:style-name="P381">Sabrina Ourique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Assessoria</text:p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>
            <text:p text:style-name="P396">Rui Mineiro</text:p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>
            <text:p text:style-name="P401">Protocolo nº 638528/2018: o relator analisou o preenchimento dos requisitos da denúncia e solicitou a intimação ao denunciado para que este apresente manifestação prévia acerca das informações apresentadas.</text:p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>
            <text:p text:style-name="P406">Intimar o denunciado.</text:p>
          </table:table-cell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>
            <text:p text:style-name="P411">Unidade de Ética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>
            <text:p text:style-name="P421">Assessoria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Rui Mineiro</text:p>
          </table:table-cell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>
            <text:p text:style-name="P431">Protocolo nº 664773/2018: o relator analisou o preenchimento dos requisitos da denúncia e solicitou a intimação ao denunciado para que este comprove o distrato judicial citado em sua manifestação prévia, para que o teor do documento possa ser utilizado na análise do relator quanto a admissibilidade da denúncia, se este considerar pertinente.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Intimar o denunciado.</text:p>
          </table:table-cell>
        </table:table-row>
        <table:table-row table:style-name="TableRow437">
          <table:table-cell table:style-name="TableCell438">
            <text:p text:style-name="P439">Responsável</text:p>
          </table:table-cell>
          <table:table-cell table:style-name="TableCell440">
            <text:p text:style-name="P441">Unidade de Ética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Assessoria</text:p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>
            <text:p text:style-name="P456">Rui Mineiro</text:p>
          </table:table-cell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>
            <text:p text:style-name="P461"><text:span text:style-name="T462">Protocolo nº 609361/2017: o relator apresentou o seu parecer de admissibilidade, pela instauração do processo ético-disciplinar, considerando que há indícios de falta ético-disciplinar ao inciso IX, art. 18, da Lei nº 12.378/2010 e ao item 2.1.1. do Código de ética e disciplina. A CED-CAU/RS aprovou<text:s/></text:span><text:span text:style-name="T463">o acatamento da denúncia e a consequente instauração do processo ético-disciplinar, nos termos do parecer do relator, conforme a Deliberação CED-CAU/RS nº 003/2019.</text:span>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Intimar as partes.</text:p>
          </table:table-cell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>
            <text:p text:style-name="P473">Unidade de Étic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onte</text:p>
          </table:table-cell>
          <table:table-cell table:style-name="TableCell482">
            <text:p text:style-name="P483">Assessoria</text:p>
          </table:table-cell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>
            <text:p text:style-name="P488">Noe Vega</text:p>
          </table:table-cell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>
            <text:p text:style-name="P493"><text:span text:style-name="T494">Protocolo nº 709483/2018:</text:span><text:span text:style-name="T495"><text:s/></text:span><text:span text:style-name="T496">o relator apresentou o seu parecer de admissibilidade, pela inadmissão da denúncia. A CED-CAU/RS aprovou<text:s/></text:span><text:span text:style-name="T497">o não acatamento da denúncia e o consequente arquivamento, nos termos do parecer do relator, conforme a Deliberação CED-CAU/RS nº 00</text:span><text:span text:style-name="T498">4</text:span><text:span text:style-name="T499">/2019.</text:span></text:p>
          </table:table-cell>
        </table:table-row>
        <table:table-row table:style-name="TableRow500">
          <table:table-cell table:style-name="TableCell501">
            <text:p text:style-name="P502">Encaminhamento</text:p>
          </table:table-cell>
          <table:table-cell table:style-name="TableCell503">
            <text:p text:style-name="P504">Intimar o denunciante desta decisão, cabendo interposição de recurso ao Plenário do CAU/RS no prazo de 10 (dez) dias, nos termos do art. 22 da Resolução n° 143 do CAU/BR.</text:p>
            <text:p text:style-name="P505">Caso haja interposição de recurso, oficiar a parte denunciada para que, querendo, apresente contrarrazões no prazo de 10 (dez) dias.</text:p>
            <text:p text:style-name="P506">Caso não haja interposição de recurso pela parte denunciante, oficiar a parte denunciada da decisão.<text:s/></text:p>
          </table:table-cell>
        </table:table-row>
        <table:table-row table:style-name="TableRow507">
          <table:table-cell table:style-name="TableCell508">
            <text:p text:style-name="P509"><text:span text:style-name="T510">Responsável</text:span></text:p>
          </table:table-cell>
          <table:table-cell table:style-name="TableCell511">
            <text:p text:style-name="P512">Unidade de Ética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>
            <text:p text:style-name="P522"><text:span text:style-name="T523">Assessoria</text:span></text:p>
          </table:table-cell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>
            <text:p text:style-name="P528"><text:span text:style-name="T529">Maurício Zuchetti</text:span></text:p>
          </table:table-cell>
        </table:table-row>
        <table:table-row table:style-name="TableRow530">
          <table:table-cell table:style-name="TableCell531">
            <text:p text:style-name="P532">Discussão</text:p>
          </table:table-cell>
          <table:table-cell table:style-name="TableCell533">
            <text:p text:style-name="P534"><text:span text:style-name="T535">Protocolo nº 529515/2017: o relator apresentou o seu parecer de admissibilidade, pela extinção da denúncia, considerando que o objeto motivador da denúncia foi dirimido por meio de conciliação, motivo pelo qual houve a desistência da denúncia pela parte autora, estando exaurida a finalidade do processo. A CED-CAU/RS homologou os termos do acordo e aprovou o parecer do relator</text:span><text:span text:style-name="T536">,<text:s/></text:span><text:span text:style-name="T537">pel</text:span><text:span text:style-name="T538">o<text:s/></text:span><text:soft-page-break/><text:span text:style-name="T539">arquivamento</text:span><text:span text:style-name="T540"><text:s/>liminar</text:span><text:span text:style-name="T541"><text:s/></text:span><text:span text:style-name="T542">e extinção do processo</text:span><text:span text:style-name="T543">, conforme a Deliberação CED-CAU/RS nº 00</text:span><text:span text:style-name="T544">5</text:span><text:span text:style-name="T545">/2019.</text:span></text:p>
          </table:table-cell>
        </table:table-row>
        <table:table-row table:style-name="TableRow546">
          <table:table-cell table:style-name="TableCell547">
            <text:p text:style-name="P548">Encaminhamento</text:p>
          </table:table-cell>
          <table:table-cell table:style-name="TableCell549">
            <text:p text:style-name="P550">Arquivar o processo.</text:p>
          </table:table-cell>
        </table:table-row>
        <table:table-row table:style-name="TableRow551">
          <table:table-cell table:style-name="TableCell552">
            <text:p text:style-name="P553">Responsável</text:p>
          </table:table-cell>
          <table:table-cell table:style-name="TableCell554">
            <text:p text:style-name="P555">Unidade de Ética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Fonte</text:p>
          </table:table-cell>
          <table:table-cell table:style-name="TableCell564">
            <text:p text:style-name="P565"><text:span text:style-name="T566">Assessoria</text:span></text:p>
          </table:table-cell>
        </table:table-row>
        <table:table-row table:style-name="TableRow567">
          <table:table-cell table:style-name="TableCell568">
            <text:p text:style-name="P569">Relator</text:p>
          </table:table-cell>
          <table:table-cell table:style-name="TableCell570">
            <text:p text:style-name="P571"><text:span text:style-name="T572">Maurício Zuchetti</text:span></text:p>
          </table:table-cell>
        </table:table-row>
        <table:table-row table:style-name="TableRow573">
          <table:table-cell table:style-name="TableCell574">
            <text:p text:style-name="P575">Discussão</text:p>
          </table:table-cell>
          <table:table-cell table:style-name="TableCell576">
            <text:p text:style-name="P577">Protocolo nº 528908/2017:<text:s/>após a análise o relator<text:s/>propôs o agendamento de<text:s/>audiência de conciliação para o dia 18/02/2019, às 10h.<text:s/>A comissão acolheu a proposta do relator, conforme a Deliberação CED-CAU/RS nº 006/2019.</text:p>
          </table:table-cell>
        </table:table-row>
        <table:table-row table:style-name="TableRow578">
          <table:table-cell table:style-name="TableCell579">
            <text:p text:style-name="P580">Encaminhamento</text:p>
          </table:table-cell>
          <table:table-cell table:style-name="TableCell581">
            <text:p text:style-name="P582">Intimar as partes.</text:p>
          </table:table-cell>
        </table:table-row>
        <table:table-row table:style-name="TableRow583">
          <table:table-cell table:style-name="TableCell584">
            <text:p text:style-name="P585">Responsável</text:p>
          </table:table-cell>
          <table:table-cell table:style-name="TableCell586">
            <text:p text:style-name="P587">Unidade de Étic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Fonte</text:p>
          </table:table-cell>
          <table:table-cell table:style-name="TableCell596">
            <text:p text:style-name="P597"><text:span text:style-name="T598">Assessoria</text:span></text:p>
          </table:table-cell>
        </table:table-row>
        <table:table-row table:style-name="TableRow599">
          <table:table-cell table:style-name="TableCell600">
            <text:p text:style-name="P601">Relator</text:p>
          </table:table-cell>
          <table:table-cell table:style-name="TableCell602">
            <text:p text:style-name="P603">Noé Vega</text:p>
          </table:table-cell>
        </table:table-row>
        <table:table-row table:style-name="TableRow604">
          <table:table-cell table:style-name="TableCell605">
            <text:p text:style-name="P606">Discussão</text:p>
          </table:table-cell>
          <table:table-cell table:style-name="TableCell607">
            <text:p text:style-name="P608">Protocolo nº 791179/2018: o relator analisou os requisitos da denúncia e solicitou a cientificação dos responsáveis técnicos acerca da denúncia, para que, querendo, apresentem manifestação prévia acerca dos fatos<text:s/>no prazo de dez dias.</text:p>
          </table:table-cell>
        </table:table-row>
        <table:table-row table:style-name="TableRow609">
          <table:table-cell table:style-name="TableCell610">
            <text:p text:style-name="P611">Encaminhamento</text:p>
          </table:table-cell>
          <table:table-cell table:style-name="TableCell612">
            <text:p text:style-name="P613">Intimar as partes.</text:p>
          </table:table-cell>
        </table:table-row>
        <table:table-row table:style-name="TableRow614">
          <table:table-cell table:style-name="TableCell615">
            <text:p text:style-name="P616">Responsável</text:p>
          </table:table-cell>
          <table:table-cell table:style-name="TableCell617">
            <text:p text:style-name="P618">Unidade de Ética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Fonte</text:p>
          </table:table-cell>
          <table:table-cell table:style-name="TableCell627">
            <text:p text:style-name="P628"><text:span text:style-name="T629">Assessoria</text:span></text:p>
          </table:table-cell>
        </table:table-row>
        <table:table-row table:style-name="TableRow630">
          <table:table-cell table:style-name="TableCell631">
            <text:p text:style-name="P632">Relator</text:p>
          </table:table-cell>
          <table:table-cell table:style-name="TableCell633">
            <text:p text:style-name="P634"><text:span text:style-name="T635">Maurício Zuchetti</text:span></text:p>
          </table:table-cell>
        </table:table-row>
        <table:table-row table:style-name="TableRow636">
          <table:table-cell table:style-name="TableCell637">
            <text:p text:style-name="P638">Discussão</text:p>
          </table:table-cell>
          <table:table-cell table:style-name="TableCell639">
            <text:p text:style-name="P640"><text:span text:style-name="T641">Protocolo nº 651160/2018: o relator apresentou o seu parecer de admissibilidade pela inadmissão da denúncia. A CED-CAU/RS aprovou<text:s/></text:span><text:span text:style-name="T642">o não acatamento da denúncia e o consequente arquivamento, nos termos do parecer do relator, conforme a Deliberação CED-CAU/RS nº 001/2019.</text:span></text:p>
          </table:table-cell>
        </table:table-row>
        <table:table-row table:style-name="TableRow643">
          <table:table-cell table:style-name="TableCell644">
            <text:p text:style-name="P645">Encaminhamento</text:p>
          </table:table-cell>
          <table:table-cell table:style-name="TableCell646">
            <text:p text:style-name="P647">Intimar a parte denunciada da decisão.</text:p>
          </table:table-cell>
        </table:table-row>
        <table:table-row table:style-name="TableRow648">
          <table:table-cell table:style-name="TableCell649">
            <text:p text:style-name="P650">Responsável</text:p>
          </table:table-cell>
          <table:table-cell table:style-name="TableCell651">
            <text:p text:style-name="P652">Unidade de Ética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Fonte</text:p>
          </table:table-cell>
          <table:table-cell table:style-name="TableCell661">
            <text:p text:style-name="P662"><text:span text:style-name="T663">Assessoria</text:span></text:p>
          </table:table-cell>
        </table:table-row>
        <table:table-row table:style-name="TableRow664">
          <table:table-cell table:style-name="TableCell665">
            <text:p text:style-name="P666">Relator</text:p>
          </table:table-cell>
          <table:table-cell table:style-name="TableCell667">
            <text:p text:style-name="P668"><text:span text:style-name="T669">Maurício Zuchetti</text:span></text:p>
          </table:table-cell>
        </table:table-row>
        <table:table-row table:style-name="TableRow670">
          <table:table-cell table:style-name="TableCell671">
            <text:p text:style-name="P672">Discussão</text:p>
          </table:table-cell>
          <table:table-cell table:style-name="TableCell673">
            <text:p text:style-name="P674">Protocolo nº 797045/2019:<text:s/>o coordenador designou como relator o conselheiro Maurício Zuchetti, o qual analisou os requisitos da denúncia e solicitou a cientificação dos denunciados, bem como a<text:s/>abertura de prazo para manifestação prévia.</text:p>
          </table:table-cell>
        </table:table-row>
        <table:table-row table:style-name="TableRow675">
          <table:table-cell table:style-name="TableCell676">
            <text:p text:style-name="P677">Encaminhamento</text:p>
          </table:table-cell>
          <table:table-cell table:style-name="TableCell678">
            <text:p text:style-name="P679">Intimar os denunciados.</text:p>
          </table:table-cell>
        </table:table-row>
        <table:table-row table:style-name="TableRow680">
          <table:table-cell table:style-name="TableCell681">
            <text:p text:style-name="P682">Responsável</text:p>
          </table:table-cell>
          <table:table-cell table:style-name="TableCell683">
            <text:p text:style-name="P684">Unidade de Ética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Fonte</text:p>
          </table:table-cell>
          <table:table-cell table:style-name="TableCell693">
            <text:p text:style-name="P694"><text:span text:style-name="T695">Assessoria</text:span></text:p>
          </table:table-cell>
        </table:table-row>
        <table:table-row table:style-name="TableRow696">
          <table:table-cell table:style-name="TableCell697">
            <text:p text:style-name="P698">Relator</text:p>
          </table:table-cell>
          <table:table-cell table:style-name="TableCell699">
            <text:p text:style-name="P700"><text:span text:style-name="T701">Maurício Zuchetti</text:span></text:p>
          </table:table-cell>
        </table:table-row>
        <table:table-row table:style-name="TableRow702">
          <table:table-cell table:style-name="TableCell703">
            <text:p text:style-name="P704">Discussão</text:p>
          </table:table-cell>
          <table:table-cell table:style-name="TableCell705">
            <text:p text:style-name="P706">Protocolo nº 505520/2017: o relator alterou a data da audiência de instrução para 25/03/2019, às 15h, considerando que, após três tentativas, não houve confirmação de recebimento da intimação<text:s/>correspondente à data anteriormente definida,<text:s/>pela parte denunciada.</text:p>
          </table:table-cell>
        </table:table-row>
        <table:table-row table:style-name="TableRow707">
          <table:table-cell table:style-name="TableCell708">
            <text:p text:style-name="P709">Encaminhamento</text:p>
          </table:table-cell>
          <table:table-cell table:style-name="TableCell710">
            <text:p text:style-name="P711">Intimar as partes.</text:p>
          </table:table-cell>
        </table:table-row>
        <table:table-row table:style-name="TableRow712">
          <table:table-cell table:style-name="TableCell713">
            <text:p text:style-name="P714">Responsável</text:p>
          </table:table-cell>
          <table:table-cell table:style-name="TableCell715">
            <text:p text:style-name="P716">Unidade de Ética</text:p>
          </table:table-cell>
        </table:table-row>
        <table:table-row table:style-name="TableRow717">
          <table:table-cell table:style-name="TableCell718">
            <text:p text:style-name="P719">Fonte</text:p>
          </table:table-cell>
          <table:table-cell table:style-name="TableCell720">
            <text:p text:style-name="P721"><text:span text:style-name="T722">Assessoria</text:span></text:p>
          </table:table-cell>
        </table:table-row>
        <table:table-row table:style-name="TableRow723">
          <table:table-cell table:style-name="TableCell724">
            <text:p text:style-name="P725">Relatores</text:p>
          </table:table-cell>
          <table:table-cell table:style-name="TableCell726">
            <text:p text:style-name="P727">Membros<text:s/></text:p>
          </table:table-cell>
        </table:table-row>
        <table:table-row table:style-name="TableRow728">
          <table:table-cell table:style-name="TableCell729">
            <text:p text:style-name="P730">Discussão</text:p>
          </table:table-cell>
          <table:table-cell table:style-name="TableCell731">
            <text:p text:style-name="P732"><text:span text:style-name="T733">Os processos nºs 535603/2017, 617849/2017,<text:s/></text:span><text:span text:style-name="T734">592028/2017</text:span><text:span text:style-name="T735">, 588988/2017</text:span><text:span text:style-name="T736">, 599040/2017</text:span><text:span text:style-name="T737"><text:s/>e<text:s/></text:span><text:span text:style-name="T738">601362/2017</text:span><text:span text:style-name="T739"><text:s/></text:span><text:span text:style-name="T740">não foram analisados em virtude do esgotamento do tempo da reunião.</text:span></text:p>
          </table:table-cell>
        </table:table-row>
        <table:table-row table:style-name="TableRow741">
          <table:table-cell table:style-name="TableCell742">
            <text:p text:style-name="P743">Encaminhamento</text:p>
          </table:table-cell>
          <table:table-cell table:style-name="TableCell744">
            <text:p text:style-name="P745">Pautar para a próxima reunião.</text:p>
          </table:table-cell>
        </table:table-row>
        <table:table-row table:style-name="TableRow746">
          <table:table-cell table:style-name="TableCell747">
            <text:p text:style-name="P748">Responsável</text:p>
          </table:table-cell>
          <table:table-cell table:style-name="TableCell749">
            <text:p text:style-name="P750">Sabrina Ouriqu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Síntese de processos movimentados na 144ª Reunião Ordinária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Foram agendadas<text:s/></text:span><text:span text:style-name="T768">03</text:span><text:span text:style-name="T769"><text:s/>(três) audi</text:span><text:span text:style-name="T770">ências, sendo 02 (duas)<text:s/></text:span><text:span text:style-name="T771">de conciliação</text:span><text:span text:style-name="T772"><text:s/>e 01 (uma) de instrução</text:span><text:span text:style-name="T773">.<text:s/></text:span></text:p>
            <text:p text:style-name="P774"/>
            <text:p text:style-name="P775"><text:span text:style-name="T776">Foram demandadas diligências em<text:s/></text:span><text:span text:style-name="T777">07</text:span><text:span text:style-name="T778"><text:s/>(sete) processos.</text:span></text:p>
            <text:p text:style-name="P779"/>
            <text:p text:style-name="P780"><text:span text:style-name="T781">A comissão realizou o julgamento de admissibilidade de<text:s/></text:span><text:span text:style-name="T782">05</text:span><text:span text:style-name="T783"><text:s/>(cinco) processos de denúncia, o que resultou em 03 (três) inadmissões e 02 (duas) instaurações de processo ético disciplinar.<text:s/></text:span></text:p>
            <text:p text:style-name="P784"/>
            <text:p text:style-name="P785"><text:span text:style-name="T786">Houve a movimentação de 1</text:span><text:span text:style-name="T787">5</text:span><text:span text:style-name="T788"><text:s/>(</text:span><text:span text:style-name="T789">quinze</text:span><text:span text:style-name="T790">)<text:s/></text:span><text:span text:style-name="T791">processos na presente reunião.</text:span></text:p>
            <text:p text:style-name="P792"/>
            <text:p text:style-name="P793"><text:span text:style-name="T794">Estão em tramitação 118 (cento e dezoito) processos</text:span><text:span text:style-name="T795"><text:s/>no âmbito do CAU/RS.</text:span></text:p>
            <text:p text:style-name="P796">Abaixo está apresentado o quantitativo de processos, com a discriminação de fases:</text:p>
            <text:p text:style-name="P797"/>
            <text:p text:style-name="P798"><text:span text:style-name="T799">Admissibilidade: 63</text:span><text:span text:style-name="T800"><text:s/>(sessenta e três) processos, sendo<text:s/></text:span><text:span text:style-name="T801">48</text:span><text:span text:style-name="T802"><text:s/>(</text:span><text:span text:style-name="T803">quarenta e oito</text:span><text:span text:style-name="T804">) em análise acerca do acatamento, 0</text:span><text:span text:style-name="T805">4</text:span><text:span text:style-name="T806"><text:s/>(</text:span><text:span text:style-name="T807">quatro</text:span><text:span text:style-name="T808">) aguardando a data da audiência de conciliação e<text:s/></text:span><text:span text:style-name="T809">11</text:span><text:span text:style-name="T810"><text:s/>(</text:span><text:span text:style-name="T811">onze</text:span><text:span text:style-name="T812">) em trâmite de recurso da inadmissão da denúncia;</text:span></text:p>
            <text:p text:style-name="P813"/>
            <text:p text:style-name="P814"><text:span text:style-name="T815">Instrução:<text:s/></text:span><text:span text:style-name="T816">27</text:span><text:span text:style-name="T817"><text:s/>(</text:span><text:span text:style-name="T818">vinte e sete</text:span><text:span text:style-name="T819">) processos, sendo 0</text:span><text:span text:style-name="T820">2</text:span><text:span text:style-name="T821"><text:s/>(</text:span><text:span text:style-name="T822">dois</text:span><text:span text:style-name="T823">)</text:span><text:span text:style-name="T824"><text:s/>para audiência de instrução, 14</text:span><text:span text:style-name="T825"><text:s/>(qu</text:span><text:span text:style-name="T826">ator</text:span><text:span text:style-name="T827">ze) em trâmite de defesa e complementação da denúncia, 0</text:span><text:span text:style-name="T828">4</text:span><text:span text:style-name="T829"><text:s/>(</text:span><text:span text:style-name="T830">quatro</text:span><text:span text:style-name="T831">) em trâmite de provas/alegações finais e 0</text:span><text:span text:style-name="T832">7</text:span><text:span text:style-name="T833"><text:s/>(</text:span><text:span text:style-name="T834">sete</text:span><text:span text:style-name="T835">) em análise para relatório e voto;<text:s/></text:span></text:p>
            <text:p text:style-name="P836"/>
            <text:p text:style-name="P837"><text:span text:style-name="T838">Recurso: 1</text:span><text:span text:style-name="T839">7</text:span><text:span text:style-name="T840"><text:s/>(</text:span><text:span text:style-name="T841">dezessete</text:span><text:span text:style-name="T842">) processos;<text:s/></text:span></text:p>
            <text:p text:style-name="P843"/>
            <text:p text:style-name="P844"><text:span text:style-name="T845">Execução</text:span><text:span text:style-name="T846">:<text:s/></text:span><text:span text:style-name="T847">0</text:span><text:span text:style-name="T848">2</text:span><text:span text:style-name="T849"><text:s/></text:span><text:span text:style-name="T850">(</text:span><text:span text:style-name="T851">dois</text:span><text:span text:style-name="T852">) processo</text:span><text:span text:style-name="T853">s</text:span><text:span text:style-name="T854">;</text:span></text:p>
            <text:p text:style-name="P855"/>
            <text:p text:style-name="P856"><text:span text:style-name="T857">Arquivamento: 0</text:span><text:span text:style-name="T858">9</text:span><text:span text:style-name="T859"><text:s/>(</text:span><text:span text:style-name="T860">nove</text:span><text:span text:style-name="T861">) processo</text:span><text:span text:style-name="T862">s</text:span><text:span text:style-name="T863">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10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<text:span text:style-name="T874">Recomendações para atividades de prática assistida</text:span></text:p>
          </table:table-cell>
        </table:table-row>
        <table:table-row table:style-name="TableRow875">
          <table:table-cell table:style-name="TableCell876">
            <text:p text:style-name="P877">Fonte</text:p>
          </table:table-cell>
          <table:table-cell table:style-name="TableCell878">
            <text:p text:style-name="P879">Assessoria da CEF</text:p>
          </table:table-cell>
        </table:table-row>
        <table:table-row table:style-name="TableRow880">
          <table:table-cell table:style-name="TableCell881">
            <text:p text:style-name="P882">Relatores</text:p>
          </table:table-cell>
          <table:table-cell table:style-name="TableCell883">
            <text:p text:style-name="P884">Membros</text:p>
          </table:table-cell>
        </table:table-row>
        <table:table-row table:style-name="TableRow885">
          <table:table-cell table:style-name="TableCell886">
            <text:p text:style-name="P887">Discussão</text:p>
          </table:table-cell>
          <table:table-cell table:style-name="TableCell888">
            <text:p text:style-name="P889"><text:span text:style-name="T890">O coordenador informa que conversou pessoalmente com o coordenador da CEF-CAU/RS na reunião do Conselho Diretor,<text:s/></text:span><text:span text:style-name="T891">ocorrida no dia 16/01/2019,<text:s/></text:span><text:span text:style-name="T892">e que reiterou o posicionamento da comissão, encaminhado oficialmente por meio do<text:s/></text:span><text:soft-page-break/><text:span text:style-name="T893">Memorando<text:s/></text:span><text:span text:style-name="T894">CED-CAU/RS nº 002/2019, de que o tema deve ser discutido amplamente em sessão plenária exclusiva, a fim de que se possa chegar a uma posição institucional, a qual precederá a busca pela regulamentação da atividade<text:s/></text:span><text:span text:style-name="T895">de<text:s/></text:span><text:span text:style-name="T896">prática assistida, se utilizando, de Proposição de Resolução ao CAU/BR.</text:span></text:p>
          </table:table-cell>
        </table:table-row>
        <table:table-row table:style-name="TableRow897">
          <table:table-cell table:style-name="TableCell898">
            <text:p text:style-name="P899">Encaminhamento</text:p>
          </table:table-cell>
          <table:table-cell table:style-name="TableCell900">
            <text:p text:style-name="P901">Não há.</text:p>
          </table:table-cell>
        </table:table-row>
        <table:table-row table:style-name="TableRow902">
          <table:table-cell table:style-name="TableCell903">
            <text:p text:style-name="P904">Responsável</text:p>
          </table:table-cell>
          <table:table-cell table:style-name="TableCell905">
            <text:p text:style-name="P906">Não há.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10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17º Seminário Regional da CED-CAU/BR sediada no CAU/RS</text:span></text:p>
          </table:table-cell>
        </table:table-row>
        <table:table-row table:style-name="TableRow918">
          <table:table-cell table:style-name="TableCell919">
            <text:p text:style-name="P920">Fonte</text:p>
          </table:table-cell>
          <table:table-cell table:style-name="TableCell921">
            <text:p text:style-name="P922">Assessoria</text:p>
          </table:table-cell>
        </table:table-row>
        <table:table-row table:style-name="TableRow923">
          <table:table-cell table:style-name="TableCell924">
            <text:p text:style-name="P925">Relator</text:p>
          </table:table-cell>
          <table:table-cell table:style-name="TableCell926">
            <text:p text:style-name="P927">Membros</text:p>
          </table:table-cell>
        </table:table-row>
        <table:table-row table:style-name="TableRow928">
          <table:table-cell table:style-name="TableCell929">
            <text:p text:style-name="P930">Discussão</text:p>
          </table:table-cell>
          <table:table-cell table:style-name="TableCell931">
            <text:p text:style-name="P932">O coordenador informa que recebeu o contato do Conselheiro Federal Nickson, atual coordenador da CED-CAU/BR, o qual confirmou que está a data do 17º Seminário Regional da CED-CAU/BR está confirmada para os dias 18 e 19 de março de 2019. Os temas a serem colocados na pauta no evento, conforme entendido como adequado entre a CED-CAU/RS e CED-CAU/BR, são: a importância dos contratos e o impacto observado em processos ético-disciplinares, perícia técnica e direito autoral. Os gerentes Gelson e Luciano foram chamados a participar da reunião. A assistente Mônica, alocada na<text:s/>Unidade de Eventos também participou deste item de<text:s/>pauta. O coordenador explana sobre o histórico deste evento e informa que o RS ainda não<text:s/>o<text:s/>sediou, ainda que tenha uma participação efetiva em todos os seminários. O coordenador informou aos convidados acerca dos temas do evento. O coordenador informa que o evento é de dois dias, e que há a intenção de que, ao final do<text:s/>primeiro<text:s/>dia, haja uma palestra relacionada a um dos temas do evento, em que o público externo possa participar. O coordenador expõe que alguns formatos já utilizados nos seminários não foi bem recepcionado, em virtude de ter centralizado o protagonismo em poucas pessoas, enquanto o evento tem por objetivo formar posições, o que requer a distribuição do protagonismo. O coordenador exemplifica o modelo utilizado no 16º Seminário, realizado em Florianópolis, e ressalta o efeito positivo da dinâmica do aquário. O coordenador informa que é necessária a condução por parte de um cerimonialista, focando no objetivo de extrair definições. O gerente Gelson questiona se os temas podem ser abertos por uma pessoa e posteriormente<text:s/>seguido pela discussão. O coordenador afirma que isso depende da proposta a ser elaborada, e acrescenta que os conselheiros da CED-CAU/BR devem ter uma participação mais ativa, sem afetar o protagonismo do restante do grupo, portanto, seria interessante que os conselheiros federais abrissem os temas. Quanto ao local, o coordenador informa que seria interessante utilizar a cobertura do prédio La Défense. Quanto a palestra, o coordenador sugere a realização da palestra no Iberê Camargo, em função da representatividade arquitetônica. O gerente Luciano informa que<text:s/>a utilização do espaço do Iberê Camargo está complicado e sugere a utilização da Casa de Cultura Mário Quintana ou o Instituto Goethe, e<text:s/><text:soft-page-break/>justifica que seria interessante centralizar as atividades ao redor do local de realização do seminário, inclusive<text:s/>visando a<text:s/>autonomia de restaurantes, etc.</text:p>
            <text:p text:style-name="P933">O gerente Gelson informa que se preocupa com a organização das dinâmicas de discussão do tema e solicita um prazo para elaborar uma proposta.<text:s/></text:p>
            <text:p text:style-name="P934"><text:span text:style-name="T935">Ficou acordado que na próxima reunião (29/01/2019) o tema retornará, com a sugestão de condução das discussões, o qual será apresentado pelo gerente Gelson, assim como o gerente Luciano trará os retornos acerca de locação de espaço,<text:s/></text:span><text:span text:style-name="T936">coffee break</text:span><text:span text:style-name="T937">, e outras providências.</text:span></text:p>
          </table:table-cell>
        </table:table-row>
        <table:table-row table:style-name="TableRow938">
          <table:table-cell table:style-name="TableCell939">
            <text:p text:style-name="P940">Encaminhamento</text:p>
          </table:table-cell>
          <table:table-cell table:style-name="TableCell941">
            <text:p text:style-name="P942">Elaborar proposta de dinâmicas para a condução das discussões do 17º Seminário Regional da CED-CAU/BR.</text:p>
          </table:table-cell>
        </table:table-row>
        <table:table-row table:style-name="TableRow943">
          <table:table-cell table:style-name="TableCell944">
            <text:p text:style-name="P945">Responsável</text:p>
          </table:table-cell>
          <table:table-cell table:style-name="TableCell946">
            <text:p text:style-name="P947">Gelson Benetti</text:p>
          </table:table-cell>
        </table:table-row>
        <table:table-row table:style-name="TableRow948">
          <table:table-cell table:style-name="TableCell949">
            <text:p text:style-name="P950">Encaminhamento</text:p>
          </table:table-cell>
          <table:table-cell table:style-name="TableCell951">
            <text:p text:style-name="P952"><text:span text:style-name="T953">Verificar a disponibilidade de locação da cobertura do prédio La Défense nos dias 18 e 19 de março de 2019; verificar os possíveis locais de realização da palestra aberta ao público; verificar as opções de<text:s/></text:span><text:span text:style-name="T954">coffee break</text:span><text:span text:style-name="T955">, entre outras providências atinentes à realização de eventos.</text:span></text:p>
          </table:table-cell>
        </table:table-row>
        <table:table-row table:style-name="TableRow956">
          <table:table-cell table:style-name="TableCell957">
            <text:p text:style-name="P958">Responsáveis</text:p>
          </table:table-cell>
          <table:table-cell table:style-name="TableCell959">
            <text:p text:style-name="P960">Luciano Antunes e Mônica Marques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2">
            <text:list text:style-name="LFO6" text:continue-numbering="true">
              <text:list-item>
                <text:p text:style-name="P967">Definição da pauta da próxima reunião</text:p>
              </text:list-item>
            </text:list>
          </table:table-cell>
          <table:covered-table-cell/>
        </table:table-row>
        <table:table-row table:style-name="TableRow968">
          <table:table-cell table:style-name="TableCell969">
            <text:list text:style-name="LFO2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Análise de processos</text:p>
          </table:table-cell>
        </table:table-row>
        <table:table-row table:style-name="TableRow973">
          <table:table-cell table:style-name="TableCell974">
            <text:p text:style-name="P975">Fonte</text:p>
          </table:table-cell>
          <table:table-cell table:style-name="TableCell976">
            <text:p text:style-name="P977">Comissão</text:p>
          </table:table-cell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><text:span text:style-name="T984">Conselheiros titulares</text:span><text:span text:style-name="T985">:</text:span></text:p>
            <text:p text:style-name="P986"/>
            <text:p text:style-name="P987"/>
            <text:p text:style-name="P988">RUI MINEIRO</text:p>
            <text:p text:style-name="P989">Coordenador</text:p>
          </table:table-cell>
          <table:table-cell table:style-name="TableCell990">
            <text:p text:style-name="P991"/>
            <text:p text:style-name="P992"/>
            <text:p text:style-name="P993"><text:span text:style-name="T994">NOE VEGA COTTA DE MELLO</text:span></text:p>
            <text:p text:style-name="P995"><text:span text:style-name="T996">Coordenador</text:span><text:span text:style-name="T997"><text:s/>Adjunto</text:span></text:p>
            <text:p text:style-name="P998"/>
          </table:table-cell>
        </table:table-row>
      </table:table>
      <text:section text:name="Sect1" text:style-name="S1">
        <table:table table:style-name="Table999">
          <table:table-columns>
            <table:table-column table:style-name="TableColumn1000"/>
            <table:table-column table:style-name="TableColumn1001"/>
          </table:table-columns>
          <table:table-row table:style-name="TableRow1002">
            <table:table-cell table:style-name="TableCell1003">
              <text:soft-page-break/>
              <text:p text:style-name="Normal"><text:span text:style-name="T1004">Conselheiro</text:span><text:span text:style-name="T1005">s</text:span><text:span text:style-name="T1006"><text:s/>suplente</text:span><text:span text:style-name="T1007">s</text:span><text:span text:style-name="T1008">:</text:span></text:p>
              <text:p text:style-name="P1009"/>
              <text:p text:style-name="P1010"/>
              <text:p text:style-name="P1011">MAURÍCIO ZUCHETTI</text:p>
              <text:p text:style-name="P1012">Membro<text:s/></text:p>
              <text:p text:style-name="P1013"/>
              <text:p text:style-name="P1014"/>
              <text:p text:style-name="P1015"/>
              <text:p text:style-name="P1016"/>
              <text:p text:style-name="P1017"/>
            </table:table-cell>
            <table:table-cell table:style-name="TableCell1018">
              <text:p text:style-name="P1019"/>
              <text:p text:style-name="P1020"/>
            </table:table-cell>
          </table:table-row>
        </table:table>
      </text:section>
      <text:section text:name="Sect2" text:style-name="S2">
        <text:p text:style-name="P1021"/>
        <table:table table:style-name="Table1022">
          <table:table-columns>
            <table:table-column table:style-name="TableColumn1023"/>
            <table:table-column table:style-name="TableColumn1024"/>
          </table:table-columns>
          <table:table-row table:style-name="TableRow1025">
            <table:table-cell table:style-name="TableCell1026">
              <text:p text:style-name="Normal"><text:span text:style-name="T1027">Assessoria da Comissão</text:span><text:span text:style-name="T1028">:</text:span></text:p>
              <text:p text:style-name="P1029"/>
              <text:p text:style-name="P1030"/>
              <text:p text:style-name="P1031"/>
              <text:p text:style-name="P1032">SABRINA LOPES OURIQUE</text:p>
              <text:p text:style-name="P1033">Supervisora da Unidade de Ética</text:p>
              <text:p text:style-name="P1034"/>
            </table:table-cell>
            <table:table-cell table:style-name="TableCell1035">
              <text:p text:style-name="Normal"><text:span text:style-name="T1036">Assessoria Jurídica</text:span><text:span text:style-name="T1037">:</text:span></text:p>
              <text:p text:style-name="P1038"/>
              <text:p text:style-name="P1039"/>
              <text:p text:style-name="P1040"/>
              <text:p text:style-name="P1041"><text:span text:style-name="T1042">FLÁVIO SALAMONI BARROS SILVA</text:span><text:span text:style-name="T1043"><text:tab/>Assessor Jurídico</text:span></text:p>
              <text:p text:style-name="P1044"/>
            </table:table-cell>
          </table:table-row>
        </table:table>
        <text:p text:style-name="P1045"/>
        <table:table table:style-name="Table1046">
          <table:table-columns>
            <table:table-column table:style-name="TableColumn1047"/>
            <table:table-column table:style-name="TableColumn1048"/>
          </table:table-columns>
          <table:table-row table:style-name="TableRow1049">
            <table:table-cell table:style-name="TableCell1050">
              <text:p text:style-name="Normal"><text:span text:style-name="T1051">Convidado</text:span><text:span text:style-name="T1052">:</text:span></text:p>
              <text:p text:style-name="P1053"/>
              <text:p text:style-name="P1054"/>
              <text:p text:style-name="P1055">GELSON BENETTI</text:p>
              <text:p text:style-name="P1056">Gerente de Planejamento</text:p>
              <text:p text:style-name="P1057"/>
            </table:table-cell>
            <table:table-cell table:style-name="TableCell1058">
              <text:p text:style-name="P1059"/>
              <text:p text:style-name="P1060"/>
              <text:p text:style-name="P1061"/>
              <text:p text:style-name="P1062">LUCIANO ANTUNES</text:p>
              <text:p text:style-name="P1063">Gerente de Comunicação</text:p>
              <text:p text:style-name="P1064"/>
            </table:table-cell>
          </table:table-row>
        </table:table>
        <text:p text:style-name="P10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5:00Z</meta:creation-date>
    <dc:date>2019-04-25T15:45:00Z</dc:date>
    <meta:print-date>2019-04-25T15:45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238" meta:character-count="14301" meta:row-count="100" meta:non-whitespace-character-count="12091"/>
  </office:meta>
</office:document-meta>
</file>