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7722in"/>
    </style:style>
    <style:style style:name="TableColumn61" style:family="table-column">
      <style:table-column-properties style:column-width="2.3625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P95" style:parent-style-name="Normal" style:family="paragraph">
      <style:text-properties style:font-name="Times New Roman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5.1097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weight="bold" style:font-weight-asian="bold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paragraph-properties fo:text-align="justify"/>
      <style:text-properties style:font-name="Times New Roman" style:font-name-asian="MS Mincho"/>
    </style:style>
    <style:style style:name="P108" style:parent-style-name="Normal" style:family="paragraph">
      <style:text-properties style:font-name="Times New Roman"/>
    </style:style>
    <style:style style:name="TableColumn110" style:family="table-column">
      <style:table-column-properties style:column-width="1.4097in"/>
    </style:style>
    <style:style style:name="TableColumn111" style:family="table-column">
      <style:table-column-properties style:column-width="5.0784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/>
    <style:style style:name="T115" style:parent-style-name="Fonteparág.padrão" style:family="text">
      <style:text-properties style:font-name="Times New Roman" style:font-name-asian="MS Mincho" fo:font-weight="bold" style:font-weight-asian="bold"/>
    </style:style>
    <style:style style:name="T116" style:parent-style-name="Fonteparág.padrão" style:family="text">
      <style:text-properties style:font-name="Times New Roman" style:font-name-asian="MS Mincho" fo:font-weight="bold" style:font-weight-asian="bold"/>
    </style:style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/>
    </style:style>
    <style:style style:name="P133" style:parent-style-name="Normal" style:family="paragraph">
      <style:paragraph-properties fo:text-align="justify"/>
      <style:text-properties style:font-name="Times New Roman"/>
    </style:style>
    <style:style style:name="TableColumn135" style:family="table-column">
      <style:table-column-properties style:column-width="1.3784in"/>
    </style:style>
    <style:style style:name="TableColumn136" style:family="table-column">
      <style:table-column-properties style:column-width="5.1097in"/>
    </style:style>
    <style:style style:name="Table134" style:family="table">
      <style:table-properties style:width="6.4881in" fo:margin-left="-0.003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P151" style:parent-style-name="ParágrafodaLista" style:list-style-name="LFO19" style:family="paragraph">
      <style:paragraph-properties fo:text-align="justify" fo:margin-left="0.0236in" fo:text-indent="0in">
        <style:tab-stops/>
      </style:paragraph-properties>
      <style:text-properties style:font-name="Times New Roman"/>
    </style:style>
    <style:style style:name="P152" style:parent-style-name="ParágrafodaLista" style:list-style-name="LFO19" style:family="paragraph">
      <style:paragraph-properties fo:text-align="justify" fo:margin-left="0.0236in" fo:text-indent="0in">
        <style:tab-stops/>
      </style:paragraph-properties>
      <style:text-properties style:font-name="Times New Roman"/>
    </style:style>
    <style:style style:name="P153" style:parent-style-name="ParágrafodaLista" style:list-style-name="LFO19" style:family="paragraph">
      <style:paragraph-properties fo:text-align="justify" fo:margin-left="0.0236in" fo:text-indent="0in">
        <style:tab-stops/>
      </style:paragraph-properties>
      <style:text-properties style:font-name="Times New Roman"/>
    </style:style>
    <style:style style:name="P154" style:parent-style-name="ParágrafodaLista" style:list-style-name="LFO19" style:family="paragraph">
      <style:paragraph-properties fo:text-align="justify" fo:margin-left="0.0236in" fo:text-indent="0in">
        <style:tab-stops/>
      </style:paragraph-properties>
      <style:text-properties style:font-name="Times New Roman"/>
    </style:style>
    <style:style style:name="P155" style:parent-style-name="ParágrafodaLista" style:list-style-name="LFO19" style:family="paragraph">
      <style:paragraph-properties fo:text-align="justify" fo:margin-left="0.0236in" fo:text-indent="0in">
        <style:tab-stops/>
      </style:paragraph-properties>
      <style:text-properties style:font-name="Times New Roma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TableColumn158" style:family="table-column">
      <style:table-column-properties style:column-width="1.3784in"/>
    </style:style>
    <style:style style:name="TableColumn159" style:family="table-column">
      <style:table-column-properties style:column-width="5.1097in"/>
    </style:style>
    <style:style style:name="Table157" style:family="table">
      <style:table-properties style:width="6.4881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3" style:family="table-row">
      <style:table-row-properties style:min-row-height="0.207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MS Mincho"/>
    </style:style>
    <style:style style:name="P173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175" style:family="table-column">
      <style:table-column-properties style:column-width="6.4881in"/>
    </style:style>
    <style:style style:name="Table174" style:family="table">
      <style:table-properties style:width="6.4881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TableColumn181" style:family="table-column">
      <style:table-column-properties style:column-width="1.4097in"/>
    </style:style>
    <style:style style:name="TableColumn182" style:family="table-column">
      <style:table-column-properties style:column-width="5.0784in"/>
    </style:style>
    <style:style style:name="Table180" style:family="table">
      <style:table-properties style:width="6.4881in" fo:margin-left="-0.0034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weight="bold" style:font-weight-asian="bold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weight="bold" style:font-weight-asian="bold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weight="bold" style:font-weight-asian="bold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Times New Roman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weight="bold" style:font-weight-asian="bold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weight="bold" style:font-weight-asian="bold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Times New Roman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67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Times New Roman" fo:font-weight="bold" style:font-weight-asian="bold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Times New Roman" fo:font-weight="bold" style:font-weight-asian="bold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P28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P28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P28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P28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P28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 fo:font-weight="bold" style:font-weight-asian="bold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weight="bold" style:font-weight-asian="bold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Times New Roman" fo:font-weight="bold" style:font-weight-asian="bold"/>
    </style:style>
    <style:style style:name="T316" style:parent-style-name="Fonteparág.padrão" style:family="text">
      <style:text-properties style:font-name="Times New Roman" fo:font-weight="bold" style:font-weight-asian="bold"/>
    </style:style>
    <style:style style:name="T317" style:parent-style-name="Fonteparág.padrão" style:family="text">
      <style:text-properties style:font-name="Times New Roman" fo:font-weight="bold" style:font-weight-asian="bold"/>
    </style:style>
    <style:style style:name="T318" style:parent-style-name="Fonteparág.padrão" style:family="text">
      <style:text-properties style:font-name="Times New Roman"/>
    </style:style>
    <style:style style:name="T319" style:parent-style-name="Fonteparág.padrão" style:family="text">
      <style:text-properties style:font-name="Times New Roman"/>
    </style:style>
    <style:style style:name="T320" style:parent-style-name="Fonteparág.padrão" style:family="text">
      <style:text-properties style:font-name="Times New Roman"/>
    </style:style>
    <style:style style:name="T321" style:parent-style-name="Fonteparág.padrão" style:family="text">
      <style:text-properties style:font-name="Times New Roman"/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fo:color="#FF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Times New Roman" fo:font-weight="bold" style:font-weight-asian="bold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weight="bold" style:font-weight-asian="bold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Times New Roman" fo:font-weight="bold" style:font-weight-asian="bold"/>
    </style:style>
    <style:style style:name="T355" style:parent-style-name="Fonteparág.padrão" style:family="text">
      <style:text-properties style:font-name="Times New Roman" fo:font-weight="bold" style:font-weight-asian="bold"/>
    </style:style>
    <style:style style:name="T356" style:parent-style-name="Fonteparág.padrão" style:family="text">
      <style:text-properties style:font-name="Times New Roman" fo:font-weight="bold" style:font-weight-asian="bold"/>
    </style:style>
    <style:style style:name="T357" style:parent-style-name="Fonteparág.padrão" style:family="text">
      <style:text-properties style:font-name="Times New Roman"/>
    </style:style>
    <style:style style:name="T358" style:parent-style-name="Fonteparág.padrão" style:family="text">
      <style:text-properties style:font-name="Times New Roman"/>
    </style:style>
    <style:style style:name="T359" style:parent-style-name="Fonteparág.padrão" style:family="text">
      <style:text-properties style:font-name="Times New Roman"/>
    </style:style>
    <style:style style:name="T360" style:parent-style-name="Fonteparág.padrão" style:family="text">
      <style:text-properties style:font-name="Times New Roman"/>
    </style:style>
    <style:style style:name="T361" style:parent-style-name="Fonteparág.padrão" style:family="text">
      <style:text-properties style:font-name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fo:color="#FF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weight="bold" style:font-weight-asian="bold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Times New Roman" fo:font-weight="bold" style:font-weight-asian="bold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Times New Roman" fo:font-weight="bold" style:font-weight-asian="bold"/>
    </style:style>
    <style:style style:name="T393" style:parent-style-name="Fonteparág.padrão" style:family="text">
      <style:text-properties style:font-name="Times New Roman" fo:font-weight="bold" style:font-weight-asian="bold"/>
    </style:style>
    <style:style style:name="T394" style:parent-style-name="Fonteparág.padrão" style:family="text">
      <style:text-properties style:font-name="Times New Roman" fo:font-weight="bold" style:font-weight-asian="bold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/>
    </style:style>
    <style:style style:name="T397" style:parent-style-name="Fonteparág.padrão" style:family="text">
      <style:text-properties style:font-name="Times New Roman"/>
    </style:style>
    <style:style style:name="T398" style:parent-style-name="Fonteparág.padrão" style:family="text">
      <style:text-properties style:font-name="Times New Roman"/>
    </style:style>
    <style:style style:name="T399" style:parent-style-name="Fonteparág.padrão" style:family="text">
      <style:text-properties style:font-name="Times New Roman"/>
    </style:style>
    <style:style style:name="T400" style:parent-style-name="Fonteparág.padrão" style:family="text"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fo:color="#FF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weight="bold" style:font-weight-asian="bold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Times New Roman" fo:font-weight="bold" style:font-weight-asian="bold"/>
    </style:style>
    <style:style style:name="T432" style:parent-style-name="Fonteparág.padrão" style:family="text">
      <style:text-properties style:font-name="Times New Roman" fo:font-weight="bold" style:font-weight-asian="bold"/>
    </style:style>
    <style:style style:name="T433" style:parent-style-name="Fonteparág.padrão" style:family="text">
      <style:text-properties style:font-name="Times New Roman" fo:font-weight="bold" style:font-weight-asian="bold"/>
    </style:style>
    <style:style style:name="T434" style:parent-style-name="Fonteparág.padrão" style:family="text">
      <style:text-properties style:font-name="Times New Roman"/>
    </style:style>
    <style:style style:name="T435" style:parent-style-name="Fonteparág.padrão" style:family="text">
      <style:text-properties style:font-name="Times New Roman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/>
    </style:style>
    <style:style style:name="T438" style:parent-style-name="Fonteparág.padrão" style:family="text">
      <style:text-properties style:font-name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fo:color="#FF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Times New Roman" fo:font-weight="bold" style:font-weight-asian="bold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Times New Roman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Times New Roman" fo:font-weight="bold" style:font-weight-asian="bold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Times New Roman" fo:font-weight="bold" style:font-weight-asian="bold"/>
    </style:style>
    <style:style style:name="T471" style:parent-style-name="Fonteparág.padrão" style:family="text">
      <style:text-properties style:font-name="Times New Roman"/>
    </style:style>
    <style:style style:name="T472" style:parent-style-name="Fonteparág.padrão" style:family="text">
      <style:text-properties style:font-name="Times New Roman"/>
    </style:style>
    <style:style style:name="T473" style:parent-style-name="Fonteparág.padrão" style:family="text">
      <style:text-properties style:font-name="Times New Roman"/>
    </style:style>
    <style:style style:name="T474" style:parent-style-name="Fonteparág.padrão" style:family="text">
      <style:text-properties style:font-name="Times New Roman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 New Roman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imes New Roman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 New Roman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="Times New Roman" fo:font-weight="bold" style:font-weight-asian="bold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 New Roman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weight="bold" style:font-weight-asian="bold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Times New Roman" fo:font-weight="bold" style:font-weight-asian="bold"/>
    </style:style>
    <style:style style:name="T506" style:parent-style-name="Fonteparág.padrão" style:family="text">
      <style:text-properties style:font-name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Times New Roman" fo:font-weight="bold" style:font-weight-asian="bold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font-weight="bold" style:font-weight-asian="bold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Times New Roman" fo:font-weight="bold" style:font-weight-asian="bold"/>
    </style:style>
    <style:style style:name="T538" style:parent-style-name="Fonteparág.padrão" style:family="text">
      <style:text-properties style:font-name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="Times New Roman" fo:font-weight="bold" style:font-weight-asian="bold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Times New Roman" fo:font-weight="bold" style:font-weight-asian="bold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line-height="115%"/>
    </style:style>
    <style:style style:name="T564" style:parent-style-name="Fonteparág.padrão" style:family="text">
      <style:text-properties style:font-name="Times New Roman"/>
    </style:style>
    <style:style style:name="T565" style:parent-style-name="Fonteparág.padrão" style:family="text">
      <style:text-properties style:font-name="Times New Roman"/>
    </style:style>
    <style:style style:name="T566" style:parent-style-name="Fonteparág.padrão" style:family="text">
      <style:text-properties style:font-name="Times New Roman" fo:font-weight="bold" style:font-weight-asian="bold"/>
    </style:style>
    <style:style style:name="T567" style:parent-style-name="Fonteparág.padrão" style:family="text">
      <style:text-properties style:font-name="Times New Roman" fo:font-weight="bold" style:font-weight-asian="bold"/>
    </style:style>
    <style:style style:name="T568" style:parent-style-name="Fonteparág.padrão" style:family="text">
      <style:text-properties style:font-name="Times New Roman"/>
    </style:style>
    <style:style style:name="T569" style:parent-style-name="Fonteparág.padrão" style:family="text">
      <style:text-properties style:font-name="Times New Roman"/>
    </style:style>
    <style:style style:name="T570" style:parent-style-name="Fonteparág.padrão" style:family="text">
      <style:text-properties style:font-name="Times New Roman"/>
    </style:style>
    <style:style style:name="T571" style:parent-style-name="Fonteparág.padrão" style:family="text">
      <style:text-properties style:font-name="Times New Roman"/>
    </style:style>
    <style:style style:name="T572" style:parent-style-name="Fonteparág.padrão" style:family="text">
      <style:text-properties style:font-name="Times New Roman"/>
    </style:style>
    <style:style style:name="T573" style:parent-style-name="Fonteparág.padrão" style:family="text">
      <style:text-properties style:font-name="Times New Roman"/>
    </style:style>
    <style:style style:name="T574" style:parent-style-name="Fonteparág.padrão" style:family="text">
      <style:text-properties style:font-name="Times New Roman"/>
    </style:style>
    <style:style style:name="T575" style:parent-style-name="Fonteparág.padrão" style:family="text">
      <style:text-properties style:font-name="Times New Roman"/>
    </style:style>
    <style:style style:name="T576" style:parent-style-name="Fonteparág.padrão" style:family="text">
      <style:text-properties style:font-name="Times New Roman"/>
    </style:style>
    <style:style style:name="T577" style:parent-style-name="Fonteparág.padrão" style:family="text">
      <style:text-properties style:font-name="Times New Roman"/>
    </style:style>
    <style:style style:name="T578" style:parent-style-name="Fonteparág.padrão" style:family="text">
      <style:text-properties style:font-name="Times New Roman"/>
    </style:style>
    <style:style style:name="T579" style:parent-style-name="Fonteparág.padrão" style:family="text">
      <style:text-properties style:font-name="Times New Roman"/>
    </style:style>
    <style:style style:name="T580" style:parent-style-name="Fonteparág.padrão" style:family="text">
      <style:text-properties style:font-name="Times New Roman"/>
    </style:style>
    <style:style style:name="T581" style:parent-style-name="Fonteparág.padrão" style:family="text">
      <style:text-properties style:font-name="Times New Roman"/>
    </style:style>
    <style:style style:name="T582" style:parent-style-name="Fonteparág.padrão" style:family="text">
      <style:text-properties style:font-name="Times New Roman"/>
    </style:style>
    <style:style style:name="T583" style:parent-style-name="Fonteparág.padrão" style:family="text">
      <style:text-properties style:font-name="Times New Roman"/>
    </style:style>
    <style:style style:name="T584" style:parent-style-name="Fonteparág.padrão" style:family="text">
      <style:text-properties style:font-name="Times New Roman"/>
    </style:style>
    <style:style style:name="T585" style:parent-style-name="Fonteparág.padrão" style:family="text">
      <style:text-properties style:font-name="Times New Roman"/>
    </style:style>
    <style:style style:name="T586" style:parent-style-name="Fonteparág.padrão" style:family="text">
      <style:text-properties style:font-name="Times New Roman"/>
    </style:style>
    <style:style style:name="T587" style:parent-style-name="Fonteparág.padrão" style:family="text">
      <style:text-properties style:font-name="Times New Roman"/>
    </style:style>
    <style:style style:name="T588" style:parent-style-name="Fonteparág.padrão" style:family="text">
      <style:text-properties style:font-name="Times New Roman"/>
    </style:style>
    <style:style style:name="T589" style:parent-style-name="Fonteparág.padrão" style:family="text">
      <style:text-properties style:font-name="Times New Roman"/>
    </style:style>
    <style:style style:name="T590" style:parent-style-name="Fonteparág.padrão" style:family="text">
      <style:text-properties style:font-name="Times New Roman"/>
    </style:style>
    <style:style style:name="T591" style:parent-style-name="Fonteparág.padrão" style:family="text">
      <style:text-properties style:font-name="Times New Roman"/>
    </style:style>
    <style:style style:name="P592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593" style:parent-style-name="Normal" style:family="paragraph">
      <style:paragraph-properties fo:text-align="justify"/>
    </style:style>
    <style:style style:name="T594" style:parent-style-name="Fonteparág.padrão" style:family="text">
      <style:text-properties style:font-name="Times New Roman" fo:font-weight="bold" style:font-weight-asian="bold"/>
    </style:style>
    <style:style style:name="T595" style:parent-style-name="Fonteparág.padrão" style:family="text">
      <style:text-properties style:font-name="Times New Roman" fo:font-weight="bold" style:font-weight-asian="bold"/>
    </style:style>
    <style:style style:name="T596" style:parent-style-name="Fonteparág.padrão" style:family="text">
      <style:text-properties style:font-name="Times New Roman" style:font-name-asian="MS Mincho" fo:font-weight="bold" style:font-weight-asian="bold"/>
    </style:style>
    <style:style style:name="T597" style:parent-style-name="Fonteparág.padrão" style:family="text">
      <style:text-properties style:font-name="Times New Roman" style:font-name-asian="MS Mincho" fo:font-weight="bold" style:font-weight-asian="bold"/>
    </style:style>
    <style:style style:name="T598" style:parent-style-name="Fonteparág.padrão" style:family="text">
      <style:text-properties style:font-name="Times New Roman" style:font-name-asian="MS Mincho" fo:font-weight="bold" style:font-weight-asian="bold"/>
    </style:style>
    <style:style style:name="T599" style:parent-style-name="Fonteparág.padrão" style:family="text">
      <style:text-properties style:font-name="Times New Roman" fo:font-weight="bold" style:font-weight-asian="bold"/>
    </style:style>
    <style:style style:name="P600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name="Times New Roman"/>
    </style:style>
    <style:style style:name="T603" style:parent-style-name="Fonteparág.padrão" style:family="text">
      <style:text-properties style:font-name="Times New Roman" fo:font-weight="bold" style:font-weight-asian="bold"/>
    </style:style>
    <style:style style:name="T604" style:parent-style-name="Fonteparág.padrão" style:family="text">
      <style:text-properties style:font-name="Times New Roman" fo:font-weight="bold" style:font-weight-asian="bold"/>
    </style:style>
    <style:style style:name="T605" style:parent-style-name="Fonteparág.padrão" style:family="text">
      <style:text-properties style:font-name="Times New Roman"/>
    </style:style>
    <style:style style:name="T606" style:parent-style-name="Fonteparág.padrão" style:family="text">
      <style:text-properties style:font-name="Times New Roman"/>
    </style:style>
    <style:style style:name="T607" style:parent-style-name="Fonteparág.padrão" style:family="text">
      <style:text-properties style:font-name="Times New Roman"/>
    </style:style>
    <style:style style:name="T608" style:parent-style-name="Fonteparág.padrão" style:family="text">
      <style:text-properties style:font-name="Times New Roman" style:font-name-asian="MS Mincho"/>
    </style:style>
    <style:style style:name="P609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10" style:parent-style-name="Normal" style:family="paragraph">
      <style:paragraph-properties fo:text-align="justify" fo:line-height="115%"/>
    </style:style>
    <style:style style:name="T611" style:parent-style-name="Fonteparág.padrão" style:family="text">
      <style:text-properties style:font-name="Times New Roman" style:font-name-asian="MS Mincho" fo:font-weight="bold" style:font-weight-asian="bold"/>
    </style:style>
    <style:style style:name="T612" style:parent-style-name="Fonteparág.padrão" style:family="text">
      <style:text-properties style:font-name="Times New Roman" style:font-name-asian="MS Mincho"/>
    </style:style>
    <style:style style:name="T613" style:parent-style-name="Fonteparág.padrão" style:family="text">
      <style:text-properties style:font-name="Times New Roman" style:font-name-asian="MS Mincho"/>
    </style:style>
    <style:style style:name="T614" style:parent-style-name="Fonteparág.padrão" style:family="text">
      <style:text-properties style:font-name="Times New Roman" style:font-name-asian="MS Mincho"/>
    </style:style>
    <style:style style:name="T615" style:parent-style-name="Fonteparág.padrão" style:family="text">
      <style:text-properties style:font-name="Times New Roman" style:font-name-asian="MS Mincho"/>
    </style:style>
    <style:style style:name="T616" style:parent-style-name="Fonteparág.padrão" style:family="text">
      <style:text-properties style:font-name="Times New Roman" style:font-name-asian="MS Mincho"/>
    </style:style>
    <style:style style:name="T617" style:parent-style-name="Fonteparág.padrão" style:family="text">
      <style:text-properties style:font-name="Times New Roman" style:font-name-asian="MS Mincho"/>
    </style:style>
    <style:style style:name="T618" style:parent-style-name="Fonteparág.padrão" style:family="text">
      <style:text-properties style:font-name="Times New Roman" style:font-name-asian="MS Mincho"/>
    </style:style>
    <style:style style:name="T619" style:parent-style-name="Fonteparág.padrão" style:family="text">
      <style:text-properties style:font-name="Times New Roman" style:font-name-asian="MS Mincho"/>
    </style:style>
    <style:style style:name="T620" style:parent-style-name="Fonteparág.padrão" style:family="text">
      <style:text-properties style:font-name="Times New Roman" style:font-name-asian="MS Mincho"/>
    </style:style>
    <style:style style:name="T621" style:parent-style-name="Fonteparág.padrão" style:family="text">
      <style:text-properties style:font-name="Times New Roman" style:font-name-asian="MS Mincho"/>
    </style:style>
    <style:style style:name="T622" style:parent-style-name="Fonteparág.padrão" style:family="text">
      <style:text-properties style:font-name="Times New Roman" style:font-name-asian="MS Mincho"/>
    </style:style>
    <style:style style:name="T623" style:parent-style-name="Fonteparág.padrão" style:family="text">
      <style:text-properties style:font-name="Times New Roman" style:font-name-asian="MS Mincho"/>
    </style:style>
    <style:style style:name="T624" style:parent-style-name="Fonteparág.padrão" style:family="text">
      <style:text-properties style:font-name="Times New Roman" style:font-name-asian="MS Mincho"/>
    </style:style>
    <style:style style:name="T625" style:parent-style-name="Fonteparág.padrão" style:family="text">
      <style:text-properties style:font-name="Times New Roman" style:font-name-asian="MS Mincho"/>
    </style:style>
    <style:style style:name="T626" style:parent-style-name="Fonteparág.padrão" style:family="text">
      <style:text-properties style:font-name="Times New Roman" style:font-name-asian="MS Mincho"/>
    </style:style>
    <style:style style:name="T627" style:parent-style-name="Fonteparág.padrão" style:family="text">
      <style:text-properties style:font-name="Times New Roman" style:font-name-asian="MS Mincho"/>
    </style:style>
    <style:style style:name="T628" style:parent-style-name="Fonteparág.padrão" style:family="text">
      <style:text-properties style:font-name="Times New Roman" style:font-name-asian="MS Mincho"/>
    </style:style>
    <style:style style:name="T629" style:parent-style-name="Fonteparág.padrão" style:family="text">
      <style:text-properties style:font-name="Times New Roman" style:font-name-asian="MS Mincho"/>
    </style:style>
    <style:style style:name="T630" style:parent-style-name="Fonteparág.padrão" style:family="text">
      <style:text-properties style:font-name="Times New Roman" style:font-name-asian="MS Mincho"/>
    </style:style>
    <style:style style:name="T631" style:parent-style-name="Fonteparág.padrão" style:family="text">
      <style:text-properties style:font-name="Times New Roman" style:font-name-asian="MS Mincho"/>
    </style:style>
    <style:style style:name="P632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33" style:parent-style-name="Normal" style:family="paragraph">
      <style:paragraph-properties fo:text-align="justify" fo:line-height="115%"/>
    </style:style>
    <style:style style:name="T634" style:parent-style-name="Fonteparág.padrão" style:family="text">
      <style:text-properties style:font-name="Times New Roman" style:font-name-asian="MS Mincho" fo:font-weight="bold" style:font-weight-asian="bold"/>
    </style:style>
    <style:style style:name="T635" style:parent-style-name="Fonteparág.padrão" style:family="text">
      <style:text-properties style:font-name="Times New Roman" style:font-name-asian="MS Mincho" fo:font-weight="bold" style:font-weight-asian="bold"/>
    </style:style>
    <style:style style:name="T636" style:parent-style-name="Fonteparág.padrão" style:family="text">
      <style:text-properties style:font-name="Times New Roman" style:font-name-asian="MS Mincho"/>
    </style:style>
    <style:style style:name="T637" style:parent-style-name="Fonteparág.padrão" style:family="text">
      <style:text-properties style:font-name="Times New Roman" style:font-name-asian="MS Mincho"/>
    </style:style>
    <style:style style:name="T638" style:parent-style-name="Fonteparág.padrão" style:family="text">
      <style:text-properties style:font-name="Times New Roman" style:font-name-asian="MS Mincho"/>
    </style:style>
    <style:style style:name="T639" style:parent-style-name="Fonteparág.padrão" style:family="text">
      <style:text-properties style:font-name="Times New Roman" style:font-name-asian="MS Mincho"/>
    </style:style>
    <style:style style:name="T640" style:parent-style-name="Fonteparág.padrão" style:family="text">
      <style:text-properties style:font-name="Times New Roman" style:font-name-asian="MS Mincho"/>
    </style:style>
    <style:style style:name="T641" style:parent-style-name="Fonteparág.padrão" style:family="text">
      <style:text-properties style:font-name="Times New Roman" style:font-name-asian="MS Mincho"/>
    </style:style>
    <style:style style:name="T642" style:parent-style-name="Fonteparág.padrão" style:family="text">
      <style:text-properties style:font-name="Times New Roman" style:font-name-asian="MS Mincho"/>
    </style:style>
    <style:style style:name="T643" style:parent-style-name="Fonteparág.padrão" style:family="text">
      <style:text-properties style:font-name="Times New Roman" style:font-name-asian="MS Mincho"/>
    </style:style>
    <style:style style:name="T644" style:parent-style-name="Fonteparág.padrão" style:family="text">
      <style:text-properties style:font-name="Times New Roman" style:font-name-asian="MS Mincho"/>
    </style:style>
    <style:style style:name="T645" style:parent-style-name="Fonteparág.padrão" style:family="text">
      <style:text-properties style:font-name="Times New Roman" style:font-name-asian="MS Mincho"/>
    </style:style>
    <style:style style:name="T646" style:parent-style-name="Fonteparág.padrão" style:family="text">
      <style:text-properties style:font-name="Times New Roman" style:font-name-asian="MS Mincho"/>
    </style:style>
    <style:style style:name="T647" style:parent-style-name="Fonteparág.padrão" style:family="text">
      <style:text-properties style:font-name="Times New Roman" style:font-name-asian="MS Mincho"/>
    </style:style>
    <style:style style:name="T648" style:parent-style-name="Fonteparág.padrão" style:family="text">
      <style:text-properties style:font-name="Times New Roman" style:font-name-asian="MS Mincho"/>
    </style:style>
    <style:style style:name="T649" style:parent-style-name="Fonteparág.padrão" style:family="text">
      <style:text-properties style:font-name="Times New Roman" style:font-name-asian="MS Mincho"/>
    </style:style>
    <style:style style:name="T650" style:parent-style-name="Fonteparág.padrão" style:family="text">
      <style:text-properties style:font-name="Times New Roman" style:font-name-asian="MS Mincho"/>
    </style:style>
    <style:style style:name="P65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652" style:parent-style-name="Normal" style:family="paragraph">
      <style:paragraph-properties fo:text-align="justify" fo:line-height="115%"/>
    </style:style>
    <style:style style:name="T653" style:parent-style-name="Fonteparág.padrão" style:family="text">
      <style:text-properties style:font-name="Times New Roman" style:font-name-asian="MS Mincho" fo:font-weight="bold" style:font-weight-asian="bold"/>
    </style:style>
    <style:style style:name="T654" style:parent-style-name="Fonteparág.padrão" style:family="text">
      <style:text-properties style:font-name="Times New Roman" style:font-name-asian="MS Mincho"/>
    </style:style>
    <style:style style:name="P655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656" style:parent-style-name="Normal" style:family="paragraph">
      <style:paragraph-properties fo:text-align="justify" fo:line-height="115%"/>
    </style:style>
    <style:style style:name="T657" style:parent-style-name="Fonteparág.padrão" style:family="text">
      <style:text-properties style:font-name="Times New Roman" style:font-name-asian="MS Mincho" fo:font-weight="bold" style:font-weight-asian="bold"/>
    </style:style>
    <style:style style:name="T658" style:parent-style-name="Fonteparág.padrão" style:family="text">
      <style:text-properties style:font-name="Times New Roman" style:font-name-asian="MS Mincho"/>
    </style:style>
    <style:style style:name="T659" style:parent-style-name="Fonteparág.padrão" style:family="text">
      <style:text-properties style:font-name="Times New Roman" style:font-name-asian="MS Mincho" fo:font-weight="bold" style:font-weight-asian="bold"/>
    </style:style>
    <style:style style:name="T660" style:parent-style-name="Fonteparág.padrão" style:family="text">
      <style:text-properties style:font-name="Times New Roman" style:font-name-asian="MS Mincho"/>
    </style:style>
    <style:style style:name="P6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662" style:parent-style-name="Normal" style:family="paragraph">
      <style:paragraph-properties fo:text-align="justify"/>
    </style:style>
    <style:style style:name="T663" style:parent-style-name="Fonteparág.padrão" style:family="text">
      <style:text-properties style:font-name="Times New Roman" style:font-name-asian="MS Mincho" fo:font-weight="bold" style:font-weight-asian="bold"/>
    </style:style>
    <style:style style:name="T664" style:parent-style-name="Fonteparág.padrão" style:family="text">
      <style:text-properties style:font-name="Times New Roman" style:font-name-asian="MS Mincho" fo:font-weight="bold" style:font-weight-asian="bold"/>
    </style:style>
    <style:style style:name="T665" style:parent-style-name="Fonteparág.padrão" style:family="text">
      <style:text-properties style:font-name="Times New Roman" style:font-name-asian="MS Mincho"/>
    </style:style>
    <style:style style:name="T666" style:parent-style-name="Fonteparág.padrão" style:family="text">
      <style:text-properties style:font-name="Times New Roman" style:font-name-asian="MS Mincho"/>
    </style:style>
    <style:style style:name="T667" style:parent-style-name="Fonteparág.padrão" style:family="text">
      <style:text-properties style:font-name="Times New Roman" style:font-name-asian="MS Mincho"/>
    </style:style>
    <style:style style:name="P668" style:parent-style-name="Normal" style:family="paragraph">
      <style:paragraph-properties fo:text-align="justify"/>
      <style:text-properties style:font-name="Times New Roman"/>
    </style:style>
    <style:style style:name="TableColumn670" style:family="table-column">
      <style:table-column-properties style:column-width="1.3784in"/>
    </style:style>
    <style:style style:name="TableColumn671" style:family="table-column">
      <style:table-column-properties style:column-width="5.1097in"/>
    </style:style>
    <style:style style:name="Table669" style:family="table">
      <style:table-properties style:width="6.4881in" fo:margin-left="-0.0034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675" style:family="table-row">
      <style:table-row-properties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680" style:family="table-row">
      <style:table-row-properties/>
    </style:style>
    <style:style style:name="TableCell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3" style:family="table-cell">
      <style:table-cell-properties fo:border="0.0069in solid #A6A6A6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style:font-name-asian="MS Mincho"/>
    </style:style>
    <style:style style:name="P685" style:parent-style-name="Normal" style:family="paragraph">
      <style:text-properties style:font-name="Times New Roman"/>
    </style:style>
    <style:style style:name="TableColumn687" style:family="table-column">
      <style:table-column-properties style:column-width="3.2in" style:use-optimal-column-width="false"/>
    </style:style>
    <style:style style:name="TableColumn688" style:family="table-column">
      <style:table-column-properties style:column-width="3.2013in" style:use-optimal-column-width="false"/>
    </style:style>
    <style:style style:name="Table686" style:family="table">
      <style:table-properties style:width="6.4013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T69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font-name="Times New Roman" fo:font-style="italic" style:font-style-asian="italic"/>
    </style:style>
    <style:style style:name="P693" style:parent-style-name="Normal" style:family="paragraph">
      <style:paragraph-properties fo:text-align="center"/>
      <style:text-properties style:font-name="Times New Roman"/>
    </style:style>
    <style:style style:name="P694" style:parent-style-name="Normal" style:family="paragraph">
      <style:paragraph-properties fo:text-align="center"/>
    </style:style>
    <style:style style:name="T695" style:parent-style-name="Fonteparág.padrão" style:family="text">
      <style:text-properties style:font-name="Times New Roman" style:font-name-asian="MS Mincho" fo:font-weight="bold" style:font-weight-asian="bold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style:font-name="Times New Roman"/>
    </style:style>
    <style:style style:name="P698" style:parent-style-name="Normal" style:family="paragraph">
      <style:paragraph-properties fo:text-align="center"/>
      <style:text-properties style:font-name="Times New Roman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 New Roman"/>
    </style:style>
    <style:style style:name="P70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0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03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705" style:family="table-column">
      <style:table-column-properties style:column-width="3.2in" style:use-optimal-column-width="false"/>
    </style:style>
    <style:style style:name="TableColumn706" style:family="table-column">
      <style:table-column-properties style:column-width="3.2013in" style:use-optimal-column-width="false"/>
    </style:style>
    <style:style style:name="Table704" style:family="table">
      <style:table-properties style:width="6.4013in" fo:margin-left="-0.0034in" table:align="left"/>
    </style:style>
    <style:style style:name="TableRow707" style:family="table-row">
      <style:table-row-properties style:min-row-height="1.0923in" style:use-optimal-row-height="false"/>
    </style:style>
    <style:style style:name="TableCell708" style:family="table-cell">
      <style:table-cell-properties fo:border="0.0069in solid #FFFFFF" style:writing-mode="lr-tb" fo:padding-top="0in" fo:padding-left="0.075in" fo:padding-bottom="0in" fo:padding-right="0.075in"/>
    </style:style>
    <style:style style:name="T70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font-name="Times New Roman" fo:font-style="italic" style:font-style-asian="italic"/>
    </style:style>
    <style:style style:name="P714" style:parent-style-name="Normal" style:family="paragraph">
      <style:paragraph-properties fo:text-align="center"/>
      <style:text-properties style:font-name="Times New Roman"/>
    </style:style>
    <style:style style:name="P7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16" style:parent-style-name="Normal" style:family="paragraph">
      <style:paragraph-properties fo:text-align="center"/>
      <style:text-properties style:font-name="Times New Roman"/>
    </style:style>
    <style:style style:name="P717" style:parent-style-name="Normal" style:family="paragraph">
      <style:paragraph-properties fo:text-align="center"/>
      <style:text-properties style:font-name="Times New Roman"/>
    </style:style>
    <style:style style:name="P7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19" style:parent-style-name="Normal" style:family="paragraph">
      <style:paragraph-properties fo:text-align="center"/>
      <style:text-properties style:font-name="Times New Roman"/>
    </style:style>
    <style:style style:name="P72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="Times New Roman" style:font-name-asian="MS Mincho" fo:font-weight="bold" style:font-weight-asian="bold"/>
    </style:style>
    <style:style style:name="P724" style:parent-style-name="Normal" style:family="paragraph">
      <style:paragraph-properties fo:text-align="center"/>
      <style:text-properties style:font-name="Times New Roman"/>
    </style:style>
    <style:style style:name="P725" style:parent-style-name="Normal" style:family="paragraph">
      <style:paragraph-properties fo:text-align="center"/>
      <style:text-properties style:font-name="Times New Roman"/>
    </style:style>
    <style:style style:name="TableCell726" style:family="table-cell">
      <style:table-cell-properties fo:border="0.0069in solid 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/>
    </style:style>
    <style:style style:name="P728" style:parent-style-name="Normal" style:family="paragraph">
      <style:paragraph-properties fo:text-align="center"/>
      <style:text-properties style:font-name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FFFFFF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="0.0069in solid #FFFFF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734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736" style:family="table-column">
      <style:table-column-properties style:column-width="3.1986in" style:use-optimal-column-width="false"/>
    </style:style>
    <style:style style:name="TableColumn737" style:family="table-column">
      <style:table-column-properties style:column-width="3.1993in" style:use-optimal-column-width="false"/>
    </style:style>
    <style:style style:name="Table735" style:family="table">
      <style:table-properties style:width="6.3979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T74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Times New Roman" fo:font-style="italic" style:font-style-asian="italic"/>
    </style:style>
    <style:style style:name="P742" style:parent-style-name="Normal" style:family="paragraph">
      <style:text-properties style:font-name="Times New Roman" fo:font-style="italic" style:font-style-asian="italic"/>
    </style:style>
    <style:style style:name="P7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44" style:parent-style-name="Normal" style:family="paragraph">
      <style:paragraph-properties fo:text-align="center"/>
      <style:text-properties style:font-name="Times New Roman"/>
    </style:style>
    <style:style style:name="P745" style:parent-style-name="Normal" style:family="paragraph">
      <style:paragraph-properties fo:text-align="center"/>
      <style:text-properties style:font-name="Times New Roman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 New Roman"/>
    </style:style>
    <style:style style:name="P748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SÚMULA<text:s/>153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9<text:s/>de abril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<text:s/>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Noe Vega Cotta de Mello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cia Elizabeth Martin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eise Flores Santo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omissã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>
            <text:p text:style-name="P106">Estão presentes os conselheiros acima nominados.</text:p>
            <text:p text:style-name="P107">Fica registrado que os<text:s/>Conselheiros Rodrigo Spinelli,<text:s/>Roberto Decó<text:s/>e Rui Mineiro<text:s/>justificaram suas ausências, motivo pelo qual foram convocados os Conselheiros Suplentes Maurício Zuchetti e Márcia<text:s/>Martins e Deise Flores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pan text:style-name="T115">Leitura e<text:s/></text:span><text:span text:style-name="T116">aprovação das súmulas da 1</text:span><text:span text:style-name="T117">5</text:span><text:span text:style-name="T118">2</text:span><text:span text:style-name="T119">ª Reuni</text:span><text:span text:style-name="T120">ão</text:span><text:span text:style-name="T121"><text:s/>Ordinária</text:span><text:span text:style-name="T122">.</text:span>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P125">Discussão</text:p>
          </table:table-cell>
          <table:table-cell table:style-name="TableCell126">
            <text:p text:style-name="P127">A assessora Sabrina informa que não foi possível concluir a súmula da 152ª Reunião Ordinária.</text:p>
          </table:table-cell>
        </table:table-row>
        <table:table-row table:style-name="TableRow128">
          <table:table-cell table:style-name="TableCell129">
            <text:p text:style-name="P130">Encaminhamento</text:p>
          </table:table-cell>
          <table:table-cell table:style-name="TableCell131">
            <text:p text:style-name="P132">Pautar para a próxima reunião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6" text:continue-numbering="true">
              <text:list-item>
                <text:p text:style-name="P139">Comunicações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Responsáveis</text:p>
          </table:table-cell>
          <table:table-cell table:style-name="TableCell143">
            <text:p text:style-name="P144">Membros</text:p>
          </table:table-cell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>
            <text:p text:style-name="P149">Os conselheiros Noe e Maurício comunicam sobre as audiências<text:s/>realizadas no dia 08/04/2019. Conselheiro Maurício informa que se obteve êxito na audiência de conciliação realizada<text:s/>pela manhã. Os conselheiros Maurício e Noe relatam que, apesar de cansativa, a audiência de instrução realizada na parte da tarde foi muito boa, e que, inclusive, as partes elogiaram a organização e a forma como o Conselho conduz a tomada de depoimentos.<text:s/></text:p>
            <text:p text:style-name="P150">A assessora Sabrina<text:s/>informou o retorno do Presidente em<text:s/>relação às solicitações da CED-CAURS,<text:s/>feitas<text:s/>por intermédio das Deliberações CED-CAU/RS nºs 41 e 42/2019,<text:s/>conforme segue:<text:s/></text:p>
            <text:list text:style-name="LFO19" text:continue-numbering="true">
              <text:list-item>
                <text:p text:style-name="P151">O presidente<text:s/>autorizou a solicitação de participação dos conselheiros Noe Vega e Maurício Zuchetti no 6º Encontro da CED-Sul+4, porém recomendou que não seja configurado como um fórum do Sul, considerando que será realizado em Vitória/ES.<text:s/></text:p>
              </text:list-item>
              <text:list-item>
                <text:p text:style-name="P152">O presidente autorizou a participação do conselheiro Noe Vega e dos funcionários Flávio Salamoni e Sabrina Ourique no 18º Seminário Regional da CED-CAU/BR.</text:p>
              </text:list-item>
              <text:list-item>
                <text:p text:style-name="P153">Quanto a solicitação de alteração da data da reunião do Conselho Diretor que, segundo o calendário de compromissos as Secretaria Geral, estava em conflito com o 6º Encontro da CED-Sul+4,<text:s/>foi verificado que não haverá reunião do Conselho diretor nesta data.</text:p>
              </text:list-item>
              <text:list-item>
                <text:p text:style-name="P154">O presidente autorizou o deslocamento dos funcionários Flávio Salamoni Barros Silva e Sabrina Lopes Ourique para ministrar um seminário que compreende os procedimentos necessários à análise de processos ético-disciplinares, concernente a aplicação de procedimentos, legislações e utilização do Módulo de Ética do SICCAU, pelo período de três dias, às expensas do anfitrião, CAU/MT.</text:p>
              </text:list-item>
              <text:list-item>
                <text:p text:style-name="P155">O presidente desaconselhou a participação<text:s/>da conselheira Deise no seminário que será ministrado no CAU/MT, em virtude de aspectos políticos e administrativos que devem ser evitados no momento.</text:p>
              </text:list-item>
            </text:list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6" text:continue-numbering="true">
              <text:list-item>
                <text:p text:style-name="P162">Apresentação da pauta e extra pauta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Inclusão</text:p>
          </table:table-cell>
          <table:table-cell table:style-name="TableCell166">
            <text:p text:style-name="P167">Não há.</text:p>
          </table:table-cell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>
            <text:p text:style-name="P172">Não há.</text:p>
          </table:table-cell>
        </table:table-row>
      </table:table>
      <text:p text:style-name="P173"><text:tab/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LFO6" text:continue-numbering="true">
              <text:list-item>
                <text:p text:style-name="P178"><text:s/>Ordem do dia</text:p>
              </text:list-item>
            </text:list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list text:style-name="LFO10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Deliberação CED-CAU/RS nº 043/2019 – realização da 3ª Reunião Externa de Relato de Processos</text:p>
          </table:table-cell>
        </table:table-row>
        <table:table-row table:style-name="TableRow188">
          <table:table-cell table:style-name="TableCell189">
            <text:p text:style-name="P190">Fonte</text:p>
          </table:table-cell>
          <table:table-cell table:style-name="TableCell191">
            <text:p text:style-name="P192">Assessoria</text:p>
          </table:table-cell>
        </table:table-row>
        <table:table-row table:style-name="TableRow193">
          <table:table-cell table:style-name="TableCell194">
            <text:p text:style-name="P195">Relatores</text:p>
          </table:table-cell>
          <table:table-cell table:style-name="TableCell196">
            <text:p text:style-name="P197"><text:span text:style-name="T198">Membros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>
            <text:p text:style-name="P204">A<text:s/>assessora Sabrina fez a leitura da minuta de deliberação CED-CAU/RS nº 043/2019, que versa sobre a realização da 3ª Reunião Externa de Relato de Processos, a qual está prevista para os dias 03 e 04/05/2019. A comissão havia pré-definido a realização da reunião na cidade de São Lourenço do Sul, no entanto, com a atual configuração da comissão, a qual tem contado com a participação mais ativa da conselheira suplente Deise Flores, o local de realização da reunião foi rediscutido, tendo como conclusão que<text:s/>a<text:s/>cidade que melhor atende<text:s/>geograficamente<text:s/>aos membros que participarão da reunião é a cidade de Caçapava do Sul/RS.<text:s/>A comissão<text:s/>deliberou por aprovar, por unanimidade, a realização da 3ª Reunião Externa de Relato de Processos da CED-CAU/RS, a se realizar nos dias 03 e 04 de maio de 2019, na cidade de Caçapava do Sul/RS, em local reservado para esta finalidade, com a participação dos quatro conselheiros membros da CED-CAU/RS e dos funcionários Flávio Salamoni Barros Silva e Sabrina Lopes Ourique; por cancelar a Reunião Ordinária da CED-CAU/RS prevista para o dia 07 de maio de 2019 e, por encaminhar à Presidência para a autorização formal,<text:s/>conforme a Deliberação CED-CAU/RS nº 043/2019.</text:p>
          </table:table-cell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>
            <text:p text:style-name="P209">Encaminhar a deliberação à Presidência para aprovação.</text:p>
          </table:table-cell>
        </table:table-row>
        <table:table-row table:style-name="TableRow210">
          <table:table-cell table:style-name="TableCell211">
            <text:p text:style-name="P212">Responsável</text:p>
          </table:table-cell>
          <table:table-cell table:style-name="TableCell213">
            <text:p text:style-name="P214">Sabrina Ourique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0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Palestras</text:span></text:p>
          </table:table-cell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>
            <text:p text:style-name="P230">Assessoria</text:p>
          </table:table-cell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>
            <text:p text:style-name="P235">Membros</text:p>
          </table:table-cell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>
            <text:p text:style-name="P240">UFSM Cachoeira do Sul: agendada palestra para o dia 15/05/2019, das 15h às 17h30min, com a<text:s/>participação da<text:s/>conselheira<text:s/>Deise Flores.</text:p>
            <text:p text:style-name="P241"><text:span text:style-name="T242">Unisinos São Leopoldo:</text:span><text:s/><text:span text:style-name="T243">agendada palestra para o dia 04/06/2019, das 17:30 às 19:00, com a participação dos conselheiros Noé Vega e Deise Flores.</text:span></text:p>
          </table:table-cell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>
            <text:p text:style-name="P248">Confirmar o agendamento com as universidades e proceder os encaminhamentos para a convocação dos palestrantes.</text:p>
          </table:table-cell>
        </table:table-row>
        <table:table-row table:style-name="TableRow249">
          <table:table-cell table:style-name="TableCell250">
            <text:p text:style-name="P251">Responsável</text:p>
          </table:table-cell>
          <table:table-cell table:style-name="TableCell252">
            <text:p text:style-name="P253">Sabrina Ourique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0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Análise de processos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>
            <text:p text:style-name="P274">Assessoria</text:p>
          </table:table-cell>
        </table:table-row>
        <table:table-row table:style-name="TableRow275">
          <table:table-cell table:style-name="TableCell276">
            <text:p text:style-name="P277">Relatores</text:p>
          </table:table-cell>
          <table:table-cell table:style-name="TableCell278">
            <text:p text:style-name="P279">Membros</text:p>
          </table:table-cell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>
            <text:p text:style-name="P284">Se verificou que, em virtude da alteração da data da Sessão Plenária de abril, de 26/04/2019 para 22/04/2019,<text:s/>passou a existir o conflito de agenda<text:s/>com<text:s/>a audiência de instrução agendada<text:s/>para o dia 22/04/2019, às 10h. O coordenador adjunto, Noé Vega, solicitou a presença da secretária geral da mesa, Josiane<text:s/>Bernardi, para esclarecimento do conflito. Josiane<text:s/>indicou que a alteração foi necessária em função da agenda de compromissos do presidente, o qual não poderia comparecer à sessão plenária no dia 26/04/2019 em função de agendas no CAU/BR.</text:p>
            <text:p text:style-name="P285">O Coordenador Adjunto explana sobre a necessidade de as datas das audiências serem respeitadas quando do ajuste da agenda do CAU, considerando que estas são agendadas com aproximadamente dois meses de antecedência e<text:s/>que o<text:s/>agendamento de nova data deve seguir igual antecedência, o que retarda consideravelmente o tempo de tramitação dos processos.</text:p>
            <text:p text:style-name="P286">Josiane informa que a audiência pode ser mantida apesar<text:s/>de estar agendada para o mesmo horário<text:s/>da sessão plenária, sendo necessária, apenas, a reserva de espaço para os dois compromissos.<text:s/></text:p>
            <text:p text:style-name="P287">O conselheiro Maurício verifica com seu titular, conselheiro Rodrigo Spinelli, se este participará da sessão plenária, o que<text:s/>o<text:s/>impossibilitaria<text:s/>de presidir a audiência de instrução e a audiência de conciliação. O conselheiro Maurício<text:s/>informou que o titular não estará presente para a sessão plenária no dia 22/04/2019, não havendo impedimento para a<text:s/>sua<text:s/>convocação.</text:p>
            <text:p text:style-name="P288">A comissão define que a audiência de instrução agendada para o dia 22/04/2019, às 10h, será mantida, e que o conselheiro Maurício Zuchetti irá presidi-la.</text:p>
            <text:p text:style-name="P289">A audiência de conciliação agendada para o dia 22/04/2019, às 14h está mantida e não possui conflito com a agenda da sessão plenária.<text:s/>O conselheiro Maurício Zuchetti irá presidi-la.</text:p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Providenciar a reserva do local da audiência de instrução.</text:p>
          </table:table-cell>
        </table:table-row>
        <table:table-row table:style-name="TableRow295">
          <table:table-cell table:style-name="TableCell296">
            <text:p text:style-name="P297">Responsável</text:p>
          </table:table-cell>
          <table:table-cell table:style-name="TableCell298">
            <text:p text:style-name="P299">Sabrina Ourique</text:p>
          </table:table-cell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>
            <text:p text:style-name="P304">Assessoria</text:p>
          </table:table-cell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>
            <text:p text:style-name="P309">Márcia Martins</text:p>
          </table:table-cell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>
            <text:p text:style-name="P314"><text:span text:style-name="T315">Processo nº<text:s/></text:span><text:span text:style-name="T316">771354/2018</text:span><text:span text:style-name="T317">:<text:s/></text:span><text:span text:style-name="T318">o coordenador adjunto, Noé Vega,<text:s/></text:span><text:span text:style-name="T319">recebeu o processo na comissão e<text:s/></text:span><text:span text:style-name="T320">designou como relator</text:span><text:span text:style-name="T321">a</text:span><text:span text:style-name="T322"><text:s/></text:span><text:span text:style-name="T323">a conselheira Márcia Martins. A relatora analisou os requisitos da denúncia e solicitou a cientificação do denunciado, bem como a abertura de prazo para manifestação prévia.</text:span></text:p>
          </table:table-cell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>
            <text:p text:style-name="P328">Intimar o denunciado.</text:p>
          </table:table-cell>
        </table:table-row>
        <table:table-row table:style-name="TableRow329">
          <table:table-cell table:style-name="TableCell330">
            <text:p text:style-name="P331">Responsável</text:p>
          </table:table-cell>
          <table:table-cell table:style-name="TableCell332">
            <text:p text:style-name="P333">Unidade de Ética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>
            <text:p text:style-name="P343">Assessoria</text:p>
          </table:table-cell>
        </table:table-row>
        <table:table-row table:style-name="TableRow344">
          <table:table-cell table:style-name="TableCell345">
            <text:p text:style-name="P346">Relatora</text:p>
          </table:table-cell>
          <table:table-cell table:style-name="TableCell347">
            <text:p text:style-name="P348">Marcia<text:s/>Martins</text:p>
          </table:table-cell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>
            <text:p text:style-name="P353"><text:span text:style-name="T354">Processo nº<text:s/></text:span><text:span text:style-name="T355">773359/2018</text:span><text:span text:style-name="T356">:</text:span><text:span text:style-name="T357"><text:s/></text:span><text:span text:style-name="T358">o coordenador adjunto, Noé Vega,<text:s/></text:span><text:span text:style-name="T359">recebeu o processo na comissão e<text:s/></text:span><text:span text:style-name="T360">designou como relatora a conselheira Marcia Martins. A relatora analisou os requisitos da denúncia, solicitou a cientificação da parte denunciada e abertura de p</text:span><text:span text:style-name="T361">razo para manifestação prévia. Solicitou, ainda, a intimação ao denunciante para apresentação das provas citadas no item V da denúncia (fotografias).</text:span></text:p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>
            <text:p text:style-name="P366">Intimar as partes.</text:p>
          </table:table-cell>
        </table:table-row>
        <table:table-row table:style-name="TableRow367">
          <table:table-cell table:style-name="TableCell368">
            <text:p text:style-name="P369">Responsável</text:p>
          </table:table-cell>
          <table:table-cell table:style-name="TableCell370">
            <text:p text:style-name="P371">Unidade de Ética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Assessoria</text:p>
          </table:table-cell>
        </table:table-row>
        <table:table-row table:style-name="TableRow382">
          <table:table-cell table:style-name="TableCell383">
            <text:p text:style-name="P384">Relatores</text:p>
          </table:table-cell>
          <table:table-cell table:style-name="TableCell385">
            <text:p text:style-name="P386">Noe Vega</text:p>
          </table:table-cell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>
            <text:p text:style-name="P391"><text:span text:style-name="T392">Processo nº<text:s/></text:span><text:span text:style-name="T393">664773/2018</text:span><text:span text:style-name="T394">:</text:span><text:span text:style-name="T395"><text:s/></text:span><text:span text:style-name="T396">o coordenador adjunto, Noé Ve</text:span><text:span text:style-name="T397">g</text:span><text:span text:style-name="T398">a,<text:s/></text:span><text:span text:style-name="T399">recebeu o processo na comissão e<text:s/></text:span><text:span text:style-name="T400">se designou como relator do processo. Em virtude do término do tempo da reunião, não foi possível analisar a admissibilidade da denúncia.</text:span></text:p>
          </table:table-cell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>
            <text:p text:style-name="P405">Pautar para a próxima reunião.</text:p>
          </table:table-cell>
        </table:table-row>
        <table:table-row table:style-name="TableRow406">
          <table:table-cell table:style-name="TableCell407">
            <text:p text:style-name="P408">Responsável</text:p>
          </table:table-cell>
          <table:table-cell table:style-name="TableCell409">
            <text:p text:style-name="P410">Sabrina Ourique<text:s/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>
            <text:p text:style-name="P420">Assessoria</text:p>
          </table:table-cell>
        </table:table-row>
        <table:table-row table:style-name="TableRow421">
          <table:table-cell table:style-name="TableCell422">
            <text:p text:style-name="P423">Relator</text:p>
          </table:table-cell>
          <table:table-cell table:style-name="TableCell424">
            <text:p text:style-name="P425">Maurício Zuchetti</text:p>
          </table:table-cell>
        </table:table-row>
        <table:table-row table:style-name="TableRow426">
          <table:table-cell table:style-name="TableCell427">
            <text:p text:style-name="P428">Discussão</text:p>
          </table:table-cell>
          <table:table-cell table:style-name="TableCell429">
            <text:p text:style-name="P430"><text:span text:style-name="T431">Processo nº<text:s/></text:span><text:span text:style-name="T432">548716/2017</text:span><text:span text:style-name="T433">:<text:s/></text:span><text:span text:style-name="T434">o coordenador adjunto, Noé Vega,<text:s/></text:span><text:span text:style-name="T435">designou como relator o conselheiro Maurício Zuchetti. O relator<text:s/></text:span><text:span text:style-name="T436">emitiu seu parecer de admissibilidade, em que pro</text:span><text:span text:style-name="T437">pôs à CED-CAU/RS o acatamento da denúncia, uma vez que há indício de infração</text:span><text:s/>ao a<text:span text:style-name="T438">rt. 18, inciso X, da Lei nº 12.378/2010 e aos itens 3.2.6., 3.2.11., 3.2.12. e 3.2.13 do Código de Ética e Disciplina, aprovado pela Resolução nº 52/2013.</text:span></text:p>
          </table:table-cell>
        </table:table-row>
        <table:table-row table:style-name="TableRow439">
          <table:table-cell table:style-name="TableCell440">
            <text:p text:style-name="P441">Encaminhamento</text:p>
          </table:table-cell>
          <table:table-cell table:style-name="TableCell442">
            <text:p text:style-name="P443">Intimar a parte.</text:p>
          </table:table-cell>
        </table:table-row>
        <table:table-row table:style-name="TableRow444">
          <table:table-cell table:style-name="TableCell445">
            <text:p text:style-name="P446">Responsável</text:p>
          </table:table-cell>
          <table:table-cell table:style-name="TableCell447">
            <text:p text:style-name="P448">Unidade de Ética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Fonte</text:p>
          </table:table-cell>
          <table:table-cell table:style-name="TableCell457">
            <text:p text:style-name="P458"><text:span text:style-name="T459">Assessoria</text:span></text:p>
          </table:table-cell>
        </table:table-row>
        <table:table-row table:style-name="TableRow460">
          <table:table-cell table:style-name="TableCell461">
            <text:p text:style-name="P462">Relator</text:p>
          </table:table-cell>
          <table:table-cell table:style-name="TableCell463">
            <text:p text:style-name="P464">Deise Flores</text:p>
          </table:table-cell>
        </table:table-row>
        <table:table-row table:style-name="TableRow465">
          <table:table-cell table:style-name="TableCell466">
            <text:p text:style-name="P467">Discussão</text:p>
          </table:table-cell>
          <table:table-cell table:style-name="TableCell468">
            <text:p text:style-name="P469"><text:span text:style-name="T470">Processo nº 845840/2019:<text:s/></text:span><text:span text:style-name="T471">o coordenador adjunto, Noé Vega,<text:s/></text:span><text:span text:style-name="T472">recebeu o processo na comissão e<text:s/></text:span><text:span text:style-name="T473">designou como relatora a conselheira Deise Flores.<text:s/></text:span><text:soft-page-break/><text:span text:style-name="T474">A relatora analisou os requisitos da denúncia e solicitou a cientificação do denunciado e a abertura de prazo para manifestação prévia. Solicitou, ainda, a intimação à denunciante para complementação dos requisitos da denúncia, conforme previsto no art. 11, da Resolução CAU/BR nº 143/2017, entre outras diligências.</text:span></text:p>
          </table:table-cell>
        </table:table-row>
        <table:table-row table:style-name="TableRow475">
          <table:table-cell table:style-name="TableCell476">
            <text:p text:style-name="P477">Encaminhamento</text:p>
          </table:table-cell>
          <table:table-cell table:style-name="TableCell478">
            <text:p text:style-name="P479">Intimar as partes.</text:p>
          </table:table-cell>
        </table:table-row>
        <table:table-row table:style-name="TableRow480">
          <table:table-cell table:style-name="TableCell481">
            <text:p text:style-name="P482">Responsável</text:p>
          </table:table-cell>
          <table:table-cell table:style-name="TableCell483">
            <text:p text:style-name="P484">Unidade de Ética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Fonte</text:p>
          </table:table-cell>
          <table:table-cell table:style-name="TableCell493">
            <text:p text:style-name="P494">Assessoria</text:p>
          </table:table-cell>
        </table:table-row>
        <table:table-row table:style-name="TableRow495">
          <table:table-cell table:style-name="TableCell496">
            <text:p text:style-name="P497">Relator</text:p>
          </table:table-cell>
          <table:table-cell table:style-name="TableCell498">
            <text:p text:style-name="P499">Noe Vega</text:p>
          </table:table-cell>
        </table:table-row>
        <table:table-row table:style-name="TableRow500">
          <table:table-cell table:style-name="TableCell501">
            <text:p text:style-name="P502">Discussão</text:p>
          </table:table-cell>
          <table:table-cell table:style-name="TableCell503">
            <text:p text:style-name="P504"><text:span text:style-name="T505">Processo nº 830883/2019:<text:s/></text:span><text:span text:style-name="T506">o relator analisou os requisitos da denúncia e solicitou a intimação à denunciante para o preenchimento dos requisitos previstos no art. 11, da Resolução CAU/BR nº 143/2017. Solicitou, ainda, a cientificação da denunciada e a abertura de prazo para manifestação prévia no prazo de 10 dias, incluindo o projeto arquitetônico, estrutural, elétrico e hidráulico, seus respectivos RRTs e protocolos que comprovem o andamento em tempo hábil nos órgãos públicos competentes.</text:span></text:p>
          </table:table-cell>
        </table:table-row>
        <table:table-row table:style-name="TableRow507">
          <table:table-cell table:style-name="TableCell508">
            <text:p text:style-name="P509">Encaminhamento</text:p>
          </table:table-cell>
          <table:table-cell table:style-name="TableCell510">
            <text:p text:style-name="P511">Intimar as partes.</text:p>
          </table:table-cell>
        </table:table-row>
        <table:table-row table:style-name="TableRow512">
          <table:table-cell table:style-name="TableCell513">
            <text:p text:style-name="P514">Responsável</text:p>
          </table:table-cell>
          <table:table-cell table:style-name="TableCell515">
            <text:p text:style-name="P516">Unidade de Ética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Fonte</text:p>
          </table:table-cell>
          <table:table-cell table:style-name="TableCell525">
            <text:p text:style-name="P526">Assessoria</text:p>
          </table:table-cell>
        </table:table-row>
        <table:table-row table:style-name="TableRow527">
          <table:table-cell table:style-name="TableCell528">
            <text:p text:style-name="P529">Relator</text:p>
          </table:table-cell>
          <table:table-cell table:style-name="TableCell530">
            <text:p text:style-name="P531">Maurício Zuchetti</text:p>
          </table:table-cell>
        </table:table-row>
        <table:table-row table:style-name="TableRow532">
          <table:table-cell table:style-name="TableCell533">
            <text:p text:style-name="P534">Discussão</text:p>
          </table:table-cell>
          <table:table-cell table:style-name="TableCell535">
            <text:p text:style-name="P536"><text:span text:style-name="T537">Processo nº 505441/2017:<text:s/></text:span><text:span text:style-name="T538">em virtude do esgotamento do tempo da reunião, não foi possível analisar o recurso da inadmissão.</text:span></text:p>
          </table:table-cell>
        </table:table-row>
        <table:table-row table:style-name="TableRow539">
          <table:table-cell table:style-name="TableCell540">
            <text:p text:style-name="P541">Encaminhamento</text:p>
          </table:table-cell>
          <table:table-cell table:style-name="TableCell542">
            <text:p text:style-name="P543">Pautar para a próxima reunião.</text:p>
          </table:table-cell>
        </table:table-row>
        <table:table-row table:style-name="TableRow544">
          <table:table-cell table:style-name="TableCell545">
            <text:p text:style-name="P546">Responsável</text:p>
          </table:table-cell>
          <table:table-cell table:style-name="TableCell547">
            <text:p text:style-name="P548">Sabrina Ourique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Fonte</text:p>
          </table:table-cell>
          <table:table-cell table:style-name="TableCell557">
            <text:p text:style-name="P558">Síntese de processos movimentados na 153ª Reunião Ordinária da CED-CAU/RS</text:p>
          </table:table-cell>
        </table:table-row>
        <table:table-row table:style-name="TableRow559">
          <table:table-cell table:style-name="TableCell560">
            <text:p text:style-name="P561">Relator</text:p>
          </table:table-cell>
          <table:table-cell table:style-name="TableCell562">
            <text:p text:style-name="P563"><text:span text:style-name="T564">Foram<text:s/></text:span><text:span text:style-name="T565">analisados<text:s/></text:span><text:span text:style-name="T566">0</text:span><text:span text:style-name="T567">6</text:span><text:span text:style-name="T568"><text:s/>(</text:span><text:span text:style-name="T569">seis</text:span><text:span text:style-name="T570">) processos em fase de admissão,<text:s/></text:span><text:span text:style-name="T571">04 (</text:span><text:span text:style-name="T572">quatro) novas</text:span><text:span text:style-name="T573"><text:s/>denúncias</text:span><text:span text:style-name="T574"><text:s/>e 0</text:span><text:span text:style-name="T575">2</text:span><text:span text:style-name="T576"><text:s/>(um) processo</text:span><text:span text:style-name="T577">s</text:span><text:span text:style-name="T578"><text:s/>em tramitação</text:span><text:span text:style-name="T579">. Destes</text:span><text:span text:style-name="T580">,<text:s/></text:span><text:span text:style-name="T581">04 (quatro)</text:span><text:span text:style-name="T582"><text:s/>tiveram<text:s/></text:span><text:span text:style-name="T583">os<text:s/></text:span><text:span text:style-name="T584">requisitos da denúncia<text:s/></text:span><text:span text:style-name="T585">analisados<text:s/></text:span><text:span text:style-name="T586">e</text:span><text:span text:style-name="T587"><text:s/>os</text:span><text:span text:style-name="T588"><text:s/></text:span><text:span text:style-name="T589">encaminhamentos despachados pelo relator</text:span><text:span text:style-name="T590">; 01 (um) teve o juízo de admissibilidade, pela admissão da denúncia e 01 (um) teve o relator designado</text:span><text:span text:style-name="T591">.</text:span></text:p>
            <text:p text:style-name="P592"/>
            <text:p text:style-name="P593"><text:span text:style-name="T594">Houve a movimentação de<text:s/></text:span><text:span text:style-name="T595">06</text:span><text:span text:style-name="T596"><text:s/>(</text:span><text:span text:style-name="T597">seis</text:span><text:span text:style-name="T598">)<text:s/></text:span><text:span text:style-name="T599">processos na presente reunião.</text:span></text:p>
            <text:p text:style-name="P600"/>
            <text:p text:style-name="P601"><text:span text:style-name="T602">Estão em tramitação<text:s/></text:span><text:span text:style-name="T603">12</text:span><text:span text:style-name="T604">2</text:span><text:span text:style-name="T605"><text:s/>(cento e vinte</text:span><text:span text:style-name="T606"><text:s/>e dois</text:span><text:span text:style-name="T607">) processos</text:span><text:span text:style-name="T608">. Abaixo está apresentado o quantitativo de processos, com a discriminação de fases:</text:span></text:p>
            <text:p text:style-name="P609"/>
            <text:p text:style-name="P610"><text:span text:style-name="T611">Admissibilidade: 51</text:span><text:span text:style-name="T612"><text:s/>(cinquenta e um) processos, sendo<text:s/></text:span><text:span text:style-name="T613">33</text:span><text:span text:style-name="T614"><text:s/>(</text:span><text:span text:style-name="T615">trinta e três</text:span><text:span text:style-name="T616">) em análise acerca do acatamento da denúncia, 0</text:span><text:span text:style-name="T617">3</text:span><text:span text:style-name="T618"><text:s/>(</text:span><text:span text:style-name="T619">três</text:span><text:span text:style-name="T620">) aguardando a data da audiência de conciliação, 0</text:span><text:span text:style-name="T621">2</text:span><text:span text:style-name="T622"><text:s/>(</text:span><text:span text:style-name="T623">dois</text:span><text:span text:style-name="T624">) suspenso</text:span><text:span text:style-name="T625">s</text:span><text:span text:style-name="T626"><text:s/>pelo período pactuado em<text:s/></text:span><text:soft-page-break/><text:span text:style-name="T627">acordo entre as partes e 1</text:span><text:span text:style-name="T628">3</text:span><text:span text:style-name="T629"><text:s/>(</text:span><text:span text:style-name="T630">treze</text:span><text:span text:style-name="T631">) em trâmite de recurso da inadmissão da denúncia;</text:span></text:p>
            <text:p text:style-name="P632"/>
            <text:p text:style-name="P633"><text:span text:style-name="T634">Instrução: 4</text:span><text:span text:style-name="T635">1</text:span><text:span text:style-name="T636"><text:s/>(quarenta</text:span><text:span text:style-name="T637"><text:s/>e um</text:span><text:span text:style-name="T638">) processos, sendo 05 (cinco) para audiência de instrução, 1</text:span><text:span text:style-name="T639">7</text:span><text:span text:style-name="T640"><text:s/>(dezesse</text:span><text:span text:style-name="T641">te</text:span><text:span text:style-name="T642">) em trâmite de defesa e complementação da denúncia, 0</text:span><text:span text:style-name="T643">5</text:span><text:span text:style-name="T644"><text:s/>(</text:span><text:span text:style-name="T645">cinco</text:span><text:span text:style-name="T646">) em trâmite de provas/alegações finais e 1</text:span><text:span text:style-name="T647">4</text:span><text:span text:style-name="T648"><text:s/>(</text:span><text:span text:style-name="T649">quatorze</text:span><text:span text:style-name="T650">) em análise para relatório e voto;<text:s/></text:span></text:p>
            <text:p text:style-name="P651"/>
            <text:p text:style-name="P652"><text:span text:style-name="T653">Recurso: 13</text:span><text:span text:style-name="T654"><text:s/>(treze) processos;<text:s/></text:span></text:p>
            <text:p text:style-name="P655"/>
            <text:p text:style-name="P656"><text:span text:style-name="T657">Execução</text:span><text:span text:style-name="T658">:<text:s/></text:span><text:span text:style-name="T659">03<text:s/></text:span><text:span text:style-name="T660">(três) processos;</text:span></text:p>
            <text:p text:style-name="P661"/>
            <text:p text:style-name="P662"><text:span text:style-name="T663">Arquivamento: 1</text:span><text:span text:style-name="T664">4</text:span><text:span text:style-name="T665"><text:s/>(</text:span><text:span text:style-name="T666">quatorze</text:span><text:span text:style-name="T667">) processos.</text:span>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list text:style-name="LFO6" text:continue-numbering="true">
              <text:list-item>
                <text:p text:style-name="P674">Definição da pauta da próxima reunião</text:p>
              </text:list-item>
            </text:list>
          </table:table-cell>
          <table:covered-table-cell/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Análise de processos</text:p>
          </table:table-cell>
        </table:table-row>
        <table:table-row table:style-name="TableRow680">
          <table:table-cell table:style-name="TableCell681">
            <text:p text:style-name="P682">Fonte</text:p>
          </table:table-cell>
          <table:table-cell table:style-name="TableCell683">
            <text:p text:style-name="P684">Comissão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Normal"><text:span text:style-name="T691">Conselheiros titulares</text:span><text:span text:style-name="T692">:</text:span></text:p>
            <text:p text:style-name="P693"/>
            <text:p text:style-name="P694"><text:span text:style-name="T695">NOE VEGA COTTA DE MELLO</text:span></text:p>
            <text:p text:style-name="P696"><text:span text:style-name="T697">Coordenador Adjunto</text:span></text:p>
            <text:p text:style-name="P698"/>
          </table:table-cell>
          <table:table-cell table:style-name="TableCell699">
            <text:p text:style-name="P700"/>
            <text:p text:style-name="P701"/>
            <text:p text:style-name="P702"/>
            <text:p text:style-name="P703"/>
          </table:table-cell>
        </table:table-row>
      </table:table>
      <text:section text:name="Sect1" text:style-name="S1">
        <table:table table:style-name="Table704">
          <table:table-columns>
            <table:table-column table:style-name="TableColumn705"/>
            <table:table-column table:style-name="TableColumn706"/>
          </table:table-columns>
          <table:table-row table:style-name="TableRow707">
            <table:table-cell table:style-name="TableCell708">
              <text:soft-page-break/>
              <text:p text:style-name="Normal"><text:span text:style-name="T709">Conselheiro</text:span><text:span text:style-name="T710">s</text:span><text:span text:style-name="T711"><text:s/>suplente</text:span><text:span text:style-name="T712">s</text:span><text:span text:style-name="T713">:</text:span></text:p>
              <text:p text:style-name="P714"/>
              <text:p text:style-name="P715">MAURÍCIO ZUCHETTI</text:p>
              <text:p text:style-name="P716">Membro<text:s/></text:p>
              <text:p text:style-name="P717"/>
              <text:p text:style-name="P718">DEISE FLORES SANTOS</text:p>
              <text:p text:style-name="P719">Membro</text:p>
              <text:p text:style-name="P720"/>
              <text:p text:style-name="P721"/>
              <text:p text:style-name="P722"><text:span text:style-name="T723">MARCIA ELIZABETH MARTINS</text:span></text:p>
              <text:p text:style-name="P724">Membro<text:s/></text:p>
              <text:p text:style-name="P725"/>
            </table:table-cell>
            <table:table-cell table:style-name="TableCell726">
              <text:p text:style-name="P727"/>
              <text:p text:style-name="P728"/>
            </table:table-cell>
          </table:table-row>
          <table:table-row table:style-name="TableRow729"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</table:table-row>
        </table:table>
      </text:section>
      <text:section text:name="Sect2" text:style-name="S2">
        <text:p text:style-name="P734"><text:tab/></text:p>
        <table:table table:style-name="Table735">
          <table:table-columns>
            <table:table-column table:style-name="TableColumn736"/>
            <table:table-column table:style-name="TableColumn737"/>
          </table:table-columns>
          <table:table-row table:style-name="TableRow738">
            <table:table-cell table:style-name="TableCell739">
              <text:p text:style-name="Normal"><text:span text:style-name="T740">Assessoria da Comissão</text:span><text:span text:style-name="T741">:</text:span></text:p>
              <text:p text:style-name="P742"/>
              <text:p text:style-name="P743">SABRINA LOPES OURIQUE</text:p>
              <text:p text:style-name="P744">Supervisora da Unidade de Ética</text:p>
              <text:p text:style-name="P745"/>
            </table:table-cell>
            <table:table-cell table:style-name="TableCell746">
              <text:p text:style-name="P747"/>
            </table:table-cell>
          </table:table-row>
        </table:table>
        <text:p text:style-name="P7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19-04-24T19:39:00Z</meta:creation-date>
    <dc:date>2019-04-24T19:39:00Z</dc:date>
    <meta:print-date>2018-01-26T18:17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836" meta:character-count="11730" meta:row-count="82" meta:non-whitespace-character-count="9917"/>
  </office:meta>
</office:document-meta>
</file>