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15%"/>
      <style:text-properties style:font-name="Times New Roman" style:font-name-asian="MS Mincho" fo:font-variant="small-caps" fo:font-size="11pt" style:font-size-asian="11pt" style:font-size-complex="11pt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2.068in" style:use-optimal-column-width="false"/>
    </style:style>
    <style:style style:name="TableColumn50" style:family="table-column">
      <style:table-column-properties style:column-width="0.4618in" style:use-optimal-column-width="false"/>
    </style:style>
    <style:style style:name="TableColumn51" style:family="table-column">
      <style:table-column-properties style:column-width="0.7194in" style:use-optimal-column-width="false"/>
    </style:style>
    <style:style style:name="TableColumn52" style:family="table-column">
      <style:table-column-properties style:column-width="1.8611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47" style:family="table">
      <style:table-properties style:width="6.4972in" fo:margin-left="-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 fo:background-color="#FFFF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line-height="115%" fo:text-indent="-0.3777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P203" style:parent-style-name="Normal" style:family="paragraph">
      <style:text-properties text:display="none"/>
    </style:style>
    <style:style style:name="TableColumn205" style:family="table-column">
      <style:table-column-properties style:column-width="3.6388in" style:use-optimal-column-width="false"/>
    </style:style>
    <style:style style:name="TableColumn206" style:family="table-column">
      <style:table-column-properties style:column-width="3.0145in" style:use-optimal-column-width="false"/>
    </style:style>
    <style:style style:name="Table204" style:family="table">
      <style:table-properties style:width="6.6534in" fo:margin-left="0in" table:align="left"/>
    </style:style>
    <style:style style:name="TableRow207" style:family="table-row">
      <style:table-row-properties style:min-row-height="1.0048in"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 fo:margin-left="-0.2722in">
        <style:tab-stops/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line-height="115%" fo:margin-left="-0.2722in">
        <style:tab-stops/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text-align="center" fo:line-height="115%" fo:margin-left="-0.2722in">
        <style:tab-stops/>
      </style:paragraph-properties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 fo:margin-left="-0.2722in">
        <style:tab-stops/>
      </style:paragraph-properties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line-height="115%" fo:margin-left="-0.272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line-height="115%" fo:margin-left="-0.272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min-row-height="0.8458in"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24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25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26" style:parent-style-name="Normal" style:family="paragraph">
      <style:paragraph-properties fo:text-align="center" fo:line-height="115%" fo:margin-left="-0.2722in">
        <style:tab-stops/>
      </style:paragraph-properties>
    </style:style>
    <style:style style:name="T2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30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31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32" style:parent-style-name="Normal" style:family="paragraph">
      <style:paragraph-properties fo:text-align="center" fo:line-height="115%" fo:margin-left="-0.2722in">
        <style:tab-stops/>
      </style:paragraph-properties>
    </style:style>
    <style:style style:name="T2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34" style:family="table-row">
      <style:table-row-properties style:min-row-height="0.8354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 fo:margin-left="-0.272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38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39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40" style:parent-style-name="Normal" style:family="paragraph">
      <style:paragraph-properties fo:text-align="center" fo:line-height="115%" fo:margin-left="-0.2722in">
        <style:tab-stops/>
      </style:paragraph-properties>
    </style:style>
    <style:style style:name="T24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242" style:parent-style-name="Normal" style:family="paragraph">
      <style:paragraph-properties fo:line-height="115%" fo:margin-left="-0.2722in">
        <style:tab-stops/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 fo:margin-left="-0.2722in">
        <style:tab-stops/>
      </style:paragraph-properties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46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47" style:parent-style-name="Normal" style:family="paragraph">
      <style:paragraph-properties fo:text-align="center" fo:line-height="115%" fo:margin-left="-0.2722in">
        <style:tab-stops/>
      </style:paragraph-properties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48" style:parent-style-name="Normal" style:family="paragraph">
      <style:paragraph-properties fo:text-align="center" fo:line-height="115%" fo:margin-left="-0.2722in">
        <style:tab-stops/>
      </style:paragraph-properties>
    </style:style>
    <style:style style:name="T2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2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8354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 fo:margin-left="-0.272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line-height="115%" fo:margin-left="-0.2722in">
        <style:tab-stops>
          <style:tab-stop style:type="left" style:position="0.6805in"/>
          <style:tab-stop style:type="center" style:position="1.922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line-height="115%" fo:margin-left="-0.2722in">
        <style:tab-stops>
          <style:tab-stop style:type="left" style:position="0.6805in"/>
          <style:tab-stop style:type="center" style:position="1.9222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 fo:line-height="115%" fo:margin-left="-0.2722in">
        <style:tab-stops/>
      </style:paragraph-properties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 fo:margin-left="-0.2722in">
        <style:tab-stops>
          <style:tab-stop style:type="left" style:position="2.5555in"/>
        </style:tab-stops>
      </style:paragraph-properties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9">SÚMULA<text:s/></text:span><text:span text:style-name="T40">DA<text:s/></text:span><text:span text:style-name="T41">5</text:span><text:span text:style-name="T42">ª REUNIÃO<text:s/></text:span><text:span text:style-name="T43">EXTRA</text:span><text:span text:style-name="T44">ORDINÁRIA</text:span><text:span text:style-name="T45"><text:s/>COA-CAU/R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DATA:</text:span></text:p>
          </table:table-cell>
          <table:table-cell table:style-name="TableCell58">
            <text:p text:style-name="P59">27<text:s/>de fevereiro<text:s/>de 2019</text:p>
          </table:table-cell>
          <table:table-cell table:style-name="TableCell60" table:number-columns-spanned="2">
            <text:p text:style-name="P61"><text:span text:style-name="T62">HORÁRIO:</text:span></text:p>
          </table:table-cell>
          <table:covered-table-cell/>
          <table:table-cell table:style-name="TableCell63" table:number-columns-spanned="2">
            <text:p text:style-name="P64">14 às 17<text:s/>horas</text:p>
          </table:table-cell>
          <table:covered-table-cell/>
        </table:table-row>
        <table:table-row table:style-name="TableRow65">
          <table:table-cell table:style-name="TableCell66">
            <text:p text:style-name="P67">LOCAL:</text:p>
          </table:table-cell>
          <table:table-cell table:style-name="TableCell68" table:number-columns-spanned="5">
            <text:p text:style-name="P69">Sede do CAU/RS (Rua Dona Laura, 320 – Rio Branco) Porto Alegre – RS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rows-spanned="6">
            <text:p text:style-name="P75">PARTICIPANTES:</text:p>
          </table:table-cell>
          <table:table-cell table:style-name="TableCell76" table:number-columns-spanned="2">
            <text:p text:style-name="P77">Tiago Holzmann da Silva</text:p>
          </table:table-cell>
          <table:covered-table-cell/>
          <table:table-cell table:style-name="TableCell78" table:number-columns-spanned="2">
            <text:p text:style-name="P79">Presidente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Paulo Fernando do Amaral Fontana</text:p>
          </table:table-cell>
          <table:covered-table-cell/>
          <table:table-cell table:style-name="TableCell84" table:number-columns-spanned="2">
            <text:p text:style-name="P85">Coordenador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Vinicius Vieira de Souza</text:p>
          </table:table-cell>
          <table:covered-table-cell/>
          <table:table-cell table:style-name="TableCell90" table:number-columns-spanned="2">
            <text:p text:style-name="P91">Coordenador Adjunto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Alexandre Couto Giorgi</text:p>
          </table:table-cell>
          <table:covered-table-cell/>
          <table:table-cell table:style-name="TableCell96" table:number-columns-spanned="2">
            <text:p text:style-name="P97">Membro Suplente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Clovis Ilgenfritz da Silva</text:p>
          </table:table-cell>
          <table:covered-table-cell/>
          <table:table-cell table:style-name="TableCell102" table:number-columns-spanned="2">
            <text:p text:style-name="P103">Membro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Manoel Joaquim Tostes</text:p>
          </table:table-cell>
          <table:covered-table-cell/>
          <table:table-cell table:style-name="TableCell108" table:number-columns-spanned="2">
            <text:p text:style-name="P109">Membro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ASSESSORIA:</text:p>
          </table:table-cell>
          <table:table-cell table:style-name="TableCell113" table:number-columns-spanned="2">
            <text:p text:style-name="P114">Carla Ribeiro de Carvalho</text:p>
          </table:table-cell>
          <table:covered-table-cell/>
          <table:table-cell table:style-name="TableCell115" table:number-columns-spanned="2">
            <text:p text:style-name="P116">Gerente Administrativa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SECRETARIA:</text:p>
          </table:table-cell>
          <table:table-cell table:style-name="TableCell120" table:number-columns-spanned="2">
            <text:p text:style-name="P121">Claudivana Bittencourt</text:p>
          </table:table-cell>
          <table:covered-table-cell/>
          <table:table-cell table:style-name="TableCell122" table:number-columns-spanned="2">
            <text:p text:style-name="P123">Secretária Executiva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CONVIDADOS:</text:p>
          </table:table-cell>
          <table:table-cell table:style-name="TableCell127" table:number-columns-spanned="2">
            <text:p text:style-name="P128">Gelson Luiz Benatti</text:p>
          </table:table-cell>
          <table:covered-table-cell/>
          <table:table-cell table:style-name="TableCell129" table:number-columns-spanned="2">
            <text:p text:style-name="P130">Gerente de Planejamento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Tales Völker</text:p>
          </table:table-cell>
          <table:covered-table-cell/>
          <table:table-cell table:style-name="TableCell135" table:number-columns-spanned="2">
            <text:p text:style-name="P136">Gerente Geral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Presenças</text:p>
          </table:table-cell>
          <table:table-cell table:style-name="TableCell146" table:number-columns-spanned="4">
            <text:p text:style-name="P147">Verificado<text:s/>o<text:s/>quórum<text:s/>pleno, com<text:s/>a presença dos conselheiros acima nominados,<text:s/>para início da reunião às<text:s/>14 horas.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5">
            <text:list text:style-name="LFO1" text:continue-numbering="true">
              <text:list-item>
                <text:p text:style-name="P15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5">
            <text:list text:style-name="LFO1" text:continue-numbering="true">
              <text:list-item>
                <text:list>
                  <text:list-item>
                    <text:p text:style-name="P163">Revisão do organograma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 table:number-columns-spanned="4">
            <text:p text:style-name="P168">Presidência<text:s/>| Gerência de Planejamento</text:p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4">
            <text:p text:style-name="P173">Tiago Holzmann da Silva | Gelson Luiz Benatti</text:p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 table:number-columns-spanned="4">
            <text:p text:style-name="P178">O gerente Gelson relata o andamento do tema em pauta dentro das atividades do Programa de Desenvolvimento Organizacional<text:s/>(PDO) e<text:s/>esclarece as etapas seguintes a serem realizadas.<text:s/>Os conselheiros apresentam questionamentos e dúvidas, que são sanadas pelos gerentes Carla, Gelson e Tales<text:s/>e pelo presidente Tiago.<text:s/>A comissão aprova a proposta de organograma apresentada, conforme Processo Administrativo nº 242/2019.</text:p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 table:number-columns-spanned="4">
            <text:p text:style-name="P183">Deliberação COA nº 003/2019.</text:p>
            <text:p text:style-name="P184">O organograma será encaminhado aos empregados do CAU/RS e o andamento do PDO será apresentado ao Plenário.</text:p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5">
            <text:list text:style-name="LFO1" text:continue-numbering="true">
              <text:list-item>
                <text:p text:style-name="P192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4">
            <text:p text:style-name="P197">A súmula é lida e aprovada pelos presentes.</text:p>
          </table:table-cell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4">
            <text:p text:style-name="P202">Publicar no Portal da Transparência.</text:p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>PAULO FERNANDO DO AMARAL FONTANA</text:p>
            <text:p text:style-name="P213"><text:span text:style-name="T214">Coordenador</text:span></text:p>
          </table:table-cell>
          <table:table-cell table:style-name="TableCell215">
            <text:p text:style-name="P216"/>
            <text:p text:style-name="P217"/>
            <text:p text:style-name="P218"/>
            <text:p text:style-name="P219">VINICIUS VIEIRA DE SOUZA</text:p>
            <text:p text:style-name="P220">Coordenador Adjunto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>ALEXANDRE COUTO GIORGI</text:p>
            <text:p text:style-name="P226"><text:span text:style-name="T227">Membro Suplente</text:span></text:p>
          </table:table-cell>
          <table:table-cell table:style-name="TableCell228">
            <text:p text:style-name="P229"/>
            <text:p text:style-name="P230"/>
            <text:p text:style-name="P231">CLOVIS ILGENFRITZ DA SILVA</text:p>
            <text:p text:style-name="P232"><text:span text:style-name="T233">Membro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>MANOEL JOAQUIM TOSTES</text:p>
            <text:p text:style-name="P240"><text:span text:style-name="T241">Membro</text:span></text:p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  <text:p text:style-name="P247">CARLA RIBEIRO DE CARVALHO</text:p>
            <text:p text:style-name="P248"><text:span text:style-name="T249">Assessora – Gerente Administrativa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<text:tab/></text:p>
            <text:p text:style-name="P255"><text:tab/>CLAUDIVANA BITTENCOURT</text:p>
            <text:p text:style-name="P256"><text:span text:style-name="T257">Secretária Executiva</text:span></text:p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/>Súmula da 5ª Reunião Extraordinária da Comissão<text:s/>de Organização e Administr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Organização e Administr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5T13:51:00Z</meta:creation-date>
    <dc:date>2019-04-25T13:51:00Z</dc:date>
    <meta:print-date>2019-04-25T13:5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04" meta:row-count="14" meta:non-whitespace-character-count="1695"/>
  </office:meta>
</office:document-meta>
</file>