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5.1097in"/>
    </style:style>
    <style:style style:name="Table90" style:family="table">
      <style:table-properties style:width="6.4881in" fo:margin-left="-0.003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8" style:family="table-row">
      <style:table-row-properties style:min-row-height="0.2618in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15%"/>
    </style:style>
    <style:style style:name="T123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5.1097in"/>
    </style:style>
    <style:style style:name="Table130" style:family="table">
      <style:table-properties style:width="6.4881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9" style:family="table-column">
      <style:table-column-properties style:column-width="1.3784in"/>
    </style:style>
    <style:style style:name="TableColumn170" style:family="table-column">
      <style:table-column-properties style:column-width="5.1097in"/>
    </style:style>
    <style:style style:name="Table168" style:family="table">
      <style:table-properties style:width="6.4881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5" style:family="table-row">
      <style:table-row-properties style:min-row-height="0.091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3.62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5.1097in"/>
    </style:style>
    <style:style style:name="Table206" style:family="table">
      <style:table-properties style:width="6.4881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45" style:family="table-column">
      <style:table-column-properties style:column-width="1.3784in"/>
    </style:style>
    <style:style style:name="TableColumn246" style:family="table-column">
      <style:table-column-properties style:column-width="5.1097in"/>
    </style:style>
    <style:style style:name="Table244" style:family="table">
      <style:table-properties style:width="6.4881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 fo:line-height="100%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min-row-height="0.0534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5.1097in"/>
    </style:style>
    <style:style style:name="Table280" style:family="table">
      <style:table-properties style:width="6.4881in" fo:margin-left="-0.0034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margin-bottom="0in" fo:line-height="100%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05" style:family="table-row">
      <style:table-row-properties style:min-row-height="1.6715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ParágrafodaLista" style:list-style-name="LFO29" style:family="paragraph">
      <style:paragraph-properties fo:text-align="justify" fo:margin-bottom="0in" fo:line-height="100%" fo:margin-left="0.1215in" fo:text-indent="-0.0979in">
        <style:tab-stops>
          <style:tab-stop style:type="left" style:position="0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ParágrafodaLista" style:list-style-name="LFO29" style:family="paragraph">
      <style:paragraph-properties fo:text-align="justify" fo:margin-bottom="0in" fo:line-height="100%" fo:margin-left="0.1215in" fo:text-indent="-0.0979in">
        <style:tab-stops>
          <style:tab-stop style:type="left" style:position="0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ParágrafodaLista" style:list-style-name="LFO29" style:family="paragraph">
      <style:paragraph-properties fo:text-align="justify" fo:margin-bottom="0in" fo:line-height="100%" fo:margin-left="0.1215in" fo:text-indent="-0.0979in">
        <style:tab-stops>
          <style:tab-stop style:type="left" style:position="0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ParágrafodaLista" style:list-style-name="LFO29" style:family="paragraph">
      <style:paragraph-properties fo:text-align="justify" fo:margin-bottom="0in" fo:line-height="100%" fo:margin-left="0.1215in" fo:text-indent="-0.0979in">
        <style:tab-stops>
          <style:tab-stop style:type="left" style:position="0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ParágrafodaLista" style:list-style-name="LFO29" style:family="paragraph">
      <style:paragraph-properties fo:text-align="justify" fo:margin-bottom="0in" fo:line-height="100%" fo:margin-left="0.1215in" fo:text-indent="-0.0979in">
        <style:tab-stops>
          <style:tab-stop style:type="left" style:position="0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4" style:family="table-row">
      <style:table-row-properties style:min-row-height="0.2597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21" style:family="table-column">
      <style:table-column-properties style:column-width="1.3784in"/>
    </style:style>
    <style:style style:name="TableColumn322" style:family="table-column">
      <style:table-column-properties style:column-width="5.1097in"/>
    </style:style>
    <style:style style:name="Table320" style:family="table">
      <style:table-properties style:width="6.4881in" fo:margin-left="-0.003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min-row-height="0.0534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57" style:family="table-column">
      <style:table-column-properties style:column-width="1.3784in"/>
    </style:style>
    <style:style style:name="TableColumn358" style:family="table-column">
      <style:table-column-properties style:column-width="5.1097in"/>
    </style:style>
    <style:style style:name="Table356" style:family="table">
      <style:table-properties style:width="6.4881in" fo:margin-left="-0.003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margin-bottom="0in" fo:line-height="100%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min-row-height="0.0534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93" style:family="table-column">
      <style:table-column-properties style:column-width="6.4881in"/>
    </style:style>
    <style:style style:name="Table392" style:family="table">
      <style:table-properties style:width="6.4881in" fo:margin-left="-0.003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99" style:family="table-column">
      <style:table-column-properties style:column-width="1.3784in"/>
    </style:style>
    <style:style style:name="TableColumn400" style:family="table-column">
      <style:table-column-properties style:column-width="5.1097in"/>
    </style:style>
    <style:style style:name="Table398" style:family="table">
      <style:table-properties style:width="6.4881in" fo:margin-left="-0.0034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0534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ParágrafodaLista" style:list-style-name="LFO29" style:family="paragraph">
      <style:paragraph-properties fo:text-align="justify" fo:margin-bottom="0in" fo:line-height="100%" fo:margin-left="0.1215in" fo:text-indent="-0.1215in">
        <style:tab-stops>
          <style:tab-stop style:type="left" style:position="0.2145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4" style:parent-style-name="ParágrafodaLista" style:list-style-name="LFO29" style:family="paragraph">
      <style:paragraph-properties fo:text-align="justify" fo:margin-bottom="0in" fo:line-height="100%" fo:margin-left="0.1215in" fo:text-indent="-0.1215in">
        <style:tab-stops>
          <style:tab-stop style:type="left" style:position="0.2145in"/>
          <style:tab-stop style:type="left" style:position="1.4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32" style:family="table-column">
      <style:table-column-properties style:column-width="1.3784in"/>
    </style:style>
    <style:style style:name="TableColumn433" style:family="table-column">
      <style:table-column-properties style:column-width="5.1097in"/>
    </style:style>
    <style:style style:name="Table431" style:family="table">
      <style:table-properties style:width="6.4881in" fo:margin-left="-0.0034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text-indent="0.318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534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5.1097in"/>
    </style:style>
    <style:style style:name="Table464" style:family="table">
      <style:table-properties style:width="6.4881in" fo:margin-left="-0.0034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text-indent="0.220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534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97" style:family="table-column">
      <style:table-column-properties style:column-width="1.3784in"/>
    </style:style>
    <style:style style:name="TableColumn498" style:family="table-column">
      <style:table-column-properties style:column-width="5.1097in"/>
    </style:style>
    <style:style style:name="Table496" style:family="table">
      <style:table-properties style:width="6.4881in" fo:margin-left="-0.0034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534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ParágrafodaLista" style:list-style-name="LFO29" style:family="paragraph">
      <style:paragraph-properties fo:text-align="justify" fo:margin-bottom="0in" fo:line-height="100%" fo:margin-left="0.0236in" fo:text-indent="0in">
        <style:tab-stops>
          <style:tab-stop style:type="left" style:position="0.1965in"/>
          <style:tab-stop style:type="left" style:position="1.538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2" style:parent-style-name="ParágrafodaLista" style:list-style-name="LFO29" style:family="paragraph">
      <style:paragraph-properties fo:text-align="justify" fo:margin-bottom="0in" fo:line-height="100%" fo:margin-left="0.0236in" fo:text-indent="0in">
        <style:tab-stops>
          <style:tab-stop style:type="left" style:position="0.1965in"/>
          <style:tab-stop style:type="left" style:position="1.538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2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1" style:family="table-column">
      <style:table-column-properties style:column-width="1.4097in"/>
    </style:style>
    <style:style style:name="TableColumn532" style:family="table-column">
      <style:table-column-properties style:column-width="5.0784in"/>
    </style:style>
    <style:style style:name="Table530" style:family="table">
      <style:table-properties style:width="6.4881in" fo:margin-left="-0.0034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1784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784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6" style:family="table-row">
      <style:table-row-properties style:min-row-height="0.1784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784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6" style:family="table-row">
      <style:table-row-properties style:min-row-height="0.1784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56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1784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8" style:family="table-row">
      <style:table-row-properties style:min-row-height="0.1784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784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8" style:family="table-row">
      <style:table-row-properties style:min-row-height="0.1784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1784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88" style:family="table-row">
      <style:table-row-properties style:min-row-height="0.1784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1784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8" style:family="table-row">
      <style:table-row-properties style:min-row-height="0.1784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8" style:family="table-row">
      <style:table-row-properties style:min-row-height="0.1784in"/>
    </style:style>
    <style:style style:name="TableCell6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1784in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623" style:family="table-column">
      <style:table-column-properties style:column-width="3.1437in"/>
    </style:style>
    <style:style style:name="TableColumn624" style:family="table-column">
      <style:table-column-properties style:column-width="3.1444in"/>
    </style:style>
    <style:style style:name="Table622" style:family="table">
      <style:table-properties style:width="6.288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61" style:family="table-row">
      <style:table-row-properties style:min-row-height="1.689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78" style:family="table-row">
      <style:table-row-properties style:min-row-height="1.6125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7">SÚMULA 289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5<text:s/>de abril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<text:s/>às 12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arisa Potter</text:span>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>
            <text:p text:style-name="P77">ASSESSORIA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Arquiteta e Urbanista</text:p>
          </table:table-cell>
        </table:table-row>
        <table:table-row table:style-name="TableRow82">
          <table:table-cell table:style-name="TableCell83">
            <text:p text:style-name="P84">SECRETARIA:</text:p>
          </table:table-cell>
          <table:table-cell table:style-name="TableCell85">
            <text:p text:style-name="P86">Carla Lago</text:p>
          </table:table-cell>
          <table:table-cell table:style-name="TableCell87">
            <text:p text:style-name="P88">Secretária Executiva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 text:c="5"/>Verificação de quórum</text:p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p text:style-name="P98">Presenças</text:p>
          </table:table-cell>
          <table:table-cell table:style-name="TableCell99">
            <text:p text:style-name="P100">Conforme acima nominado.<text:s/>Registra-se a ausência injustificada do cons. Bernardo Henrique Gehlen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Comunicações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Relator</text:p>
          </table:table-cell>
          <table:table-cell table:style-name="TableCell111">
            <text:p text:style-name="P112">Oritz Adriano Adams de Campos</text:p>
          </table:table-cell>
        </table:table-row>
        <table:table-row table:style-name="TableRow113">
          <table:table-cell table:style-name="TableCell114">
            <text:p text:style-name="P115">Comunicado</text:p>
          </table:table-cell>
          <table:table-cell table:style-name="TableCell116">
            <text:p text:style-name="P117">O conselheiro Oritz relata que participou da reunião da Comissão Temporária de Comunicação do CAU/BR, realizada no dia 24/04, em Brasília.<text:s/>O<text:s/>Plenário do CAU/BR<text:s/>constitui uma Comissão, composta pelos<text:s/>conselheiros<text:s/>Matozalém<text:s/>Santana, da CED/BR<text:s/>e<text:s/>Fernando Moraes,<text:s/>CEP/BR, a<text:s/>presidente Margarete, do CAU/PR e também a fiscal do CAU/RS Andréa Borba. Fala que daqui a 02 semanas ocorrerá outro em Alagoas e, na sequência, outras oficinas descentralizadas.</text:p>
          </table:table-cell>
        </table:table-row>
        <table:table-row table:style-name="TableRow118">
          <table:table-cell table:style-name="TableCell119">
            <text:p text:style-name="P120">Relator</text:p>
          </table:table-cell>
          <table:table-cell table:style-name="TableCell121">
            <text:p text:style-name="P122"><text:span text:style-name="T123">Oritz Adriano Adams de Campos</text:span></text:p>
          </table:table-cell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>
            <text:p text:style-name="P128">A respeito do patrimônio histórico, o coordenador<text:s/>fala sobre os<text:s/>regramentos nacionais e internacionais não contemplados na Lei 12.378, questionando a quem cabe a manifestação a respeito do patrimônio. Como alternativa, propôs que haja um agravamento na dosimetria das penas aplicadas às faltas relacionadas ao patrimônio histórico. Ainda, esgotada a atuação do CAU,<text:s/>é preciso<text:s/>avaliar de que forma o IPHAN, IPHAE e MP podem<text:s/>dar seguimento ao processo, já com a documentação<text:s/>provida pelo Conselho. O conselheiro Roberto Decó sugere que a fiscalização do CAU/RS colete informações<text:s/>mais substanciais, com registros fotográficos inclusive, para que subsidiem os processos de fiscalização, éticos e também quando do encaminhamento aos órgãos externos. O conselheiro Oritz também levanta a possibilidade de se criar um fundo para depósito das verbas decorrentes das penas aplicadas nos processos administrativos de fiscalização e éticos referente ao patrimônio histórico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Apresentação da pauta e extrapauta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Inclusão</text:p>
          </table:table-cell>
          <table:table-cell table:style-name="TableCell139">
            <text:p text:style-name="P140">Reprogramação orçamentária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Raquel Coll</text:p>
          </table:table-cell>
        </table:table-row>
        <table:table-row table:style-name="TableRow146">
          <table:table-cell table:style-name="TableCell147">
            <text:p text:style-name="P148">Inclusão</text:p>
          </table:table-cell>
          <table:table-cell table:style-name="TableCell149">
            <text:p text:style-name="P150">Análise de processos</text:p>
          </table:table-cell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>
            <text:p text:style-name="P155">Raquel Coll</text:p>
          </table:table-cell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>
            <text:p text:style-name="P160"><text:span text:style-name="T161">Programa piloto de Reserva Técnica</text:span></text:p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>
            <text:p text:style-name="P166">Raquel Coll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table-cell table:style-name="TableCell177">
            <text:p text:style-name="P178"><text:span text:style-name="T179">Intervenção do Cartório de Passo Fundo/RS nos projetos de arquitetura e urbanismo</text:span></text:p>
          </table:table-cell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CEP-CAU/RS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GETEC</text:p>
          </table:table-cell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>
            <text:p text:style-name="P194">A Raquel Coll pede que o tema seja retomado para que consiga tratar com o Chefe de Gabinete, Fausto Loureiro, antecipadamente. O assunto se refere à intervenção do cartório de Passo Fundo no registro dos projetos de arquitetura e urbanismo. O conselheiro Roberto Decó pede propriedade no andamento da pauta. Comissão solicita pautar para a próxima reunião.</text:p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Pautar para a próxima reunião.</text:p>
          </table:table-cell>
        </table:table-row>
        <table:table-row table:style-name="TableRow200">
          <table:table-cell table:style-name="TableCell201">
            <text:p text:style-name="P202">Responsável</text:p>
          </table:table-cell>
          <table:table-cell table:style-name="TableCell203">
            <text:p text:style-name="P204">Carla Lago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1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table-cell table:style-name="TableCell212">
            <text:p text:style-name="P213"><text:span text:style-name="T214">Aplicativo MOBI ARQ – projeto especial CAU/RS</text:span></text:p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CEP-CAU/RS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<text:span text:style-name="T225">CEP-CAU/RS</text:span></text:p>
          </table:table-cell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>
            <text:p text:style-name="P230">O conselheiro Oritz entende que o CAU/RS pode dar andamento ao tema localmente, não aguardando as definições do CAU/BR. A proposta é<text:s/>que o nome do aplicativo seja alterado evitando a<text:s/>duplicidade de nomenclatura, uma vez que as funcionalidades serão distintas. A Comissão pede que o aplicativo seja disponibilizado para testes, que se verifique com o Gerente de Comunicação o perfil dos usuários que acessam as redes sociais do CAU e, ainda, checar com a Gerente de Atendimento e Fiscalização os serviços que podem ser disponibilizadas no aplicativo.<text:s/>A Comissão solicita para<text:s/>a analista<text:s/>Raquel que providencie um questionário destinado aos conselheiros, inclusive ao presidente, para que apresentem sugestões para funcionalidade do aplicativo.</text:p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Providenciar questionário para sugestões dos conselheiros para o aplicativo.</text:p>
            <text:p text:style-name="P236">Disponibilizar o módulo de teste para a Comissão.</text:p>
          </table:table-cell>
        </table:table-row>
        <table:table-row table:style-name="TableRow237">
          <table:table-cell table:style-name="TableCell238">
            <text:p text:style-name="P239">Responsável</text:p>
          </table:table-cell>
          <table:table-cell table:style-name="TableCell240">
            <text:p text:style-name="P241"><text:span text:style-name="T242">Raquel Coll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4.3<text:s/></text:p>
          </table:table-cell>
          <table:table-cell table:style-name="TableCell250">
            <text:p text:style-name="P251"><text:span text:style-name="T252">RRT estudantil</text:span></text:p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>CEP-CAU/RS</text:p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>
            <text:p text:style-name="P262">CEP-CAU/RS</text:p>
          </table:table-cell>
        </table:table-row>
        <table:table-row table:style-name="TableRow263">
          <table:table-cell table:style-name="TableCell264">
            <text:p text:style-name="P265"><text:span text:style-name="T266">Discussão</text:span></text:p>
          </table:table-cell>
          <table:table-cell table:style-name="TableCell267">
            <text:p text:style-name="P268">Define-se o nome de “Simulador<text:s/>de<text:s/>RRT<text:s/>Universitário”. A Comissão solicita a redação de memorando à presidência para formalizar a proposta.</text:p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Providenciar o memorando e apresentar na próxima reunião.</text:p>
          </table:table-cell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>
            <text:p text:style-name="P278">Raquel Coll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4.4</text:p>
          </table:table-cell>
          <table:table-cell table:style-name="TableCell286">
            <text:p text:style-name="P287"><text:span text:style-name="T288">Seminário de Exercício Profissional</text:span></text:p>
          </table:table-cell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>
            <text:p text:style-name="P293">CEP-CAU/RS</text:p>
          </table:table-cell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>
            <text:p text:style-name="P298">CEP-CAU/RS</text:p>
          </table:table-cell>
        </table:table-row>
        <table:table-row table:style-name="TableRow299">
          <table:table-cell table:style-name="TableCell300">
            <text:p text:style-name="P301"><text:span text:style-name="T302">Discussão</text:span></text:p>
          </table:table-cell>
          <table:table-cell table:style-name="TableCell303">
            <text:p text:style-name="P304">O Seminário ocorrerá nos dias 29 e 30/08, em Porto Alegre. A analista Raquel verificará com a Unidade de Eventos<text:s/>como será a<text:s/>estrutura do evento, visto que o Seminário correrá no mesmo período do Seminário com os Coordenadores de Curso, promovido pela CEF/RS. Sobre a programação, o conselheiro Roberto Decó sugere que aborde “Atribuições Profissionais” e o conselheiro Oritz propõe a pauta “Patrimônio Histórico – Redes de Proteção”. Os conselheiros avaliarão possíveis nomes<text:s/>de palestrantes<text:s/>e apresentarão na próxima reunião. A Comissão<text:s/><text:soft-page-break/>pede à analista Raquel<text:s/>a listagem dos assuntos sugeridos em 2018 e que não foram contemplados no evento daquele ano,<text:s/>que avalie a viabilidade de lançar o aplicativo “Mobi Arq” no Seminário e que converse com o gerente de comunicação, Luciano Antunes, para que encaminhe os grupos de temas identificados pela Comissão ao presidente Tiago, a fim de que faça suas proposições.</text:p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>
            <text:list text:style-name="LFO29" text:continue-numbering="true">
              <text:list-item>
                <text:p text:style-name="P309"><text:s/>Levantamento dos assuntos para o Seminário, considerando as propostas de 2018<text:s/>– Raquel Coll;</text:p>
              </text:list-item>
              <text:list-item>
                <text:p text:style-name="P310"><text:s/>Verificar com a Unidade de Eventos a estrutura dos eventos da CEP e CEF/RS – Raquel Coll;</text:p>
              </text:list-item>
              <text:list-item>
                <text:p text:style-name="P311">Avaliar a viabilidade de lançar o aplicativo do CAU/RS no Seminário da Comissão<text:s/>e, caso o prazo seja exíguo, lançar no Congresso Brasileiro de Arquitetos e Urbanistas<text:s/>– Raquel Coll;</text:p>
              </text:list-item>
              <text:list-item>
                <text:p text:style-name="P312">Conversar com o gerente de comunicação, Luciano Antunes, para que leve as propostas de tema ao presidente Tiago para apreciação e contribuições;</text:p>
              </text:list-item>
              <text:list-item>
                <text:p text:style-name="P313">Pautar os assuntos na próxima reunião – Carla Lago.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>
            <text:p text:style-name="P318">Conforme acima.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4.5<text:s/></text:p>
          </table:table-cell>
          <table:table-cell table:style-name="TableCell326">
            <text:p text:style-name="P327"><text:span text:style-name="T328">Notas Técnicas</text:span></text:p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CEP-CAU/RS</text:p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>
            <text:p text:style-name="P338">CEP-CAU/RS</text:p>
          </table:table-cell>
        </table:table-row>
        <table:table-row table:style-name="TableRow339">
          <table:table-cell table:style-name="TableCell340">
            <text:p text:style-name="P341"><text:span text:style-name="T342">Discussão</text:span></text:p>
          </table:table-cell>
          <table:table-cell table:style-name="TableCell343">
            <text:p text:style-name="P344">O tema está sendo analisado pelo presidente Tiago. Solicitar ao conselho Emílio Merino o material já elaborado por ele para leitura prévia da Comissão e, posteriormente, que o convide a participar de uma reunião. A Comissão sugere que o nome seja alterado para “Documentos Técnicos”.</text:p>
          </table:table-cell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>
            <text:p text:style-name="P349">Solicitar documentos ao conselheiro Emílio.</text:p>
          </table:table-cell>
        </table:table-row>
        <table:table-row table:style-name="TableRow350">
          <table:table-cell table:style-name="TableCell351">
            <text:p text:style-name="P352">Responsável</text:p>
          </table:table-cell>
          <table:table-cell table:style-name="TableCell353">
            <text:p text:style-name="P354">Raquel Coll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4.6</text:p>
          </table:table-cell>
          <table:table-cell table:style-name="TableCell362">
            <text:p text:style-name="P363"><text:span text:style-name="T364">Deliberação sobre arquitetura efêmera</text:span></text:p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GETEC</text:p>
          </table:table-cell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>
            <text:p text:style-name="P374">Raquel Coll</text:p>
          </table:table-cell>
        </table:table-row>
        <table:table-row table:style-name="TableRow375">
          <table:table-cell table:style-name="TableCell376">
            <text:p text:style-name="P377"><text:span text:style-name="T378">Discussão</text:span></text:p>
          </table:table-cell>
          <table:table-cell table:style-name="TableCell379">
            <text:p text:style-name="P380">Pautar para a reunião quando a Deliberação estiver pronta.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Informar à Secretaria para que paute em reunião quando o documento estiver finalizado.</text:p>
          </table:table-cell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>
            <text:p text:style-name="P390">Raquel Coll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list text:style-name="LFO1" text:continue-numbering="true">
              <text:list-item>
                <text:p text:style-name="P396">Extrapauta</text:p>
              </text:list-item>
            </text:list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list text:style-name="LFO1" text:continue-numbering="true">
              <text:list-item>
                <text:list>
                  <text:list-item>
                    <text:p text:style-name="P403">Reprogramação orçamentár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GETEC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Raquel Coll</text:p>
          </table:table-cell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>
            <text:p text:style-name="P418">A Raquel Coll informa que o William Gritti, administrador da Unidade de Planejamento,<text:s/>participará da próxima reunião para auxiliar<text:s/>a Comissão na redistribuição das verbas, se for o caso.<text:s/>A planilha orçamentária será disponibilizada aos conselheiros para considerações.<text:s/>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list text:style-name="LFO29" text:continue-numbering="true">
              <text:list-item>
                <text:p text:style-name="P423">Encaminhar a planilha orçamentária por e-mail aos conselheiros;</text:p>
              </text:list-item>
              <text:list-item>
                <text:p text:style-name="P424">Pautar a participação do William Gritti na próxima reunião.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Responsável</text:p>
          </table:table-cell>
          <table:table-cell table:style-name="TableCell428">
            <text:p text:style-name="P429">Raquel Coll.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soft-page-break/>
            <text:p text:style-name="P436">5.2<text:s/>Análise de processos</text:p>
          </table:table-cell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>
            <text:p text:style-name="P441">GETEC</text:p>
          </table:table-cell>
        </table:table-row>
        <table:table-row table:style-name="TableRow442">
          <table:table-cell table:style-name="TableCell443">
            <text:p text:style-name="P444">Relator</text:p>
          </table:table-cell>
          <table:table-cell table:style-name="TableCell445">
            <text:p text:style-name="P446">Raquel Coll</text:p>
          </table:table-cell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>
            <text:p text:style-name="P451">Os processos serão analisados na próxima reunião.</text:p>
          </table:table-cell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>
            <text:p text:style-name="P456">Pautar para a próxima reunião.</text:p>
          </table:table-cell>
        </table:table-row>
        <table:table-row table:style-name="TableRow457">
          <table:table-cell table:style-name="TableCell458">
            <text:p text:style-name="P459">Responsável</text:p>
          </table:table-cell>
          <table:table-cell table:style-name="TableCell460">
            <text:p text:style-name="P461">Carla Lago.</text:p>
          </table:table-cell>
        </table:table-row>
      </table:table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5.3<text:s/>Programa piloto de Reserva Técnica</text:p>
          </table:table-cell>
          <table:covered-table-cell/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GETEC</text:p>
          </table:table-cell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>
            <text:p text:style-name="P479">Raquel Coll</text:p>
          </table:table-cell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>
            <text:p text:style-name="P484">A analista Raquel retoma o assunto tratado na última reunião pelo conselheiro Matias Vazquez e a Comissão decide que avaliará a melhor forma de abordar o tema e, oportunamente, encaminhará ao presidente para contribuições e encaminhamentos que entender pertinentes.<text:s/></text:p>
          </table:table-cell>
        </table:table-row>
        <table:table-row table:style-name="TableRow485">
          <table:table-cell table:style-name="TableCell486">
            <text:p text:style-name="P487">Encaminhamento</text:p>
          </table:table-cell>
          <table:table-cell table:style-name="TableCell488">
            <text:p text:style-name="P489">Pautar o assunto na próxima reunião.</text:p>
          </table:table-cell>
        </table:table-row>
        <table:table-row table:style-name="TableRow490">
          <table:table-cell table:style-name="TableCell491">
            <text:p text:style-name="P492">Responsável</text:p>
          </table:table-cell>
          <table:table-cell table:style-name="TableCell493">
            <text:p text:style-name="P494">Carla Lago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5.4<text:s/>Registros interrompidos<text:s/>– demanda da Presidência</text:p>
          </table:table-cell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>
            <text:p text:style-name="P506">CEP-CAU/RS</text:p>
          </table:table-cell>
        </table:table-row>
        <table:table-row table:style-name="TableRow507">
          <table:table-cell table:style-name="TableCell508">
            <text:p text:style-name="P509">Relator</text:p>
          </table:table-cell>
          <table:table-cell table:style-name="TableCell510">
            <text:p text:style-name="P511">Oritz Adriano Adams de Campos<text:s/></text:p>
          </table:table-cell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>
            <text:p text:style-name="P516">A Comissão solicita para a analista Raquel que faça um cruzamento dos dados “número de egressos” e o “número de novos registros/ano”. O coordenador pede que a GETEC e a GAF apontem as dificuldades identificadas para que, se for o caso, encaminhe ao CAU/BR via GAD. Com as informações em mãos, a Comissão avaliará de que forma conduzirá o tema, que deve ser pautado na próxima reunião.</text:p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list text:style-name="LFO29" text:continue-numbering="true">
              <text:list-item>
                <text:p text:style-name="P521">Buscar junto à GETEC e GAF as informações de “número de egressos” e o “número de novos registros/ano” e analisar o cruzamento dessas informações - Raquel.</text:p>
              </text:list-item>
              <text:list-item>
                <text:p text:style-name="P522">Pautar para a próxima reunião – Carla Lago.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>Responsável</text:p>
          </table:table-cell>
          <table:table-cell table:style-name="TableCell526">
            <text:p text:style-name="P527">Conforme acima.</text:p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list text:style-name="LFO1" text:continue-numbering="true">
              <text:list-item>
                <text:p text:style-name="P535">Definição da pauta da próxima reunião</text:p>
              </text:list-item>
            </text:list>
          </table:table-cell>
          <table:covered-table-cell/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>
            <text:p text:style-name="P540">Análise de processos</text:p>
          </table:table-cell>
        </table:table-row>
        <table:table-row table:style-name="TableRow541">
          <table:table-cell table:style-name="TableCell542">
            <text:p text:style-name="P543">Relator</text:p>
          </table:table-cell>
          <table:table-cell table:style-name="TableCell544">
            <text:p text:style-name="P545">CEP-CAU/RS</text:p>
          </table:table-cell>
        </table:table-row>
        <table:table-row table:style-name="TableRow546">
          <table:table-cell table:style-name="TableCell547">
            <text:p text:style-name="P548">Assunto</text:p>
          </table:table-cell>
          <table:table-cell table:style-name="TableCell549">
            <text:p text:style-name="P550">Intervenção do Cartório de Passo Fundo/RS nos projetos de arquitetura e urbanismo</text:p>
          </table:table-cell>
        </table:table-row>
        <table:table-row table:style-name="TableRow551">
          <table:table-cell table:style-name="TableCell552">
            <text:p text:style-name="P553">Relator</text:p>
          </table:table-cell>
          <table:table-cell table:style-name="TableCell554">
            <text:p text:style-name="P555">Raquel Coll | Fausto Loureiro</text:p>
          </table:table-cell>
        </table:table-row>
        <table:table-row table:style-name="TableRow556">
          <table:table-cell table:style-name="TableCell557">
            <text:p text:style-name="P558">Assunto</text:p>
          </table:table-cell>
          <table:table-cell table:style-name="TableCell559">
            <text:p text:style-name="P560"><text:span text:style-name="T561">Memorando sobre o “</text:span><text:span text:style-name="T562">Simulador de RRT Universitário”</text:span></text:p>
          </table:table-cell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>
            <text:p text:style-name="P567">Raquel Coll</text:p>
          </table:table-cell>
        </table:table-row>
        <table:table-row table:style-name="TableRow568">
          <table:table-cell table:style-name="TableCell569">
            <text:p text:style-name="P570">Assunto</text:p>
          </table:table-cell>
          <table:table-cell table:style-name="TableCell571">
            <text:p text:style-name="P572">Seminário de Exercício Profissional</text:p>
          </table:table-cell>
        </table:table-row>
        <table:table-row table:style-name="TableRow573">
          <table:table-cell table:style-name="TableCell574">
            <text:p text:style-name="P575">Relator</text:p>
          </table:table-cell>
          <table:table-cell table:style-name="TableCell576">
            <text:p text:style-name="P577">Raquel Coll</text:p>
          </table:table-cell>
        </table:table-row>
        <table:table-row table:style-name="TableRow578">
          <table:table-cell table:style-name="TableCell579">
            <text:p text:style-name="P580">Assunto</text:p>
          </table:table-cell>
          <table:table-cell table:style-name="TableCell581">
            <text:p text:style-name="P582">Programa piloto de Reserva Técnica</text:p>
          </table:table-cell>
        </table:table-row>
        <table:table-row table:style-name="TableRow583">
          <table:table-cell table:style-name="TableCell584">
            <text:p text:style-name="P585">Relator</text:p>
          </table:table-cell>
          <table:table-cell table:style-name="TableCell586">
            <text:p text:style-name="P587">Raquel Coll</text:p>
          </table:table-cell>
        </table:table-row>
        <table:table-row table:style-name="TableRow588">
          <table:table-cell table:style-name="TableCell589">
            <text:p text:style-name="P590">Assunto</text:p>
          </table:table-cell>
          <table:table-cell table:style-name="TableCell591">
            <text:p text:style-name="P592">Reprogramação orçamentária</text:p>
          </table:table-cell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>
            <text:p text:style-name="P597">Raquel Coll</text:p>
          </table:table-cell>
        </table:table-row>
        <table:table-row table:style-name="TableRow598">
          <table:table-cell table:style-name="TableCell599">
            <text:p text:style-name="P600">Assunto</text:p>
          </table:table-cell>
          <table:table-cell table:style-name="TableCell601">
            <text:p text:style-name="P602">Registros Interrompidos – demanda da Presidência</text:p>
          </table:table-cell>
        </table:table-row>
        <table:table-row table:style-name="TableRow603">
          <table:table-cell table:style-name="TableCell604">
            <text:p text:style-name="P605">Relator</text:p>
          </table:table-cell>
          <table:table-cell table:style-name="TableCell606">
            <text:p text:style-name="P607">Oritz Adriano Adams de Campos</text:p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2">
            <text:list text:style-name="LFO1" text:continue-numbering="true">
              <text:list-item>
                <text:p text:style-name="P613">Leitura, discussão e aprovação da súmula da reunião</text:p>
              </text:list-item>
            </text:list>
          </table:table-cell>
          <table:covered-table-cell/>
        </table:table-row>
        <table:table-row table:style-name="TableRow614">
          <table:table-cell table:style-name="TableCell615">
            <text:p text:style-name="P616">Discussão</text:p>
          </table:table-cell>
          <table:table-cell table:style-name="TableCell617">
            <text:p text:style-name="P618">A súmula foi lida e assinada pelos presentes.</text:p>
          </table:table-cell>
        </table:table-row>
      </table:table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>ORITZ ADRIANO ADAMS DE CAMPOS</text:p>
            <text:p text:style-name="P629">Coordenador</text:p>
            <text:p text:style-name="P630"/>
            <text:p text:style-name="P631"/>
          </table:table-cell>
          <table:table-cell table:style-name="TableCell632">
            <text:p text:style-name="P633"/>
            <text:p text:style-name="P634">ROBERTO LUIZ DECÓ</text:p>
            <text:p text:style-name="P635">Membro<text:s/></text:p>
            <text:p text:style-name="P636"/>
          </table:table-cell>
        </table:table-row>
        <table:table-row table:style-name="TableRow637">
          <table:table-cell table:style-name="TableCell638">
            <text:p text:style-name="P639">MARISA POTTER</text:p>
            <text:p text:style-name="P640"><text:span text:style-name="T641">Coordenadora Adjunta</text:span></text:p>
            <text:p text:style-name="P642"/>
            <text:p text:style-name="P643"/>
          </table:table-cell>
          <table:table-cell table:style-name="TableCell644">
            <text:p text:style-name="P645">CARLA LAGO</text:p>
            <text:p text:style-name="P646">Secretária Executiva</text:p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RAQUEL COLL OLIVEIRA</text:p>
            <text:p text:style-name="P652"><text:span text:style-name="T653">Assessoria – Arquiteta e Urbanista</text:span></text:p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05-13T15:28:00Z</meta:creation-date>
    <dc:date>2019-05-13T15:28:00Z</dc:date>
    <meta:print-date>2019-04-25T15:32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56" meta:character-count="9302" meta:row-count="65" meta:non-whitespace-character-count="7864"/>
  </office:meta>
</office:document-meta>
</file>